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064e" officeooo:paragraph-rsid="0006064e"/>
    </style:style>
    <style:style style:name="P2" style:family="paragraph" style:parent-style-name="Standard">
      <style:text-properties officeooo:rsid="000890fc" officeooo:paragraph-rsid="000890fc"/>
    </style:style>
    <style:style style:name="P3" style:family="paragraph" style:parent-style-name="Standard">
      <style:text-properties officeooo:rsid="000a0867" officeooo:paragraph-rsid="000a0867"/>
    </style:style>
    <style:style style:name="P4" style:family="paragraph" style:parent-style-name="Standard">
      <style:text-properties officeooo:rsid="0011d6e6" officeooo:paragraph-rsid="0011d6e6"/>
    </style:style>
    <style:style style:name="T1" style:family="text">
      <style:text-properties officeooo:rsid="0007480c"/>
    </style:style>
    <style:style style:name="T2" style:family="text">
      <style:text-properties officeooo:rsid="000890fc"/>
    </style:style>
    <style:style style:name="T3" style:family="text">
      <style:text-properties officeooo:rsid="000bd750"/>
    </style:style>
    <style:style style:name="T4" style:family="text">
      <style:text-properties officeooo:rsid="000c3a17"/>
    </style:style>
    <style:style style:name="T5" style:family="text">
      <style:text-properties officeooo:rsid="000dd6a1"/>
    </style:style>
    <style:style style:name="T6" style:family="text">
      <style:text-properties officeooo:rsid="001024e4"/>
    </style:style>
    <style:style style:name="T7" style:family="text">
      <style:text-properties officeooo:rsid="00109871"/>
    </style:style>
    <style:style style:name="T8" style:family="text">
      <style:text-properties officeooo:rsid="001112e1"/>
    </style:style>
    <style:style style:name="T9" style:family="text">
      <style:text-properties officeooo:rsid="0011d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9">hapitre 4</text:span></text:p>
      <text:p text:style-name="P4">bilan radiatif</text:p>
      <text:p text:style-name="P1"/>
      <text:p text:style-name="P1">Activité <text:span text:style-name="T1">1 page 92 -93 <text:s/></text:span><text:span text:style-name="T7">p</text:span><text:span text:style-name="T6">dt</text:span></text:p>
      <text:p text:style-name="P1">1 et 2 <text:span text:style-name="T7">p</text:span><text:span text:style-name="T6">dt</text:span></text:p>
      <text:p text:style-name="P1"/>
      <text:p text:style-name="P1"><text:span text:style-name="T2">3</text:span>) due a la distance et a la taille de la planete en question </text:p>
      <text:p text:style-name="P1"/>
      <text:p text:style-name="P2">4)<text:span text:style-name="T4">d’apres le doc 3 on remarque que plus la distance augmente plus l’eclairssisement diminue, de meme, les planete pres du soleil recoivent plus de puissance. Ont peut donc va</text:span><text:span text:style-name="T5">l</text:span><text:span text:style-name="T4">idé l’hypothese.</text:span></text:p>
      <text:p text:style-name="P2"/>
      <text:p text:style-name="P3">5) <text:span text:style-name="T3">deux parametre : la distance par rapport au soleil et le rayon de la planet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13:22:08.995678296</meta:creation-date>
    <dc:date>2022-01-10T13:47:38.482440163</dc:date>
    <meta:editing-duration>PT25M27S</meta:editing-duration>
    <meta:editing-cycles>12</meta:editing-cycles>
    <meta:generator>LibreOffice/7.1.7.2$Linux_X86_64 LibreOffice_project/10$Build-2</meta:generator>
    <meta:document-statistic meta:table-count="0" meta:image-count="0" meta:object-count="0" meta:page-count="1" meta:paragraph-count="7" meta:word-count="74" meta:character-count="394" meta:non-whitespace-character-count="325"/>
  </office:meta>
</office:document-meta>
</file>