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-serif" svg:font-family="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5pt" officeooo:rsid="001461c9"/>
    </style:style>
    <style:style style:name="T3" style:family="text">
      <style:text-properties style:font-name="sans-serif" fo:font-size="9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55R_mcid2"/><text:span text:style-name="T2">1)</text:span><text:span text:style-name="T1">La surface éclairée augmente avec l’inclinaison.</text:span> <text:bookmark text:name="page55R_mcid3"/><text:span text:style-name="T1">Les trois facteurs sont</text:span> <text:span text:style-name="T1">: </text:span><text:bookmark text:name="page55R_mcid4"/><text:line-break/><text:span text:style-name="T1">-</text:span> <text:span text:style-name="T1">la latitude</text:span> <text:span text:style-name="T1">: S augmente avec la latitude donc P</text:span><text:span text:style-name="T3">s</text:span> <text:span text:style-name="T1">diminue.</text:span> <text:bookmark text:name="page55R_mcid5"/><text:line-break/><text:span text:style-name="T1">-</text:span> <text:span text:style-name="T1">l’heure de la journée</text:span> <text:span text:style-name="T1">: S augmente dans la journée (doc 3) donc P</text:span><text:span text:style-name="T3">s</text:span> <text:span text:style-name="T1">diminue.</text:span> <text:bookmark text:name="page55R_mcid6"/><text:line-break/><text:span text:style-name="T1">-</text:span> <text:span text:style-name="T1">Les saisons</text:span> <text:span text:style-name="T1">: le soleil est plus ou moins vertical par rapport à</text:span> <text:span text:style-name="T1">la surface terrestre suivant les </text:span><text:line-break/><text:span text:style-name="T1">saisons.</text:span> <text:bookmark text:name="page55R_mcid7"/><text:line-break/><text:bookmark text:name="page55R_mcid8"/><text:line-break/><text:span text:style-name="T2">2)</text:span> <text:span text:style-name="T1">Suivant les mois, le soleil est plus ou moins vertical par rapport à la surface terrestre. En été, soleil </text:span><text:line-break/><text:span text:style-name="T1">«</text:span> <text:span text:style-name="T1">haut</text:span> <text:span text:style-name="T1">» donc surface minimale et P</text:span><text:span text:style-name="T3">s</text:span> <text:span text:style-name="T1">maximal. En hiver, soleil «</text:span> <text:span text:style-name="T1">bas</text:span> <text:span text:style-name="T1">» donc surface maximale et P</text:span><text:span text:style-name="T3">s</text:span> <text:line-break/><text:span text:style-name="T1">minimal.</text:span> </text:p>
      <text:p text:style-name="P1"><text:span text:style-name="T2"/></text:p>
      <text:p text:style-name="P1"><text:span text:style-name="T2"/></text:p>
      <text:p text:style-name="P1"><text:bookmark text:name="page55R_mcid29"/><text:span text:style-name="T2">3) </text:span><text:span text:style-name="T1">Hémisphère nord et sud</text:span> <text:span text:style-name="T1">: </text:span><text:bookmark text:name="page55R_mcid30"/><text:line-break/><text:span text:style-name="T1">-</text:span> <text:span text:style-name="T1">pics de température inversés ce qui est logique avec l’inclinaison de la Terre.</text:span> <text:bookmark text:name="page55R_mcid31"/><text:line-break/><text:span text:style-name="T1">-</text:span> <text:span text:style-name="T1">lorsque la latitude augmente, S augmente et donc P</text:span><text:span text:style-name="T3">s</text:span> <text:span text:style-name="T1">diminue et T diminue (exception pour </text:span><text:line-break/><text:span text:style-name="T1">Nairobi proche de l’équateur).</text:span> <text:bookmark text:name="page55R_mcid32"/><text:line-break/><text:bookmark text:name="page55R_mcid33"/><text:line-break/><text:span text:style-name="T1">Equateur</text:span> <text:span text:style-name="T1">: La surface éclairée S est quasiment constante donc la température est quasiment constante.</text:span> 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ns-serif" svg:font-family="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09:39:03.226916107</meta:creation-date>
    <dc:date>2021-12-06T09:19:04.096400081</dc:date>
    <meta:editing-duration>P3DT23H40M2S</meta:editing-duration>
    <meta:editing-cycles>1</meta:editing-cycles>
    <meta:document-statistic meta:table-count="0" meta:image-count="0" meta:object-count="0" meta:page-count="1" meta:paragraph-count="2" meta:word-count="155" meta:character-count="889" meta:non-whitespace-character-count="721"/>
    <meta:generator>LibreOffice/7.1.7.2$Linux_X86_64 LibreOffice_project/10$Build-2</meta:generator>
  </office:meta>
</office:document-meta>
</file>