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171526" officeooo:paragraph-rsid="00171526"/>
    </style:style>
    <style:style style:name="P2" style:family="paragraph" style:parent-style-name="Standard">
      <style:text-properties officeooo:rsid="0009d053" officeooo:paragraph-rsid="0009d053"/>
    </style:style>
    <style:style style:name="P3" style:family="paragraph" style:parent-style-name="Standard">
      <style:text-properties officeooo:rsid="000d9303" officeooo:paragraph-rsid="000d9303"/>
    </style:style>
    <style:style style:name="P4" style:family="paragraph" style:parent-style-name="Standard">
      <style:text-properties officeooo:rsid="000e176d" officeooo:paragraph-rsid="000e176d"/>
    </style:style>
    <style:style style:name="P5" style:family="paragraph" style:parent-style-name="Standard">
      <style:text-properties officeooo:rsid="0010a76b" officeooo:paragraph-rsid="0010a76b"/>
    </style:style>
    <style:style style:name="P6" style:family="paragraph" style:parent-style-name="Standard">
      <style:text-properties officeooo:rsid="000feb4c" officeooo:paragraph-rsid="000feb4c" fo:background-color="#ffff00"/>
    </style:style>
    <style:style style:name="P7" style:family="paragraph" style:parent-style-name="Standard">
      <style:text-properties fo:color="#c9211e" loext:opacity="100%" fo:font-weight="bold" officeooo:rsid="0009d053" officeooo:paragraph-rsid="0009d053" fo:background-color="#ffff00" style:font-weight-asian="bold" style:font-weight-complex="bold"/>
    </style:style>
    <style:style style:name="P8" style:family="paragraph" style:parent-style-name="Standard">
      <style:text-properties fo:color="#c9211e" loext:opacity="100%" fo:font-weight="bold" officeooo:rsid="00170034" officeooo:paragraph-rsid="00170034" fo:background-color="#ffff00" style:font-weight-asian="bold" style:font-weight-complex="bold"/>
    </style:style>
    <style:style style:name="P9" style:family="paragraph" style:parent-style-name="Standard">
      <style:text-properties fo:color="#000000" loext:opacity="100%" fo:font-weight="normal" officeooo:rsid="00171526" officeooo:paragraph-rsid="00171526" fo:background-color="transparent" style:font-weight-asian="normal" style:font-weight-complex="normal"/>
    </style:style>
    <style:style style:name="P10" style:family="paragraph" style:parent-style-name="Standard">
      <style:text-properties fo:color="#000000" loext:opacity="100%" fo:font-weight="normal" officeooo:rsid="00171526" officeooo:paragraph-rsid="001b3b6c" fo:background-color="transparent" style:font-weight-asian="normal" style:font-weight-complex="normal"/>
    </style:style>
    <style:style style:name="P11" style:family="paragraph" style:parent-style-name="Standard">
      <style:text-properties fo:color="#000000" loext:opacity="100%" fo:font-weight="normal" officeooo:rsid="0018ee83" officeooo:paragraph-rsid="0018ee83" fo:background-color="transparent" style:font-weight-asian="normal" style:font-weight-complex="normal"/>
    </style:style>
    <style:style style:name="P12" style:family="paragraph" style:parent-style-name="Standard">
      <style:text-properties fo:color="#000000" loext:opacity="100%" fo:font-weight="normal" officeooo:rsid="001be23f" officeooo:paragraph-rsid="001da85e" fo:background-color="transparent" style:font-weight-asian="normal" style:font-weight-complex="normal"/>
    </style:style>
    <style:style style:name="P13" style:family="paragraph" style:parent-style-name="Standard">
      <style:text-properties fo:color="#000000" loext:opacity="100%" fo:font-weight="normal" officeooo:rsid="001da85e" officeooo:paragraph-rsid="001da85e" fo:background-color="transparent" style:font-weight-asian="normal" style:font-weight-complex="normal"/>
    </style:style>
    <style:style style:name="P14" style:family="paragraph" style:parent-style-name="Standard">
      <style:text-properties fo:color="#000000" loext:opacity="100%" style:text-position="0% 100%" fo:font-weight="normal" officeooo:rsid="001bcdfa" officeooo:paragraph-rsid="001b3b6c" fo:background-color="transparent" style:font-weight-asian="normal" style:font-weight-complex="normal"/>
    </style:style>
    <style:style style:name="P15" style:family="paragraph" style:parent-style-name="Standard">
      <style:text-properties fo:color="#000000" loext:opacity="100%" style:text-position="0% 100%" fo:font-weight="normal" officeooo:rsid="0015297c" officeooo:paragraph-rsid="001da85e" fo:background-color="transparent" style:font-weight-asian="normal" style:font-weight-complex="normal"/>
    </style:style>
    <style:style style:name="P16" style:family="paragraph" style:parent-style-name="Standard">
      <style:text-properties fo:color="#000000" loext:opacity="100%" style:text-position="0% 100%" fo:font-weight="normal" officeooo:rsid="0015297c" officeooo:paragraph-rsid="00206d24" fo:background-color="transparent" style:font-weight-asian="normal" style:font-weight-complex="normal"/>
    </style:style>
    <style:style style:name="P17" style:family="paragraph" style:parent-style-name="Standard">
      <style:text-properties fo:color="#000000" loext:opacity="100%" style:text-position="0% 100%" fo:font-weight="normal" officeooo:rsid="001da85e" officeooo:paragraph-rsid="001da85e" fo:background-color="transparent" style:font-weight-asian="normal" style:font-weight-complex="normal"/>
    </style:style>
    <style:style style:name="P18" style:family="paragraph" style:parent-style-name="Standard">
      <style:text-properties fo:color="#000000" loext:opacity="100%" style:text-position="0% 100%" fo:font-weight="normal" officeooo:rsid="001fd1ec" officeooo:paragraph-rsid="001fd1ec" fo:background-color="transparent" style:font-weight-asian="normal" style:font-weight-complex="normal"/>
    </style:style>
    <style:style style:name="P19" style:family="paragraph" style:parent-style-name="Standard">
      <style:text-properties fo:color="#000000" loext:opacity="100%" style:text-position="0% 100%" fo:font-weight="normal" officeooo:rsid="00206d24" officeooo:paragraph-rsid="00206d24" fo:background-color="transparent" style:font-weight-asian="normal" style:font-weight-complex="normal"/>
    </style:style>
    <style:style style:name="P20" style:family="paragraph" style:parent-style-name="Standard">
      <style:text-properties fo:color="#000000" loext:opacity="100%" style:text-position="0% 100%" fo:font-weight="normal" officeooo:rsid="0023cdd4" officeooo:paragraph-rsid="00206d24" fo:background-color="transparent" style:font-weight-asian="normal" style:font-weight-complex="normal"/>
    </style:style>
    <style:style style:name="P21" style:family="paragraph" style:parent-style-name="Standard">
      <style:text-properties fo:color="#000000" loext:opacity="100%" style:text-position="0% 100%" fo:font-weight="normal" officeooo:rsid="0024078c" officeooo:paragraph-rsid="0024078c" fo:background-color="transparent" style:font-weight-asian="normal" style:font-weight-complex="normal"/>
    </style:style>
    <style:style style:name="P22" style:family="paragraph" style:parent-style-name="Standard">
      <style:text-properties fo:color="#000000" loext:opacity="100%" style:text-position="0% 100%" fo:font-weight="normal" officeooo:rsid="0024dd56" officeooo:paragraph-rsid="0024dd56" fo:background-color="transparent" style:font-weight-asian="normal" style:font-weight-complex="normal"/>
    </style:style>
    <style:style style:name="P23" style:family="paragraph" style:parent-style-name="Standard">
      <style:text-properties fo:color="#000000" loext:opacity="100%" style:text-position="0% 100%" fo:font-weight="normal" officeooo:rsid="0025606f" officeooo:paragraph-rsid="0025606f" fo:background-color="transparent" style:font-weight-asian="normal" style:font-weight-complex="normal"/>
    </style:style>
    <style:style style:name="P24" style:family="paragraph" style:parent-style-name="Standard">
      <style:text-properties fo:color="#000000" loext:opacity="100%" style:text-position="0% 100%" fo:font-weight="normal" officeooo:rsid="00264fe6" officeooo:paragraph-rsid="00264fe6" fo:background-color="transparent" style:font-weight-asian="normal" style:font-weight-complex="normal"/>
    </style:style>
    <style:style style:name="P25" style:family="paragraph" style:parent-style-name="Standard">
      <style:text-properties fo:color="#000000" loext:opacity="100%" style:text-position="0% 100%" fo:font-weight="normal" officeooo:rsid="00275869" officeooo:paragraph-rsid="00275869" fo:background-color="transparent" style:font-weight-asian="normal" style:font-weight-complex="normal"/>
    </style:style>
    <style:style style:name="P26" style:family="paragraph" style:parent-style-name="Standard">
      <style:text-properties fo:color="#000000" loext:opacity="100%" style:text-position="0% 100%" fo:font-weight="normal" officeooo:rsid="00294591" officeooo:paragraph-rsid="00294591" fo:background-color="transparent" style:font-weight-asian="normal" style:font-weight-complex="normal"/>
    </style:style>
    <style:style style:name="P27" style:family="paragraph" style:parent-style-name="Standard">
      <style:text-properties officeooo:rsid="00170034" officeooo:paragraph-rsid="00171526"/>
    </style:style>
    <style:style style:name="P28" style:family="paragraph" style:parent-style-name="Standard">
      <style:text-properties fo:color="#000000" loext:opacity="100%" style:text-position="super 58%" fo:font-weight="normal" officeooo:rsid="0023cdd4" officeooo:paragraph-rsid="00206d24" fo:background-color="transparent" style:font-weight-asian="normal" style:font-weight-complex="normal"/>
    </style:style>
    <style:style style:name="P29" style:family="paragraph" style:parent-style-name="Standard">
      <style:text-properties fo:color="#000000" loext:opacity="100%" style:text-position="0% 100%" fo:font-weight="normal" officeooo:rsid="002a5acf" officeooo:paragraph-rsid="002a5acf" fo:background-color="transparent" style:font-weight-asian="normal" style:font-weight-complex="normal"/>
    </style:style>
    <style:style style:name="P30" style:family="paragraph" style:parent-style-name="Standard">
      <style:text-properties fo:color="#000000" loext:opacity="100%" style:text-position="0% 100%" fo:font-weight="normal" officeooo:rsid="002a5acf" officeooo:paragraph-rsid="0031e71a" fo:background-color="transparent" style:font-weight-asian="normal" style:font-weight-complex="normal"/>
    </style:style>
    <style:style style:name="P31" style:family="paragraph" style:parent-style-name="Standard">
      <style:text-properties fo:color="#000000" loext:opacity="100%" style:text-position="0% 100%" fo:font-weight="normal" officeooo:rsid="002e1f7f" officeooo:paragraph-rsid="002e1f7f" fo:background-color="transparent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position="0% 100%" fo:font-weight="normal" officeooo:rsid="002e1f7f" officeooo:paragraph-rsid="002e1f7f" fo:background-color="transparent" style:font-weight-asian="normal" style:font-weight-complex="normal"/>
    </style:style>
    <style:style style:name="P33" style:family="paragraph" style:parent-style-name="Standard">
      <style:text-properties fo:color="#000000" loext:opacity="100%" style:text-position="0% 100%" fo:font-weight="normal" officeooo:rsid="002f126a" officeooo:paragraph-rsid="002f126a" fo:background-color="transparent" style:font-weight-asian="normal" style:font-weight-complex="normal"/>
    </style:style>
    <style:style style:name="P34" style:family="paragraph" style:parent-style-name="Standard">
      <style:text-properties fo:color="#000000" loext:opacity="100%" style:text-position="0% 100%" fo:font-weight="normal" officeooo:rsid="0030605f" officeooo:paragraph-rsid="0030605f" fo:background-color="transparent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text-position="0% 100%" fo:font-weight="normal" officeooo:rsid="00334d07" officeooo:paragraph-rsid="00334d07" fo:background-color="transparent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text-position="0% 100%" fo:font-weight="normal" officeooo:rsid="0033b690" officeooo:paragraph-rsid="0033b690" fo:background-color="transparent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text-position="0% 100%" fo:font-weight="normal" officeooo:rsid="0015297c" officeooo:paragraph-rsid="0033b690" fo:background-color="transparent" style:font-weight-asian="normal" style:font-weight-complex="normal"/>
    </style:style>
    <style:style style:name="P38" style:family="paragraph" style:parent-style-name="Standard">
      <style:text-properties fo:color="#000000" loext:opacity="100%" style:text-position="0% 100%" fo:font-weight="normal" officeooo:rsid="0015297c" officeooo:paragraph-rsid="0033b690" fo:background-color="transparent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text-position="0% 100%" fo:font-weight="normal" officeooo:rsid="0035095b" officeooo:paragraph-rsid="0035095b" fo:background-color="transparent" style:font-weight-asian="normal" style:font-weight-complex="normal"/>
    </style:style>
    <style:style style:name="P40" style:family="paragraph" style:parent-style-name="Standard">
      <style:text-properties fo:color="#000000" loext:opacity="100%" style:text-position="0% 100%" fo:font-weight="normal" officeooo:rsid="002a5acf" officeooo:paragraph-rsid="002a5acf" fo:background-color="#ffff00" style:font-weight-asian="normal" style:font-weight-complex="normal"/>
    </style:style>
    <style:style style:name="P41" style:family="paragraph" style:parent-style-name="Standard">
      <style:text-properties officeooo:paragraph-rsid="0031e71a"/>
    </style:style>
    <style:style style:name="T1" style:family="text">
      <style:text-properties officeooo:rsid="000fd7a0"/>
    </style:style>
    <style:style style:name="T2" style:family="text">
      <style:text-properties officeooo:rsid="0012d1f8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71526"/>
    </style:style>
    <style:style style:name="T5" style:family="text">
      <style:text-properties style:text-position="super 58%" officeooo:rsid="00206d24"/>
    </style:style>
    <style:style style:name="T6" style:family="text">
      <style:text-properties style:text-position="super 58%" officeooo:rsid="0023cdd4"/>
    </style:style>
    <style:style style:name="T7" style:family="text">
      <style:text-properties style:text-position="super 58%" officeooo:rsid="0033b690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18ee83"/>
    </style:style>
    <style:style style:name="T10" style:family="text">
      <style:text-properties style:text-position="0% 100%" officeooo:rsid="00171526"/>
    </style:style>
    <style:style style:name="T11" style:family="text">
      <style:text-properties style:text-position="0% 100%" officeooo:rsid="001b3b6c"/>
    </style:style>
    <style:style style:name="T12" style:family="text">
      <style:text-properties style:text-position="0% 100%" officeooo:rsid="001bcdfa"/>
    </style:style>
    <style:style style:name="T13" style:family="text">
      <style:text-properties style:text-position="0% 100%" officeooo:rsid="0015297c"/>
    </style:style>
    <style:style style:name="T14" style:family="text">
      <style:text-properties style:text-position="0% 100%" officeooo:rsid="0015968a"/>
    </style:style>
    <style:style style:name="T15" style:family="text">
      <style:text-properties officeooo:rsid="001ec685"/>
    </style:style>
    <style:style style:name="T16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7" style:family="text">
      <style:text-properties officeooo:rsid="001fd1ec"/>
    </style:style>
    <style:style style:name="T18" style:family="text">
      <style:text-properties officeooo:rsid="00206d24"/>
    </style:style>
    <style:style style:name="T19" style:family="text">
      <style:text-properties officeooo:rsid="00171526"/>
    </style:style>
    <style:style style:name="T20" style:family="text">
      <style:text-properties style:text-position="sub 58%"/>
    </style:style>
    <style:style style:name="T21" style:family="text">
      <style:text-properties style:text-position="sub 58%" officeooo:rsid="0033b690"/>
    </style:style>
    <style:style style:name="T22" style:family="text"/>
    <style:style style:name="T23" style:family="text">
      <style:text-properties officeooo:rsid="0033b690"/>
    </style:style>
    <style:style style:name="T24" style:family="text">
      <style:text-properties officeooo:rsid="003444b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acité : place que vont occupé les atomes dans la maille</text:p>
      <text:p text:style-name="P2">multiplicité : nombre d’atomes par maille </text:p>
      <text:p text:style-name="P7"/>
      <text:p text:style-name="P8">activité 1 page 74-75</text:p>
      <text:p text:style-name="P3">f = constante solaire ⇒ 1368 W/m**2</text:p>
      <text:p text:style-name="P3"/>
      <text:p text:style-name="P4">4/3*(pi)*R**3*1368 ⇒</text:p>
      <text:p text:style-name="P4"/>
      <text:p text:style-name="P4"/>
      <text:p text:style-name="P4">1) representé la puissance solaire pour une surface de 1m**2</text:p>
      <text:p text:style-name="P4">pour determiner la puissance solaire sur l’intégralité de la sphere</text:p>
      <text:p text:style-name="P4">Ptotal <text:tab/>= F*Ssphere</text:p>
      <text:p text:style-name="P4"><text:tab/>= F*(4*(pi)*R**2)</text:p>
      <text:p text:style-name="P4"><text:tab/>=(1368*10**6)*(4*(pi)*(1.5*10**8)**2)</text:p>
      <text:p text:style-name="P4"><text:tab/>=<text:span text:style-name="T1">3.9*10**26 </text:span><text:span text:style-name="T2">W</text:span></text:p>
      <text:p text:style-name="P4"/>
      <text:p text:style-name="P6">P<text:tab/>=E<text:tab/>/<text:tab/>T</text:p>
      <text:p text:style-name="P6">(w)<text:tab/>(j)<text:tab/><text:tab/>(s)</text:p>
      <text:p text:style-name="P5">donc</text:p>
      <text:p text:style-name="P27"><text:span text:style-name="T16">2) P= </text:span><text:span text:style-name="T16"><draw:frame draw:style-name="fr1" draw:name="Objet1" text:anchor-type="as-char" svg:y="-0.619cm" svg:width="0.584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6">avec P en ( w) et E en (j) et T en (s)</text:span></text:p>
      <text:p text:style-name="P9">E=P×T</text:p>
      <text:p text:style-name="P9">E=3,9×10<text:span text:style-name="T3">26 </text:span><text:span text:style-name="T9">×1</text:span></text:p>
      <text:p text:style-name="P11"><text:span text:style-name="T8">E=</text:span><text:span text:style-name="T10">3,9×10</text:span><text:span text:style-name="T4">26 </text:span><text:span text:style-name="T8">J</text:span></text:p>
      <text:p text:style-name="P10"><text:span text:style-name="T11">(</text:span><text:span text:style-name="T8">3,9×10</text:span><text:span text:style-name="T3">26 </text:span><text:span text:style-name="T8"><text:s/></text:span><text:span text:style-name="T11">calculer précédemment)</text:span></text:p>
      <text:p text:style-name="P10"><text:span text:style-name="T11"><text:s/></text:span><text:span text:style-name="T12">soit l’energie du reyonnement du soleil en une seconde.</text:span></text:p>
      <text:p text:style-name="P14"/>
      <text:p text:style-name="P14"/>
      <text:p text:style-name="P12"><text:span text:style-name="T12">3</text:span><text:span text:style-name="T8">)</text:span></text:p>
      <text:p text:style-name="P15"/>
      <text:p text:style-name="P15">E=MC**2</text:p>
      <text:p text:style-name="P15">M=E/C**2</text:p>
      <text:p text:style-name="P15"/>
      <text:p text:style-name="P13"><text:span text:style-name="T13">4</text:span><text:span text:style-name="T8">) la puissance rayonné par le soleil en une seconde est de 3,9×10</text:span><text:span text:style-name="T3">26</text:span><text:span text:style-name="T8">j . pour obtenir la variation de masse, nous utilisons l’equivalence masse-energie( </text:span><text:span text:style-name="T14">M=E/C**2</text:span><text:span text:style-name="T8">)</text:span></text:p>
      <text:p text:style-name="P17"/>
      <text:p text:style-name="P17"/>
      <text:p text:style-name="P17"/>
      <text:p text:style-name="P17">II</text:p>
      <text:p text:style-name="P17">2)</text:p>
      <text:p text:style-name="P17">p<text:span text:style-name="T15">erte = </text:span><text:span text:style-name="T17">((800-560)/((2.9*10**-4)-(2*10**-4)) </text:span></text:p>
      <text:p text:style-name="P18">perte =267*10**4</text:p>
      <text:p text:style-name="P18"/>
      <text:p text:style-name="P18">Amax =267*10**4*1 donc A max est prop a l’univers de la temperature.</text:p>
      <text:p text:style-name="P18"/>
      <text:p text:style-name="P19">3)</text:p>
      <text:p text:style-name="P19">A max =450mm</text:p>
      <text:p text:style-name="P19">Amax <text:s/>= 267*10<text:span text:style-name="T3">4</text:span> * 1/T</text:p>
      <text:p text:style-name="P19">⇒ T= 267*10<text:span text:style-name="T3">4</text:span>/</text:p>
      <text:p text:style-name="P19"/>
      <text:p text:style-name="P19"><text:soft-page-break/>correction </text:p>
      <text:p text:style-name="P16">E=MC**2</text:p>
      <text:p text:style-name="P16"/>
      <text:p text:style-name="P16">M=E/C**2 <text:span text:style-name="T18">= </text:span></text:p>
      <text:p text:style-name="P16"/>
      <text:p text:style-name="P16"><text:tab/><text:span text:style-name="T18">⇒ </text:span><text:span text:style-name="T19">3,9×10</text:span><text:span text:style-name="T4">26 </text:span><text:span text:style-name="T19">/</text:span><text:span text:style-name="T18">3*10</text:span><text:span text:style-name="T5">8</text:span></text:p>
      <text:p text:style-name="P16"><text:span text:style-name="T18"><text:tab/>⇒ 4.3*10</text:span><text:span text:style-name="T6">6 tonne </text:span></text:p>
      <text:p text:style-name="P28"/>
      <text:p text:style-name="P20">t (k) = T(°C) +273</text:p>
      <text:p text:style-name="P20"/>
      <text:p text:style-name="P21">londa max <text:s/>et 1/T son proportionelles</text:p>
      <text:p text:style-name="P21"/>
      <text:p text:style-name="P21">⇒ londa max <text:s/>= K *1/T</text:p>
      <text:p text:style-name="P21">K ? </text:p>
      <text:p text:style-name="P21">K = coef – directeur</text:p>
      <text:p text:style-name="P21"/>
      <text:p text:style-name="P22">K= (y2 – y1)/(x2-x1) = 2.9*10<text:span text:style-name="T3">-3</text:span></text:p>
      <text:p text:style-name="P23">londa max = 2.9*10<text:span text:style-name="T3">-3</text:span> *(1/T)</text:p>
      <text:p text:style-name="P24">⇒ Londa max * T = 2.9*10<text:span text:style-name="T3">-3</text:span> m.k</text:p>
      <text:p text:style-name="P25">londa max se trouve a 480 nm sur le graphique il faut convertir en kelvin</text:p>
      <text:p text:style-name="P25"/>
      <text:p text:style-name="P26">T = 2.9*10<text:span text:style-name="T3">-3</text:span>/londa max</text:p>
      <text:p text:style-name="P26">T= 2.9*10<text:span text:style-name="T3">-3 </text:span>/ 480*10<text:span text:style-name="T3">-9</text:span></text:p>
      <text:p text:style-name="P26">T = 6.10</text:p>
      <text:p text:style-name="P26"/>
      <text:p text:style-name="P40"><text:span text:style-name="T22">chapitre 3</text:span></text:p>
      <text:p text:style-name="P29"/>
      <text:p text:style-name="P41">exercice 9 </text:p>
      <text:p text:style-name="P41">perte de masse du soleil.</text:p>
      <text:p text:style-name="P30"/>
      <text:p text:style-name="P29">d’ou vient l’energie du soleil ?</text:p>
      <text:p text:style-name="P34">Exercice corrigé en classe.</text:p>
      <text:p text:style-name="P33">1) car E=mc<text:span text:style-name="T3">2</text:span></text:p>
      <text:p text:style-name="P33"/>
      <text:p text:style-name="P31">2 a. </text:p>
      <text:p text:style-name="P31">Psurface = 1,4kw.m<text:span text:style-name="T3">-2</text:span></text:p>
      <text:p text:style-name="P31">sur unesurface s = 4pi*r<text:span text:style-name="T3">2</text:span></text:p>
      <text:p text:style-name="P31"><text:tab/><text:tab/>= psurfacique *s</text:p>
      <text:p text:style-name="P31"><text:tab/><text:tab/>= 1.4*10<text:span text:style-name="T3">3</text:span> * 4pi*(1.5*10<text:span text:style-name="T3">11</text:span>)<text:span text:style-name="T3">2</text:span></text:p>
      <text:p text:style-name="P31"><text:span text:style-name="T3"><text:tab/><text:tab/></text:span>= 4.0*10<text:span text:style-name="T3">26</text:span></text:p>
      <text:p text:style-name="P31"><text:span text:style-name="T8"/></text:p>
      <text:p text:style-name="P31">donc E= p*t</text:p>
      <text:p text:style-name="P31"><text:tab/>=4.0*10<text:span text:style-name="T3">26</text:span>*1</text:p>
      <text:p text:style-name="P32"><text:span text:style-name="T3"><text:tab/></text:span>= 4.0*10<text:span text:style-name="T3">26</text:span>J</text:p>
      <text:p text:style-name="P32"/>
      <text:p text:style-name="P32">2b. einstein E =delta m*c<text:span text:style-name="T3">2</text:span></text:p>
      <text:p text:style-name="P32"><text:span text:style-name="T3"><text:tab/><text:tab/></text:span>=e/c<text:span text:style-name="T3">2</text:span></text:p>
      <text:p text:style-name="P32"><text:tab/><text:tab/>=4.0*10<text:span text:style-name="T3">26</text:span>/(3.0*10<text:span text:style-name="T3">8</text:span>)<text:span text:style-name="T3">2</text:span></text:p>
      <text:p text:style-name="P32"><text:span text:style-name="T3"><text:tab/><text:tab/></text:span>=4.4*10<text:span text:style-name="T3">3</text:span>kg</text:p>
      <text:p text:style-name="P32"/>
      <text:p text:style-name="P32"><text:soft-page-break/>3.) (delta m /M<text:span text:style-name="T20">s</text:span>)*100=2.2*10<text:span text:style-name="T3">-16 </text:span>%</text:p>
      <text:p text:style-name="P32"/>
      <text:p text:style-name="P35">exercice 5 page 8<text:span text:style-name="T23">5</text:span></text:p>
      <text:p text:style-name="P35"><text:span text:style-name="T21"/></text:p>
      <text:p text:style-name="P36">1a.) </text:p>
      <text:p text:style-name="P38">E <text:span text:style-name="T23">( joule )</text:span>=M <text:span text:style-name="T23">( kg) *</text:span>C**2 <text:span text:style-name="T23">( m/s</text:span><text:span text:style-name="T24">)</text:span></text:p>
      <text:p text:style-name="P37">M=E/C**2</text:p>
      <text:p text:style-name="P37"/>
      <text:p text:style-name="P39">b </text:p>
      <text:p text:style-name="P3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71526" officeooo:paragraph-rsid="0017152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Fois =alt 0215<text:tab/>indice = ctrl+alt+b<text:tab/>exposant : ctrl+alt+p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9T20:34:23.067206390</meta:creation-date>
    <dc:date>2021-12-06T10:23:11.354523809</dc:date>
    <meta:editing-duration>PT2H51M1S</meta:editing-duration>
    <meta:editing-cycles>40</meta:editing-cycles>
    <meta:generator>LibreOffice/7.1.7.2$Linux_X86_64 LibreOffice_project/10$Build-2</meta:generator>
    <meta:document-statistic meta:table-count="0" meta:image-count="0" meta:object-count="1" meta:page-count="3" meta:paragraph-count="76" meta:word-count="319" meta:character-count="1798" meta:non-whitespace-character-count="1517"/>
  </office:meta>
</office:document-meta>
</file>

<file path=Object 1/content.xml><?xml version="1.0" encoding="utf-8"?>
<math xmlns="http://www.w3.org/1998/Math/MathML" display="block">
  <semantics>
    <mfrac>
      <mi>E</mi>
      <mi>T</mi>
    </mfrac>
    <annotation encoding="StarMath 5.0">{E} over {T} </annotation>
  </semantics>
</math>
</file>