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rsid="000aa6ed" officeooo:paragraph-rsid="00168b46" fo:background-color="#ffff00"/>
    </style:style>
    <style:style style:name="P2" style:family="paragraph" style:parent-style-name="Header">
      <style:text-properties officeooo:rsid="000aa6ed" officeooo:paragraph-rsid="00168b46" fo:background-color="transparent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dbdd70" officeooo:paragraph-rsid="001f04de" fo:background-color="#ffff00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e091b" officeooo:paragraph-rsid="0017c681" fo:background-color="#ffff00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248d66" officeooo:paragraph-rsid="002248d9" fo:background-color="#ffff00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248d66" officeooo:paragraph-rsid="00238a3c" fo:background-color="#ffff0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officeooo:rsid="002a4242" officeooo:paragraph-rsid="002a4242" fo:background-color="#ffff00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rsid="00241e91" officeooo:paragraph-rsid="00241e91" fo:background-color="transparent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officeooo:rsid="001f04de" officeooo:paragraph-rsid="001f04de" fo:background-color="transparent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bold" officeooo:rsid="001f04de" officeooo:paragraph-rsid="0021c873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officeooo:rsid="0021c873" officeooo:paragraph-rsid="0021c873" fo:background-color="transparent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officeooo:rsid="00215221" officeooo:paragraph-rsid="00215221" fo:background-color="transparent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officeooo:rsid="002053cf" officeooo:paragraph-rsid="00215221" fo:background-color="transparent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officeooo:rsid="00238a3c" officeooo:paragraph-rsid="00238a3c" fo:background-color="transparent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style:text-underline-style="solid" style:text-underline-width="auto" style:text-underline-color="font-color" fo:font-weight="bold" officeooo:rsid="00248d66" officeooo:paragraph-rsid="00238a3c" fo:background-color="transparent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style:text-underline-style="solid" style:text-underline-width="auto" style:text-underline-color="font-color" fo:font-weight="bold" officeooo:rsid="0025a33b" officeooo:paragraph-rsid="00241e91" fo:background-color="transparent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style:text-underline-style="solid" style:text-underline-width="auto" style:text-underline-color="font-color" fo:font-weight="bold" officeooo:rsid="0024845a" officeooo:paragraph-rsid="0024845a" fo:background-color="transparent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style:text-underline-style="solid" style:text-underline-width="auto" style:text-underline-color="font-color" fo:font-weight="bold" officeooo:rsid="0029af8d" officeooo:paragraph-rsid="0024845a" fo:background-color="transparent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style:text-underline-style="solid" style:text-underline-width="auto" style:text-underline-color="font-color" fo:font-weight="bold" officeooo:rsid="002db587" officeooo:paragraph-rsid="0024845a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style:text-underline-style="solid" style:text-underline-width="auto" style:text-underline-color="font-color" fo:font-weight="bold" officeooo:rsid="002a4242" officeooo:paragraph-rsid="002a4242" fo:background-color="transparent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style:text-underline-style="solid" style:text-underline-width="auto" style:text-underline-color="font-color" fo:font-weight="bold" officeooo:rsid="00a47a39" officeooo:paragraph-rsid="0032a4a2" fo:background-color="transparent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style:text-underline-style="solid" style:text-underline-width="auto" style:text-underline-color="font-color" fo:font-weight="bold" officeooo:rsid="003358c3" officeooo:paragraph-rsid="003358c3" fo:background-color="transparent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style:text-underline-style="solid" style:text-underline-width="auto" style:text-underline-color="font-color" fo:font-weight="bold" officeooo:rsid="0030f585" officeooo:paragraph-rsid="0031237a" fo:background-color="transparent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style:text-underline-style="solid" style:text-underline-width="auto" style:text-underline-color="font-color" fo:font-weight="bold" officeooo:rsid="003a0ff1" officeooo:paragraph-rsid="003a0ff1" fo:background-color="transparent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style:text-underline-style="solid" style:text-underline-width="auto" style:text-underline-color="font-color" fo:font-weight="bold" officeooo:rsid="002053cf" officeooo:paragraph-rsid="00215221" fo:background-color="#ffd8ce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style:text-underline-style="solid" style:text-underline-width="auto" style:text-underline-color="font-color" fo:font-weight="bold" officeooo:rsid="0029af8d" officeooo:paragraph-rsid="0024845a" fo:background-color="#ffd8ce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tyle="italic" style:text-underline-style="solid" style:text-underline-width="auto" style:text-underline-color="font-color" fo:font-weight="bold" officeooo:rsid="002db587" officeooo:paragraph-rsid="00271c1e" fo:background-color="#ffd8ce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fo:font-weight="bold" officeooo:rsid="002db587" officeooo:paragraph-rsid="00271c1e" fo:background-color="#ffd8ce" style:font-style-asian="italic" style:font-weight-asian="bold" style:font-style-complex="italic" style:font-weight-complex="bold"/>
    </style:style>
    <style:style style:name="P29" style:family="paragraph" style:parent-style-name="Standard">
      <style:text-properties fo:font-style="italic" style:text-underline-style="solid" style:text-underline-width="auto" style:text-underline-color="font-color" fo:font-weight="bold" officeooo:rsid="0025a33b" officeooo:paragraph-rsid="00238a3c" fo:background-color="#d4ea6b" style:font-style-asian="italic" style:font-weight-asian="bold" style:font-style-complex="italic" style:font-weight-complex="bold"/>
    </style:style>
    <style:style style:name="P30" style:family="paragraph" style:parent-style-name="Standard">
      <style:text-properties fo:font-style="italic" style:text-underline-style="solid" style:text-underline-width="auto" style:text-underline-color="font-color" fo:font-weight="bold" officeooo:rsid="0025a33b" officeooo:paragraph-rsid="00241e91" fo:background-color="#d4ea6b" style:font-style-asian="italic" style:font-weight-asian="bold" style:font-style-complex="italic" style:font-weight-complex="bold"/>
    </style:style>
    <style:style style:name="P31" style:family="paragraph" style:parent-style-name="Standard">
      <style:text-properties fo:font-style="italic" style:text-underline-style="solid" style:text-underline-width="auto" style:text-underline-color="font-color" fo:font-weight="bold" officeooo:rsid="002793e5" officeooo:paragraph-rsid="0024845a" style:font-style-asian="italic" style:font-weight-asian="bold" style:font-style-complex="italic" style:font-weight-complex="bold"/>
    </style:style>
    <style:style style:name="P32" style:family="paragraph" style:parent-style-name="Standard">
      <style:text-properties fo:font-style="italic" style:text-underline-style="solid" style:text-underline-width="auto" style:text-underline-color="font-color" fo:font-weight="bold" officeooo:rsid="0027fce9" officeooo:paragraph-rsid="0024845a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tyle="italic" style:text-underline-style="solid" style:text-underline-width="auto" style:text-underline-color="font-color" fo:font-weight="bold" officeooo:rsid="00292744" officeooo:paragraph-rsid="0024845a" style:font-style-asian="italic" style:font-weight-asian="bold" style:font-style-complex="italic" style:font-weight-complex="bold"/>
    </style:style>
    <style:style style:name="P34" style:family="paragraph" style:parent-style-name="Standard">
      <style:text-properties fo:font-style="italic" style:text-underline-style="solid" style:text-underline-width="auto" style:text-underline-color="font-color" fo:font-weight="bold" officeooo:rsid="0029af8d" officeooo:paragraph-rsid="0024845a" style:font-style-asian="italic" style:font-weight-asian="bold" style:font-style-complex="italic" style:font-weight-complex="bold"/>
    </style:style>
    <style:style style:name="P35" style:family="paragraph" style:parent-style-name="Standard">
      <style:text-properties fo:font-style="italic" style:text-underline-style="solid" style:text-underline-width="auto" style:text-underline-color="font-color" fo:font-weight="bold" officeooo:rsid="002beb1d" officeooo:paragraph-rsid="00271c1e" fo:background-color="#dee6ef" style:font-style-asian="italic" style:font-weight-asian="bold" style:font-style-complex="italic" style:font-weight-complex="bold"/>
    </style:style>
    <style:style style:name="P36" style:family="paragraph" style:parent-style-name="Standard">
      <style:text-properties fo:font-style="normal" style:text-underline-style="none" fo:font-weight="normal" officeooo:rsid="002ca989" officeooo:paragraph-rsid="002ca989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font-style="normal" style:text-underline-style="none" fo:font-weight="normal" officeooo:rsid="002eaf2b" officeooo:paragraph-rsid="002ca989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font-style="normal" style:text-underline-style="none" fo:font-weight="normal" officeooo:rsid="002eaf2b" officeooo:paragraph-rsid="00326ff4" fo:background-color="transparent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font-style="normal" style:text-underline-style="none" fo:font-weight="normal" officeooo:rsid="0030f585" officeooo:paragraph-rsid="0031237a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font-style="normal" style:text-underline-style="none" fo:font-weight="normal" officeooo:rsid="0030f585" officeooo:paragraph-rsid="003d5946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style="normal" style:text-underline-style="none" fo:font-weight="normal" officeooo:rsid="00326ff4" officeooo:paragraph-rsid="0032a4a2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style="normal" style:text-underline-style="none" fo:font-weight="normal" officeooo:rsid="002fe6f7" officeooo:paragraph-rsid="003358c3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style="normal" style:text-underline-style="none" fo:font-weight="normal" officeooo:rsid="0033e326" officeooo:paragraph-rsid="0033e326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style="normal" style:text-underline-style="none" fo:font-weight="normal" officeooo:rsid="00bc6514" officeooo:paragraph-rsid="0034cab8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style="normal" style:text-underline-style="none" fo:font-weight="normal" officeooo:rsid="0035e6d6" officeooo:paragraph-rsid="0035e6d6" fo:background-color="transparent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style="normal" style:text-underline-style="none" fo:font-weight="normal" officeooo:rsid="00370347" officeooo:paragraph-rsid="00370347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font-style="normal" style:text-underline-style="none" fo:font-weight="normal" officeooo:rsid="003894c7" officeooo:paragraph-rsid="003894c7" fo:background-color="transparent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font-style="normal" style:text-underline-style="none" fo:font-weight="normal" officeooo:rsid="003cff26" officeooo:paragraph-rsid="003cff26" fo:background-color="transparent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font-style="normal" style:text-underline-style="none" fo:font-weight="normal" officeooo:rsid="003d5946" officeooo:paragraph-rsid="003d5946" fo:background-color="transparent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font-style="normal" style:text-underline-style="none" fo:font-weight="normal" officeooo:rsid="002ca989" officeooo:paragraph-rsid="002ca989" fo:background-color="#ffff00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font-style="normal" style:text-underline-style="none" fo:font-weight="normal" officeooo:rsid="002a4242" officeooo:paragraph-rsid="002a4242" fo:background-color="#ffff00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font-style="normal" style:text-underline-style="none" fo:font-weight="normal" officeooo:rsid="00326ff4" officeooo:paragraph-rsid="00326ff4" fo:background-color="#ffff00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fo:font-style="normal" style:text-underline-style="none" fo:font-weight="normal" officeooo:rsid="003358c3" officeooo:paragraph-rsid="003358c3" fo:background-color="#ffff00" style:font-style-asian="normal" style:font-weight-asian="normal" style:font-style-complex="normal" style:font-weight-complex="normal"/>
    </style:style>
    <style:style style:name="P54" style:family="paragraph" style:parent-style-name="Standard">
      <style:text-properties fo:font-style="normal" style:text-underline-style="none" fo:font-weight="normal" officeooo:rsid="00370347" officeooo:paragraph-rsid="00370347" fo:background-color="#ffff00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fo:font-style="normal" style:text-underline-style="none" fo:font-weight="normal" officeooo:rsid="003c4f20" officeooo:paragraph-rsid="003c4f20" fo:background-color="#ffff00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fo:font-style="normal" style:text-underline-style="none" fo:font-weight="normal" officeooo:rsid="003cff26" officeooo:paragraph-rsid="003cff26" fo:background-color="#ffff00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fo:font-style="normal" style:text-underline-style="none" fo:font-weight="normal" officeooo:rsid="003d5946" officeooo:paragraph-rsid="003d5946" fo:background-color="#ffff00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style:text-underline-style="none" fo:font-weight="normal" officeooo:rsid="00a2c97c" officeooo:paragraph-rsid="002e5b98" fo:background-color="transparent" style:font-weight-asian="normal" style:font-weight-complex="normal"/>
    </style:style>
    <style:style style:name="P59" style:family="paragraph" style:parent-style-name="Standard">
      <style:text-properties style:text-underline-style="none" fo:font-weight="normal" officeooo:rsid="0081fe1c" officeooo:paragraph-rsid="002e5b98" fo:background-color="transparent" style:font-weight-asian="normal" style:font-weight-complex="normal"/>
    </style:style>
    <style:style style:name="P60" style:family="paragraph" style:parent-style-name="Standard">
      <style:text-properties style:text-underline-style="none" fo:font-weight="normal" officeooo:rsid="0081fe1c" officeooo:paragraph-rsid="0032a4a2" fo:background-color="transparent" style:font-weight-asian="normal" style:font-weight-complex="normal"/>
    </style:style>
    <style:style style:name="P61" style:family="paragraph" style:parent-style-name="Standard">
      <style:text-properties style:text-underline-style="none" fo:font-weight="normal" officeooo:rsid="00a438c0" officeooo:paragraph-rsid="0032a4a2" fo:background-color="transparent" style:font-weight-asian="normal" style:font-weight-complex="normal"/>
    </style:style>
    <style:style style:name="P62" style:family="paragraph" style:parent-style-name="Standard">
      <style:text-properties style:text-underline-style="none" fo:font-weight="normal" officeooo:rsid="00a47a39" officeooo:paragraph-rsid="0032a4a2" fo:background-color="transparent" style:font-weight-asian="normal" style:font-weight-complex="normal"/>
    </style:style>
    <style:style style:name="P63" style:family="paragraph" style:parent-style-name="Standard">
      <style:text-properties style:text-underline-style="none" fo:font-weight="normal" officeooo:rsid="0081151d" officeooo:paragraph-rsid="00370347" fo:background-color="transparent" style:font-weight-asian="normal" style:font-weight-complex="normal"/>
    </style:style>
    <style:style style:name="P64" style:family="paragraph" style:parent-style-name="Standard">
      <style:text-properties style:text-underline-style="none" fo:font-weight="normal" officeooo:rsid="0029af8d" officeooo:paragraph-rsid="003358c3" style:font-weight-asian="normal" style:font-weight-complex="normal"/>
    </style:style>
    <style:style style:name="P65" style:family="paragraph" style:parent-style-name="Standard">
      <style:text-properties style:text-underline-style="none" fo:font-weight="normal" officeooo:rsid="002ba65e" officeooo:paragraph-rsid="003358c3" style:font-weight-asian="normal" style:font-weight-complex="normal"/>
    </style:style>
    <style:style style:name="P66" style:family="paragraph" style:parent-style-name="Standard">
      <style:text-properties style:text-underline-style="none" fo:font-weight="normal" officeooo:rsid="002db587" officeooo:paragraph-rsid="003358c3" style:font-weight-asian="normal" style:font-weight-complex="normal"/>
    </style:style>
    <style:style style:name="P67" style:family="paragraph" style:parent-style-name="Standard">
      <style:text-properties style:text-underline-style="none" fo:font-weight="normal" officeooo:rsid="002ebd6f" officeooo:paragraph-rsid="003358c3" style:font-weight-asian="normal" style:font-weight-complex="normal"/>
    </style:style>
    <style:style style:name="P68" style:family="paragraph" style:parent-style-name="Standard">
      <style:text-properties style:text-underline-style="none" fo:font-weight="normal" officeooo:rsid="002f1eef" officeooo:paragraph-rsid="003358c3" style:font-weight-asian="normal" style:font-weight-complex="normal"/>
    </style:style>
    <style:style style:name="P69" style:family="paragraph" style:parent-style-name="Standard">
      <style:text-properties style:text-underline-style="none" fo:font-weight="normal" officeooo:rsid="002fe6f7" officeooo:paragraph-rsid="003358c3" style:font-weight-asian="normal" style:font-weight-complex="normal"/>
    </style:style>
    <style:style style:name="P70" style:family="paragraph" style:parent-style-name="Standard">
      <style:text-properties style:text-underline-style="none" fo:font-weight="normal" officeooo:rsid="002beb1d" officeooo:paragraph-rsid="003358c3" fo:background-color="#dee6ef" style:font-weight-asian="normal" style:font-weight-complex="normal"/>
    </style:style>
    <style:style style:name="P71" style:family="paragraph" style:parent-style-name="Standard">
      <style:text-properties style:text-underline-style="none" fo:font-weight="normal" officeooo:rsid="002ebd6f" officeooo:paragraph-rsid="003358c3" fo:background-color="#ffb66c" style:font-weight-asian="normal" style:font-weight-complex="normal"/>
    </style:style>
    <style:style style:name="P72" style:family="paragraph" style:parent-style-name="Standard">
      <style:text-properties style:text-underline-style="none" officeooo:rsid="00248d66" officeooo:paragraph-rsid="003358c3"/>
    </style:style>
    <style:style style:name="P73" style:family="paragraph" style:parent-style-name="Standard">
      <style:text-properties style:text-underline-style="none" officeooo:rsid="0025a33b" officeooo:paragraph-rsid="003358c3"/>
    </style:style>
    <style:style style:name="P74" style:family="paragraph" style:parent-style-name="Standard">
      <style:text-properties style:text-underline-style="none" officeooo:rsid="002793e5" officeooo:paragraph-rsid="003358c3"/>
    </style:style>
    <style:style style:name="P75" style:family="paragraph" style:parent-style-name="Standard">
      <style:text-properties style:text-underline-style="none" officeooo:rsid="0027fce9" officeooo:paragraph-rsid="003358c3"/>
    </style:style>
    <style:style style:name="P76" style:family="paragraph" style:parent-style-name="Standard">
      <style:text-properties style:text-underline-style="none" officeooo:rsid="00292744" officeooo:paragraph-rsid="003358c3"/>
    </style:style>
    <style:style style:name="P77" style:family="paragraph" style:parent-style-name="Standard" style:list-style-name="L1">
      <style:text-properties fo:font-style="italic" style:text-underline-style="solid" style:text-underline-width="auto" style:text-underline-color="font-color" fo:font-weight="bold" officeooo:rsid="002793e5" officeooo:paragraph-rsid="0024845a" fo:background-color="#ffd8ce" style:font-style-asian="italic" style:font-weight-asian="bold" style:font-style-complex="italic" style:font-weight-complex="bold"/>
    </style:style>
    <style:style style:name="P78" style:family="paragraph" style:parent-style-name="Standard" style:list-style-name="L2">
      <style:text-properties fo:font-style="italic" style:text-underline-style="solid" style:text-underline-width="auto" style:text-underline-color="font-color" fo:font-weight="bold" officeooo:rsid="0029af8d" officeooo:paragraph-rsid="0024845a" fo:background-color="#ffd8ce" style:font-style-asian="italic" style:font-weight-asian="bold" style:font-style-complex="italic" style:font-weight-complex="bold"/>
    </style:style>
    <style:style style:name="P79" style:family="paragraph" style:parent-style-name="Standard" style:list-style-name="L3">
      <style:text-properties style:text-underline-style="none" officeooo:rsid="002793e5" officeooo:paragraph-rsid="003358c3" fo:background-color="#ffd8ce"/>
    </style:style>
    <style:style style:name="P80" style:family="paragraph" style:parent-style-name="Standard" style:list-style-name="L4">
      <style:text-properties style:text-underline-style="none" fo:font-weight="normal" officeooo:rsid="0029af8d" officeooo:paragraph-rsid="003358c3" fo:background-color="#ffd8ce" style:font-weight-asian="normal" style:font-weight-complex="normal"/>
    </style:style>
    <style:style style:name="P81" style:family="paragraph" style:parent-style-name="Standard" style:list-style-name="L5">
      <style:text-properties style:text-underline-style="none" fo:font-weight="normal" officeooo:rsid="002f1eef" officeooo:paragraph-rsid="003358c3" fo:background-color="#ffd8ce" style:font-weight-asian="normal" style:font-weight-complex="normal"/>
    </style:style>
    <style:style style:name="P82" style:family="paragraph" style:parent-style-name="Standard" style:list-style-name="L6">
      <style:text-properties style:text-underline-style="none" fo:font-weight="normal" officeooo:rsid="002fe6f7" officeooo:paragraph-rsid="003358c3" fo:background-color="#ffd8ce" style:font-weight-asian="normal" style:font-weight-complex="normal"/>
    </style:style>
    <style:style style:name="P83" style:family="paragraph" style:parent-style-name="Standard">
      <style:text-properties fo:font-style="normal" style:text-underline-style="none" fo:font-weight="normal" officeooo:rsid="003d5946" officeooo:paragraph-rsid="003ebce1" fo:background-color="transparent" style:font-style-asian="normal" style:font-weight-asian="normal" style:font-style-complex="normal" style:font-weight-complex="normal"/>
    </style:style>
    <style:style style:name="P84" style:family="paragraph" style:parent-style-name="Standard">
      <style:text-properties fo:font-style="normal" style:text-underline-style="none" fo:font-weight="normal" officeooo:rsid="0030f585" officeooo:paragraph-rsid="003d5946" fo:background-color="transparent" style:font-style-asian="normal" style:font-weight-asian="normal" style:font-style-complex="normal" style:font-weight-complex="normal"/>
    </style:style>
    <style:style style:name="P85" style:family="paragraph" style:parent-style-name="Standard">
      <style:text-properties fo:font-style="normal" style:text-underline-style="none" fo:font-weight="normal" officeooo:rsid="0030f585" officeooo:paragraph-rsid="0031237a" fo:background-color="transparent" style:font-style-asian="normal" style:font-weight-asian="normal" style:font-style-complex="normal" style:font-weight-complex="normal"/>
    </style:style>
    <style:style style:name="P86" style:family="paragraph" style:parent-style-name="Standard">
      <style:text-properties fo:font-style="normal" style:text-underline-style="none" fo:font-weight="normal" officeooo:rsid="003ebce1" officeooo:paragraph-rsid="003ebce1" fo:background-color="transparent" style:font-style-asian="normal" style:font-weight-asian="normal" style:font-style-complex="normal" style:font-weight-complex="normal"/>
    </style:style>
    <style:style style:name="P87" style:family="paragraph" style:parent-style-name="Standard">
      <style:text-properties fo:font-style="normal" style:text-underline-style="none" fo:font-weight="normal" officeooo:rsid="0040a74a" officeooo:paragraph-rsid="0040a74a" fo:background-color="transparent" style:font-style-asian="normal" style:font-weight-asian="normal" style:font-style-complex="normal" style:font-weight-complex="normal"/>
    </style:style>
    <style:style style:name="P88" style:family="paragraph" style:parent-style-name="Standard">
      <style:text-properties fo:font-style="normal" style:text-underline-style="none" fo:font-weight="normal" officeooo:rsid="003c4f20" officeooo:paragraph-rsid="0040a74a" fo:background-color="transparent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fo:font-style="normal" style:text-underline-style="none" fo:font-weight="normal" officeooo:rsid="0042256f" officeooo:paragraph-rsid="0042256f" fo:background-color="transparent" style:font-style-asian="normal" style:font-weight-asian="normal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793e5" fo:background-color="transparent" loext:char-shading-value="0"/>
    </style:style>
    <style:style style:name="T3" style:family="text">
      <style:text-properties fo:background-color="#d4ea6b" loext:char-shading-value="0"/>
    </style:style>
    <style:style style:name="T4" style:family="text">
      <style:text-properties officeooo:rsid="009bb3fe" fo:background-color="#d4ea6b" loext:char-shading-value="0"/>
    </style:style>
    <style:style style:name="T5" style:family="text">
      <style:text-properties officeooo:rsid="0025a33b" fo:background-color="#d4ea6b" loext:char-shading-value="0"/>
    </style:style>
    <style:style style:name="T6" style:family="text">
      <style:text-properties officeooo:rsid="0090c79e" fo:background-color="#d4ea6b" loext:char-shading-value="0"/>
    </style:style>
    <style:style style:name="T7" style:family="text">
      <style:text-properties officeooo:rsid="0035e4fe" fo:background-color="#d4ea6b" loext:char-shading-value="0"/>
    </style:style>
    <style:style style:name="T8" style:family="text">
      <style:text-properties officeooo:rsid="00377102" fo:background-color="#d4ea6b" loext:char-shading-value="0"/>
    </style:style>
    <style:style style:name="T9" style:family="text">
      <style:text-properties fo:background-color="#eeeeee" loext:char-shading-value="0"/>
    </style:style>
    <style:style style:name="T10" style:family="text">
      <style:text-properties fo:background-color="#dee6ef" loext:char-shading-value="0"/>
    </style:style>
    <style:style style:name="T11" style:family="text">
      <style:text-properties officeooo:rsid="0025a33b" fo:background-color="#dee6ef" loext:char-shading-value="0"/>
    </style:style>
    <style:style style:name="T12" style:family="text">
      <style:text-properties officeooo:rsid="00377102" fo:background-color="#dee6ef" loext:char-shading-value="0"/>
    </style:style>
    <style:style style:name="T13" style:family="text">
      <style:text-properties fo:background-color="#ffd8ce" loext:char-shading-value="0"/>
    </style:style>
    <style:style style:name="T14" style:family="text">
      <style:text-properties officeooo:rsid="002165ba" fo:background-color="#ffd8ce" loext:char-shading-value="0"/>
    </style:style>
    <style:style style:name="T15" style:family="text">
      <style:text-properties officeooo:rsid="00230c0c" fo:background-color="#ffd8ce" loext:char-shading-value="0"/>
    </style:style>
    <style:style style:name="T16" style:family="text">
      <style:text-properties officeooo:rsid="002793e5" fo:background-color="#ffd8ce" loext:char-shading-value="0"/>
    </style:style>
    <style:style style:name="T17" style:family="text">
      <style:text-properties officeooo:rsid="002ba65e" fo:background-color="#ffd8ce" loext:char-shading-value="0"/>
    </style:style>
    <style:style style:name="T18" style:family="text">
      <style:text-properties fo:background-color="#ffb66c" loext:char-shading-value="0"/>
    </style:style>
    <style:style style:name="T19" style:family="text">
      <style:text-properties officeooo:rsid="000ecced" fo:background-color="#ffb66c" loext:char-shading-value="0"/>
    </style:style>
    <style:style style:name="T20" style:family="text">
      <style:text-properties officeooo:rsid="000ecced"/>
    </style:style>
    <style:style style:name="T21" style:family="text">
      <style:text-properties fo:background-color="#e0c2cd" loext:char-shading-value="0"/>
    </style:style>
    <style:style style:name="T22" style:family="text">
      <style:text-properties officeooo:rsid="0044da07" fo:background-color="#e0c2cd" loext:char-shading-value="0"/>
    </style:style>
    <style:style style:name="T23" style:family="text">
      <style:text-properties officeooo:rsid="009b82de" fo:background-color="#e0c2cd" loext:char-shading-value="0"/>
    </style:style>
    <style:style style:name="T24" style:family="text">
      <style:text-properties officeooo:rsid="0020eeb1"/>
    </style:style>
    <style:style style:name="T25" style:family="text">
      <style:text-properties officeooo:rsid="0025a33b"/>
    </style:style>
    <style:style style:name="T26" style:family="text">
      <style:text-properties officeooo:rsid="0024845a"/>
    </style:style>
    <style:style style:name="T27" style:family="text">
      <style:text-properties officeooo:rsid="009d47ee"/>
    </style:style>
    <style:style style:name="T28" style:family="text">
      <style:text-properties officeooo:rsid="0092941d"/>
    </style:style>
    <style:style style:name="T29" style:family="text">
      <style:text-properties style:text-position="super 58%"/>
    </style:style>
    <style:style style:name="T30" style:family="text">
      <style:text-properties officeooo:rsid="00a2c97c"/>
    </style:style>
    <style:style style:name="T31" style:family="text">
      <style:text-properties officeooo:rsid="002eab6b"/>
    </style:style>
    <style:style style:name="T32" style:family="text">
      <style:text-properties officeooo:rsid="002eaf2b"/>
    </style:style>
    <style:style style:name="T33" style:family="text">
      <style:text-properties officeooo:rsid="0030f585"/>
    </style:style>
    <style:style style:name="T34" style:family="text">
      <style:text-properties officeooo:rsid="0035e4fe"/>
    </style:style>
    <style:style style:name="T35" style:family="text">
      <style:text-properties officeooo:rsid="00365fde"/>
    </style:style>
    <style:style style:name="T36" style:family="text">
      <style:text-properties officeooo:rsid="0036cd60"/>
    </style:style>
    <style:style style:name="T37" style:family="text">
      <style:text-properties officeooo:rsid="00377102"/>
    </style:style>
    <style:style style:name="T38" style:family="text">
      <style:text-properties officeooo:rsid="002793e5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officeooo:rsid="002ba65e"/>
    </style:style>
    <style:style style:name="T41" style:family="text">
      <style:text-properties officeooo:rsid="002fe6f7"/>
    </style:style>
    <style:style style:name="T42" style:family="text">
      <style:text-properties officeooo:rsid="002f3a1b"/>
    </style:style>
    <style:style style:name="T43" style:family="text">
      <style:text-properties officeooo:rsid="0031e657"/>
    </style:style>
    <style:style style:name="T44" style:family="text">
      <style:text-properties officeooo:rsid="00c56c8d"/>
    </style:style>
    <style:style style:name="T45" style:family="text">
      <style:text-properties officeooo:rsid="00c697f6"/>
    </style:style>
    <style:style style:name="T46" style:family="text">
      <style:text-properties officeooo:rsid="00c76d66"/>
    </style:style>
    <style:style style:name="T47" style:family="text">
      <style:text-properties officeooo:rsid="00cbcb22"/>
    </style:style>
    <style:style style:name="T48" style:family="text">
      <style:text-properties officeooo:rsid="00cd341d"/>
    </style:style>
    <style:style style:name="T49" style:family="text">
      <style:text-properties officeooo:rsid="00cdee54"/>
    </style:style>
    <style:style style:name="T50" style:family="text">
      <style:text-properties officeooo:rsid="0081f326"/>
    </style:style>
    <style:style style:name="T51" style:family="text">
      <style:text-properties officeooo:rsid="0081fe1c"/>
    </style:style>
    <style:style style:name="T52" style:family="text">
      <style:text-properties officeooo:rsid="003c4f20"/>
    </style:style>
    <style:style style:name="T53" style:family="text">
      <style:text-properties officeooo:rsid="003d5946"/>
    </style:style>
    <style:style style:name="T54" style:family="text">
      <style:text-properties officeooo:rsid="003ebce1"/>
    </style:style>
    <style:style style:name="T55" style:family="text">
      <style:text-properties officeooo:rsid="0043734e"/>
    </style:style>
    <style:style style:name="T56" style:family="text">
      <style:text-properties officeooo:rsid="00456e2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métropolisation : </text:p>
      <text:p text:style-name="P4">I. Principe et enjeux.</text:p>
      <text:p text:style-name="P3"># situation au niveau mondiales</text:p>
      <text:p text:style-name="P3"/>
      <text:p text:style-name="P9">le monde : </text:p>
      <text:p text:style-name="P9">– le nord : 80 % d’urbanisation.</text:p>
      <text:p text:style-name="P9"/>
      <text:p text:style-name="P11">L’afrique :</text:p>
      <text:p text:style-name="P10">– <text:span text:style-name="T24">20 % d’augmentation en 30 ans .</text:span></text:p>
      <text:p text:style-name="P9"/>
      <text:p text:style-name="P12">Caire : en :</text:p>
      <text:p text:style-name="P12">– 2000 -2001 ⇒ 8 millions d’habitants</text:p>
      <text:p text:style-name="P12">– aujourdui ⇒ 20 million</text:p>
      <text:p text:style-name="P13"><text:span text:style-name="T14">C</text:span><text:span text:style-name="T13">e qui est important c’est que l’indice de fécondité en ville ne baisse pas comme </text:span><text:span text:style-name="T15">prévue.</text:span><text:span text:style-name="T13"> L’indice de fécondité aux Caire et de 3,3 et l’exode rural n’est pas totalement terminé.</text:span></text:p>
      <text:p text:style-name="P25"/>
      <text:p text:style-name="P5"><text:span text:style-name="T18">les cause endogène interne : </text:span><text:span text:style-name="T21">pourquoi y a t’il plus de gens dans les villes </text:span></text:p>
      <text:p text:style-name="P14"/>
      <text:p text:style-name="P14">general : important if des années 80 a 2000</text:p>
      <text:p text:style-name="P14"/>
      <text:p text:style-name="P14">khartoum : urbain</text:p>
      <text:p text:style-name="P6"><text:span text:style-name="T11"><text:s/></text:span><text:span text:style-name="T5">IF de 4.7 que l’on observe dans le monde urbain</text:span></text:p>
      <text:p text:style-name="P14">soudan : campagne</text:p>
      <text:p text:style-name="P15"><text:span text:style-name="T5">dans les campagne soudanaise, IF est de plus de 7.</text:span><text:span text:style-name="T6">0</text:span></text:p>
      <text:p text:style-name="P29"/>
      <text:p text:style-name="P29"/>
      <text:p text:style-name="P8"><text:span text:style-name="T25">a</text:span>frique : urbain</text:p>
      <text:p text:style-name="P16"><text:span text:style-name="T10">Le cas le plus notable s’observe en Tunisie.</text:span> <text:span text:style-name="T3">A Tunis l’indice de fécondité constaté en 2015 est de 2.3</text:span></text:p>
      <text:p text:style-name="P30"/>
      <text:p text:style-name="P8"><text:span text:style-name="T26">remarque : </text:span>fort contraste entre la campagne et la villes.</text:p>
      <text:p text:style-name="P17"/>
      <text:p text:style-name="P31"/>
      <text:list xml:id="list1963865780" text:style-name="L1">
        <text:list-item>
          <text:p text:style-name="P77">en Colombie l’IF est deux fois plus important dans les campagne qu’en ville</text:p>
        </text:list-item>
      </text:list>
      <text:p text:style-name="P31">1<text:span text:style-name="T29">er</text:span> raison travaille des femmes. Effondrement a Tunis a theran </text:p>
      <text:p text:style-name="P32">2<text:span text:style-name="T29">e</text:span> raison les coût de la vie matériaux scolaire. Exemple l’inde.</text:p>
      <text:p text:style-name="P33">3<text:span text:style-name="T29">e</text:span> le prix au m³ ( la taille des logement est réduite ) y comprit dans l’habitat précaire et imformelle. ( bidonville)</text:p>
      <text:p text:style-name="P18">cas de rio <text:span text:style-name="T27">d</text:span> <text:span text:style-name="T27">janero </text:span>au brésil ou calcuta en ind<text:span text:style-name="T28">e</text:span>.</text:p>
      <text:p text:style-name="P18"/>
      <text:p text:style-name="P34"/>
      <text:list xml:id="list1034664866" text:style-name="L2">
        <text:list-item>
          <text:p text:style-name="P78">Dans les campagne le taux de natalité reste élève : </text:p>
        </text:list-item>
      </text:list>
      <text:p text:style-name="P26"/>
      <text:p text:style-name="P17">les enfants deviennet un outils dans les campagnes.</text:p>
      <text:p text:style-name="P19">De plus en plus souvent les démographe minimise les cause culturel notamment religieuse dans les phénomène démographique. La contraception doit être prise en compte mais ne doit pas etre surévalué.</text:p>
      <text:p text:style-name="P35">exemple de l’ile maurice pour le textile, le bangladesh et de la chine intérieur.</text:p>
      <text:p text:style-name="P27"><text:soft-page-break/></text:p>
      <text:p text:style-name="P28"/>
      <text:p text:style-name="P20">I) Réseau urbain :</text:p>
      <text:p text:style-name="P20"/>
      <text:p text:style-name="P7">A)</text:p>
      <text:p text:style-name="P51">position stratégique ( fleuve littoraux) évolution de l’économie.</text:p>
      <text:p text:style-name="P36">Paris </text:p>
      <text:p text:style-name="P36">– <text:span text:style-name="T32">site, </text:span><text:span text:style-name="T31">tourisme la scene quelle image de la ville du romantisme</text:span></text:p>
      <text:p text:style-name="P38"><text:s/><text:span text:style-name="T33">principale ville du monde 30 % du pib en plus </text:span></text:p>
      <text:p text:style-name="P38">la seine </text:p>
      <text:p text:style-name="P37"/>
      <text:p text:style-name="P36">changai</text:p>
      <text:p text:style-name="P58">– Zip ( zone industrielle portuaire ) d’assemblage et de produit insdustrielle exemple de la zip de changai elle est en constante evolution.</text:p>
      <text:p text:style-name="P59"/>
      <text:p text:style-name="P50">b)</text:p>
      <text:p text:style-name="P52">acctivité eco monde interconnectées symbole spacial de la mondialisation</text:p>
      <text:p text:style-name="P41">new york tt ces criteres a la fois.</text:p>
      <text:p text:style-name="P39"/>
      <text:p text:style-name="P60">– <text:span text:style-name="T30">zip de logistique gestion des frets mondiaux exemple de gene en italie la zip de rotterdham</text:span></text:p>
      <text:p text:style-name="P61">toutes ses infrastructure sont en plaine transformation avecle numerique.</text:p>
      <text:p text:style-name="P62">Le temps de traitement d’un bateau a eté divisé par <text:s/>en 30 ans </text:p>
      <text:p text:style-name="P21"/>
      <text:p text:style-name="P22">II <text:s/>des metropoles en dynamisme : </text:p>
      <text:p text:style-name="P39"/>
      <text:p text:style-name="P53">a) </text:p>
      <text:p text:style-name="P53">les cause endogenes et exogene</text:p>
      <text:p text:style-name="P72"><text:span text:style-name="T18">les cause endogène interne : </text:span><text:span text:style-name="T21">pourquoi y a t’il plus de gens dans les villes </text:span></text:p>
      <text:p text:style-name="P72"><text:span text:style-name="T1">d’abord elle sont du a un important taux de fécondité c-a-d ( IF ) des année 80 aux année 2000 </text:span><text:span text:style-name="T11">exemple de khartoum capital du soudan </text:span><text:span text:style-name="T5">IF de 4.7 que l’on observe dans le monde urbain ; dans les campagne soudanaise, IF est de plus de 7.</text:span><text:span text:style-name="T6">0</text:span></text:p>
      <text:p text:style-name="P73">aujourd’hui dans les pays africain<text:span text:style-name="T9"> l’IF </text:span>dans le monde urbain commence a baissé.<text:span text:style-name="T10"> Le cas le plus notable s’observe en Tunisie.</text:span> <text:span text:style-name="T3">A Tunis l’indice de fécondité constaté en 2015 est de 2.3. </text:span><text:span text:style-name="T2">en Afrique </text:span><text:span text:style-name="T38">blanche comme dans les pays andins (Pérou/ chili…) </text:span><text:span text:style-name="T16">on observe un fort contraste entre la ville est la campagne. </text:span></text:p>
      <text:p text:style-name="P74">Exemple : </text:p>
      <text:p text:style-name="P74"/>
      <text:list xml:id="list1919382916" text:style-name="L3">
        <text:list-item>
          <text:p text:style-name="P79">en Colombie l’IF est deux fois plus important dans les campagne qu’en ville</text:p>
        </text:list-item>
      </text:list>
      <text:p text:style-name="P74">1<text:span text:style-name="T29">er</text:span> raison travaille des femmes. Effondrement a Tunis a theran </text:p>
      <text:p text:style-name="P75">2<text:span text:style-name="T29">e</text:span> raison les coût de la vie matériaux scolaire. Exemple l’inde.</text:p>
      <text:p text:style-name="P76">3<text:span text:style-name="T29">e</text:span> le prix au m³ ( la taille des logement est réduite ) y comprit dans <text:span text:style-name="T39">l’habitat précaire et imformelle. ( bidonville)</text:span></text:p>
      <text:p text:style-name="P64">cas de rio <text:span text:style-name="T27">d</text:span> <text:span text:style-name="T27">janero </text:span>au brésil ou calcuta en ind<text:span text:style-name="T28">e</text:span>.</text:p>
      <text:p text:style-name="P64"/>
      <text:list xml:id="list234517232" text:style-name="L4">
        <text:list-item>
          <text:p text:style-name="P80">Dans les campagne le taux de natalité reste élève : </text:p>
        </text:list-item>
      </text:list>
      <text:p text:style-name="P64">l’enfant sert d’ouvrier agricole gratuit. <text:span text:style-name="T40">La situation est </text:span><text:span text:style-name="T17">identique dans le monde rural artisanal. </text:span></text:p>
      <text:p text:style-name="P65">Dans certain PMA émergeant les enfants permettent de réalisé d’importante économie salariale</text:p>
      <text:p text:style-name="P70">exemple de l’ile maurice pour le textile, le bangladesh et de la chine intérieur.</text:p>
      <text:p text:style-name="P66"><text:soft-page-break/>De plus en plus souvent les démographe minimise les cause culturel notamment religieuse dans les phénomène démographique. La contraception doit être prise en compte mais ne doit pas etre surévalué.</text:p>
      <text:p text:style-name="P66"/>
      <text:p text:style-name="P66"/>
      <text:p text:style-name="P67"/>
      <text:p text:style-name="P67"/>
      <text:p text:style-name="P71">Les cause exogène</text:p>
      <text:p text:style-name="P67"/>
      <text:list xml:id="list722242751" text:style-name="L5">
        <text:list-item>
          <text:p text:style-name="P81">cause démographique :</text:p>
        </text:list-item>
      </text:list>
      <text:p text:style-name="P68">les villes servent souvent de réceptacle a l’<text:span text:style-name="T41">exo</text:span>de rural. Rappel sur les causalité de l’exode rural. <text:span text:style-name="T42">Augmentation de la population du a la transition démographique. Acceleration du prix de la terre. Augmentation du nombre de brasier. </text:span><text:span text:style-name="T41">Baisse tendanciel des salaire en zone rural depuis les année 80 ⇒ faim de terre.</text:span></text:p>
      <text:p text:style-name="P69">Conséquence : déforestation et exode rural</text:p>
      <text:p text:style-name="P69"/>
      <text:list xml:id="list2470347019" text:style-name="L6">
        <text:list-item>
          <text:p text:style-name="P82">l’image de la ville est positive dans de nombreuse société :</text:p>
        </text:list-item>
      </text:list>
      <text:p text:style-name="P69">la ville c le lieux de tout les possible. Dans les cité africaine vivre en ville c être prospère.</text:p>
      <text:p text:style-name="P69">Cette image positive est relayer par les media. <text:span text:style-name="T43">Dans les media des pays en voix de développement principalement en Afrique et en amerique latine. Les bidonville sont ignoré ou fantasmé (telenovelas). </text:span></text:p>
      <text:p text:style-name="P42"><text:span text:style-name="T34">La situation agraire en amerique latine est très particulière. </text:span><text:span text:style-name="T7">80 % des terre cultivable</text:span><text:span text:style-name="T34"> sont concentré en peu de main. </text:span><text:span text:style-name="T35">C l’espace des latifundia. </text:span><text:span text:style-name="T36">Elle sont souvent lier aux culture d’exportation ( cacao, café, thé, soja, colza </text:span><text:span text:style-name="T37">plus la banane). </text:span><text:span text:style-name="T8">Depuis les année 80</text:span><text:span text:style-name="T37"> le cours de ces matière d’exportation a tendance a baissé. </text:span><text:span text:style-name="T12">Par consequan augmentation de licenciement des petit paysan</text:span></text:p>
      <text:p text:style-name="P36"/>
      <text:p text:style-name="P53">b)</text:p>
      <text:p text:style-name="P50">villes se transforme de l’interieur (centre villes, Banlieu)</text:p>
      <text:p text:style-name="P43">paris <text:s/>reseau de transport mise en place de service comme les velo city scoot tram covoiturage</text:p>
      <text:p text:style-name="P45">plus de 60 % de la pop daccord pour la sup de la voiture</text:p>
      <text:p text:style-name="P43">los angeles devellopement de reseau autoroutier cause autoroute sursaturé</text:p>
      <text:p text:style-name="P44"/>
      <text:p text:style-name="P44"><text:span text:style-name="T44">Et le dev de transport doux ( tram, velo, pied, </text:span><text:span text:style-name="T45">bus) </text:span><text:span text:style-name="T46">ce mouvement de disparaission de la voiture des centre ville a commencer des 90 a londres et a New york. </text:span><text:span text:style-name="T47">Au etat unis ce mouvement touche aujourdhui meme les villes de la cote ouest </text:span><text:span text:style-name="T48">cad los angeles, las vegas et seat</text:span><text:span text:style-name="T49">tle</text:span></text:p>
      <text:p text:style-name="P39"/>
      <text:p text:style-name="P46">batie transformation notamment pekin </text:p>
      <text:p text:style-name="P63"><text:span text:style-name="T50">l’exode de chongquing </text:span><text:span text:style-name="T51">en 1980 c 5 millions d’habitant en 2019 25 millions</text:span></text:p>
      <text:p text:style-name="P46">augmentation du prit du metre carre</text:p>
      <text:p text:style-name="P54">c)</text:p>
      <text:p text:style-name="P54">les problemes et solutions</text:p>
      <text:p text:style-name="P47">solutions pour le transport point de vue differents exemple de los angeles et paris sur la circulation.</text:p>
      <text:p text:style-name="P39"/>
      <text:p text:style-name="P39"/>
      <text:p text:style-name="P39"/>
      <text:p text:style-name="P39"/>
      <text:p text:style-name="P39"/>
      <text:p text:style-name="P23"/>
      <text:p text:style-name="P24"><text:soft-page-break/>Typologie :</text:p>
      <text:p text:style-name="P55">a)</text:p>
      <text:p text:style-name="P55">villes mondiales :</text:p>
      <text:p text:style-name="P40">p<text:span text:style-name="T52">aris : </text:span></text:p>
      <text:p text:style-name="P40">le président a le droit de veto a l’assemblé national.<text:span text:style-name="T53">pol</text:span></text:p>
      <text:p text:style-name="P86">culturel :<text:span text:style-name="T53">tourise ville de la romance</text:span></text:p>
      <text:p text:style-name="P49">eco : t<text:span text:style-name="T54">ourisme</text:span></text:p>
      <text:p text:style-name="P88">New york</text:p>
      <text:p text:style-name="P88"><text:s/>il ont L’O N U <text:span text:style-name="T53">pol</text:span></text:p>
      <text:p text:style-name="P49">eco : tourisme ville infrastructure casino ect…</text:p>
      <text:p text:style-name="P89">cult :<text:span text:style-name="T55">2eme place cult au monde.</text:span></text:p>
      <text:p text:style-name="P55"/>
      <text:p text:style-name="P56">b) villes en devellopement</text:p>
      <text:p text:style-name="P48">las vegas : le transports.</text:p>
      <text:p text:style-name="P87">Eco : <text:span text:style-name="T56">elevé casino ect</text:span></text:p>
      <text:p text:style-name="P87">cul <text:span text:style-name="T56">faible </text:span></text:p>
      <text:p text:style-name="P87">pol <text:span text:style-name="T56">pas de politique </text:span></text:p>
      <text:p text:style-name="P48"/>
      <text:p text:style-name="P57">c) ville en declin</text:p>
      <text:p text:style-name="P49"/>
      <text:p text:style-name="P83">kathoum</text:p>
      <text:p text:style-name="P83">– <text:span text:style-name="T11">exemple de khartoum capital du soudan </text:span><text:span text:style-name="T5">IF de 4.7 que l’on observe dans le monde urbain ; dans les campagne soudanaise, IF est de plus de 7.</text:span><text:span text:style-name="T6">0</text:span></text:p>
      <text:p text:style-name="P83"/>
      <text:p text:style-name="P83">kimsha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a6ed" officeooo:paragraph-rsid="00168b46" fo:background-color="#ffff00"/>
    </style:style>
    <style:style style:name="MP2" style:family="paragraph" style:parent-style-name="Header">
      <style:text-properties officeooo:rsid="000aa6ed" officeooo:paragraph-rsid="00168b46" fo:background-color="transparen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d4ea6b" loext:char-shading-value="0"/>
    </style:style>
    <style:style style:name="MT3" style:family="text">
      <style:text-properties officeooo:rsid="009bb3fe" fo:background-color="#d4ea6b" loext:char-shading-value="0"/>
    </style:style>
    <style:style style:name="MT4" style:family="text">
      <style:text-properties fo:background-color="#eeeeee" loext:char-shading-value="0"/>
    </style:style>
    <style:style style:name="MT5" style:family="text">
      <style:text-properties fo:background-color="#dee6ef" loext:char-shading-value="0"/>
    </style:style>
    <style:style style:name="MT6" style:family="text">
      <style:text-properties fo:background-color="#ffd8ce" loext:char-shading-value="0"/>
    </style:style>
    <style:style style:name="MT7" style:family="text">
      <style:text-properties officeooo:rsid="000ecced" fo:background-color="#ffb66c" loext:char-shading-value="0"/>
    </style:style>
    <style:style style:name="MT8" style:family="text">
      <style:text-properties fo:background-color="#ffb66c" loext:char-shading-value="0"/>
    </style:style>
    <style:style style:name="MT9" style:family="text">
      <style:text-properties officeooo:rsid="000ecced"/>
    </style:style>
    <style:style style:name="MT10" style:family="text">
      <style:text-properties officeooo:rsid="0044da07" fo:background-color="#e0c2cd" loext:char-shading-value="0"/>
    </style:style>
    <style:style style:name="MT11" style:family="text">
      <style:text-properties officeooo:rsid="009b82de" fo:background-color="#e0c2cd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aune : titre<text:span text:style-name="MT1"><text:tab/></text:span><text:span text:style-name="MT2">citron : date </text:span><text:span text:style-name="MT3">et chiffre</text:span><text:span text:style-name="MT1"><text:tab/></text:span><text:span text:style-name="MT4">Gris : termes specifiques.</text:span></text:p>
        <text:p text:style-name="MP2"><text:span text:style-name="MT5">Bleu ciel: exemple à connaître.</text:span><text:tab/><text:span text:style-name="MT6">Rose : notion importante</text:span><text:tab/><text:span text:style-name="MT7">orange</text:span><text:span text:style-name="MT8">:</text:span><text:span text:style-name="MT7">sous titre</text:span></text:p>
        <text:p text:style-name="MP2"><text:span text:style-name="MT9"><text:tab/></text:span><text:span text:style-name="MT10">viol</text:span><text:span text:style-name="MT11">er</text:span><text:span text:style-name="MT10"> : Question : problématiqu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11:22:05.989000000</meta:creation-date>
    <meta:generator>LibreOffice/7.2.4.1$Windows_X86_64 LibreOffice_project/27d75539669ac387bb498e35313b970b7fe9c4f9</meta:generator>
    <dc:date>2022-01-12T20:40:33.508000000</dc:date>
    <meta:editing-duration>PT3H37M40S</meta:editing-duration>
    <meta:editing-cycles>46</meta:editing-cycles>
    <meta:document-statistic meta:table-count="0" meta:image-count="0" meta:object-count="0" meta:page-count="5" meta:paragraph-count="104" meta:word-count="1146" meta:character-count="6548" meta:non-whitespace-character-count="5477"/>
  </office:meta>
</office:document-meta>
</file>