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cd47" officeooo:paragraph-rsid="000fcd47"/>
    </style:style>
    <style:style style:name="P2" style:family="paragraph" style:parent-style-name="Standard">
      <style:text-properties officeooo:rsid="0010259e" officeooo:paragraph-rsid="0010259e"/>
    </style:style>
    <style:style style:name="T1" style:family="text">
      <style:text-properties officeooo:rsid="0010259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Intro :</text:p>
      <text:p text:style-name="P1"/>
      <text:p text:style-name="P1">La france est la 6eme puissances économique mondial. La France s’appuie sur une tradition ancienne et ancré dans le teritoire. Les industrie francaise sont presente dans tout les continents avec un grand nombre de domaine d’exellence, notament le luxe, l’agroalimentaire, la culture, les jeux video et de nombreux autres domaine. Or ces depuis ces 30 dernieres années </text:p>
      <text:p text:style-name="P1"/>
      <text:p text:style-name="P1"/>
      <text:p text:style-name="P1">I. une base, un heritage</text:p>
      <text:p text:style-name="P1"/>
      <text:p text:style-name="P1">a) idée de mondialisation </text:p>
      <text:p text:style-name="P1"/>
      <text:p text:style-name="P1">b) tissu industrielle</text:p>
      <text:p text:style-name="P1"/>
      <text:p text:style-name="P2">concurences des indien ( la groupe tata) </text:p>
      <text:p text:style-name="P2">des chaines de pro s’etale dans le monde entieres avec beaucoup de sous traitant notament la telephonie</text:p>
      <text:p text:style-name="P1"/>
      <text:p text:style-name="P1"/>
      <text:p text:style-name="P1">II. des evolutions, une adaptation.</text:p>
      <text:p text:style-name="P1"/>
      <text:p text:style-name="P1">a) <text:span text:style-name="T1">les acteurs</text:span> </text:p>
      <text:p text:style-name="P1">b) comment l’adapté</text:p>
      <text:p text:style-name="P1"/>
      <text:p text:style-name="P1"/>
      <text:p text:style-name="P2">III. Typologie</text:p>
      <text:p text:style-name="P2"/>
      <text:p text:style-name="P2">a) les espaces dynamique </text:p>
      <text:p text:style-name="P2"/>
      <text:p text:style-name="P2">b) les espaces en reconversion </text:p>
      <text:p text:style-name="P2"/>
      <text:p text:style-name="P2">c) les petites ville industrielles</text:p>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2T08:07:31.115000000</meta:creation-date>
    <dc:date>2022-06-02T08:46:20.631000000</dc:date>
    <meta:editing-duration>PT10M4S</meta:editing-duration>
    <meta:editing-cycles>1</meta:editing-cycles>
    <meta:document-statistic meta:table-count="0" meta:image-count="0" meta:object-count="0" meta:page-count="1" meta:paragraph-count="14" meta:word-count="122" meta:character-count="763" meta:non-whitespace-character-count="649"/>
    <meta:generator>LibreOffice/7.2.7.2$Windows_X86_64 LibreOffice_project/8d71d29d553c0f7dcbfa38fbfda25ee34cce99a2</meta:generator>
  </office:meta>
</office:document-meta>
</file>