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6f21b" officeooo:paragraph-rsid="0016f21b" fo:background-color="#ffff00"/>
    </style:style>
    <style:style style:name="P2" style:family="paragraph" style:parent-style-name="Standard">
      <style:text-properties officeooo:rsid="000fcd47" officeooo:paragraph-rsid="000fcd47"/>
    </style:style>
    <style:style style:name="P3" style:family="paragraph" style:parent-style-name="Standard">
      <style:text-properties officeooo:rsid="000fcd47" officeooo:paragraph-rsid="00165a75"/>
    </style:style>
    <style:style style:name="P4" style:family="paragraph" style:parent-style-name="Standard">
      <style:text-properties officeooo:rsid="0010259e" officeooo:paragraph-rsid="0010259e"/>
    </style:style>
    <style:style style:name="P5" style:family="paragraph" style:parent-style-name="Standard">
      <style:text-properties officeooo:rsid="00165a75" officeooo:paragraph-rsid="00165a75"/>
    </style:style>
    <style:style style:name="P6" style:family="paragraph" style:parent-style-name="Standard">
      <style:text-properties officeooo:rsid="0016f21b" officeooo:paragraph-rsid="00165a75"/>
    </style:style>
    <style:style style:name="P7" style:family="paragraph" style:parent-style-name="Standard">
      <style:text-properties officeooo:rsid="0016febf" officeooo:paragraph-rsid="00176f71"/>
    </style:style>
    <style:style style:name="P8" style:family="paragraph" style:parent-style-name="Standard">
      <style:text-properties officeooo:rsid="0016febf" officeooo:paragraph-rsid="00182d4b"/>
    </style:style>
    <style:style style:name="P9" style:family="paragraph" style:parent-style-name="Standard">
      <style:text-properties officeooo:rsid="00182d4b" officeooo:paragraph-rsid="00182d4b"/>
    </style:style>
    <style:style style:name="P10" style:family="paragraph" style:parent-style-name="Standard">
      <style:text-properties officeooo:rsid="001e2e0f" officeooo:paragraph-rsid="001e2e0f"/>
    </style:style>
    <style:style style:name="P11" style:family="paragraph" style:parent-style-name="Standard">
      <style:paragraph-properties fo:margin-left="0cm" fo:margin-right="0cm" fo:line-height="115%" fo:text-indent="0cm" style:auto-text-indent="false" style:writing-mode="lr-tb"/>
      <style:text-properties fo:color="#000000" loext:opacity="100%" fo:font-style="italic" style:text-underline-style="none" fo:font-weight="normal" officeooo:rsid="001b10b2" officeooo:paragraph-rsid="001b1c4f" style:font-style-asian="italic" style:font-weight-asian="normal" style:font-style-complex="italic" style:font-weight-complex="normal"/>
    </style:style>
    <style:style style:name="P12" style:family="paragraph" style:parent-style-name="Standard">
      <style:paragraph-properties fo:margin-left="0cm" fo:margin-right="0cm" fo:line-height="115%" fo:text-indent="0cm" style:auto-text-indent="false" style:writing-mode="lr-tb"/>
      <style:text-properties style:text-underline-style="none" officeooo:rsid="00207cce" officeooo:paragraph-rsid="00207cce"/>
    </style:style>
    <style:style style:name="P13" style:family="paragraph" style:parent-style-name="Standard">
      <style:paragraph-properties fo:margin-left="0cm" fo:margin-right="0cm" fo:line-height="115%" fo:text-indent="0cm" style:auto-text-indent="false" style:writing-mode="lr-tb"/>
      <style:text-properties fo:font-style="italic" style:text-underline-style="solid" style:text-underline-width="auto" style:text-underline-color="font-color" fo:font-weight="normal" officeooo:rsid="0010259e" officeooo:paragraph-rsid="001edbdd" style:font-style-asian="italic" style:font-weight-asian="normal" style:font-style-complex="italic" style:font-weight-complex="normal"/>
    </style:style>
    <style:style style:name="P14" style:family="paragraph" style:parent-style-name="Standard">
      <style:paragraph-properties fo:margin-left="0cm" fo:margin-right="0cm" fo:line-height="115%" fo:text-indent="0cm" style:auto-text-indent="false" style:writing-mode="lr-tb"/>
      <style:text-properties fo:font-style="italic" style:text-underline-style="none" fo:font-weight="normal" officeooo:rsid="00207cce" officeooo:paragraph-rsid="00207cce" style:font-style-asian="italic" style:font-weight-asian="normal" style:font-style-complex="italic" style:font-weight-complex="normal"/>
    </style:style>
    <style:style style:name="P15" style:family="paragraph" style:parent-style-name="Standard">
      <style:paragraph-properties fo:margin-left="0cm" fo:margin-right="0cm" fo:line-height="115%" fo:text-indent="0cm" style:auto-text-indent="false" style:writing-mode="lr-tb"/>
      <style:text-properties fo:font-style="italic" style:text-underline-style="none" fo:font-weight="normal" officeooo:rsid="002471d1" officeooo:paragraph-rsid="002471d1" style:font-style-asian="italic" style:font-weight-asian="normal" style:font-style-complex="italic" style:font-weight-complex="normal"/>
    </style:style>
    <style:style style:name="P16" style:family="paragraph" style:parent-style-name="Standard">
      <style:paragraph-properties fo:margin-left="0cm" fo:margin-right="0cm" fo:line-height="115%" fo:text-indent="0cm" style:auto-text-indent="false" style:writing-mode="lr-tb"/>
      <style:text-properties officeooo:rsid="000fcd47" officeooo:paragraph-rsid="001edbdd"/>
    </style:style>
    <style:style style:name="P17" style:family="paragraph" style:parent-style-name="Standard">
      <style:text-properties officeooo:paragraph-rsid="00196cdd"/>
    </style:style>
    <style:style style:name="P18" style:family="paragraph" style:parent-style-name="Standard">
      <style:text-properties fo:color="#000000" loext:opacity="100%" officeooo:paragraph-rsid="001b1c4f"/>
    </style:style>
    <style:style style:name="P19" style:family="paragraph" style:parent-style-name="Standard">
      <style:text-properties officeooo:rsid="0014f1cb" officeooo:paragraph-rsid="0010259e"/>
    </style:style>
    <style:style style:name="P20" style:family="paragraph" style:parent-style-name="Standard">
      <style:paragraph-properties fo:break-before="page"/>
      <style:text-properties officeooo:rsid="001e2e0f" officeooo:paragraph-rsid="001e2e0f"/>
    </style:style>
    <style:style style:name="T1" style:family="text">
      <style:text-properties officeooo:rsid="00165a75"/>
    </style:style>
    <style:style style:name="T2" style:family="text">
      <style:text-properties officeooo:rsid="000b3587"/>
    </style:style>
    <style:style style:name="T3" style:family="text">
      <style:text-properties officeooo:rsid="0016f21b"/>
    </style:style>
    <style:style style:name="T4" style:family="text">
      <style:text-properties officeooo:rsid="00176f71"/>
    </style:style>
    <style:style style:name="T5" style:family="text">
      <style:text-properties officeooo:rsid="00191772"/>
    </style:style>
    <style:style style:name="T6" style:family="text">
      <style:text-properties fo:font-style="italic" style:text-underline-style="none" fo:font-weight="normal" officeooo:rsid="001b1c4f" style:font-style-asian="italic" style:font-weight-asian="normal" style:font-style-complex="italic" style:font-weight-complex="normal"/>
    </style:style>
    <style:style style:name="T7" style:family="text">
      <style:text-properties fo:font-style="italic" style:text-underline-style="none" fo:font-weight="normal" officeooo:rsid="001cd000"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normal" officeooo:rsid="0010259e"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10259e" style:font-style-asian="italic" style:font-weight-asian="normal" style:font-style-complex="italic" style:font-weight-complex="normal"/>
    </style:style>
    <style:style style:name="T12" style:family="text">
      <style:text-properties fo:font-style="italic" fo:font-weight="normal" officeooo:rsid="002471d1" style:font-style-asian="italic" style:font-weight-asian="normal" style:font-style-complex="italic" style:font-weight-complex="normal"/>
    </style:style>
    <style:style style:name="T13" style:family="text">
      <style:text-properties officeooo:rsid="001cd000"/>
    </style:style>
    <style:style style:name="T14" style:family="text">
      <style:text-properties fo:color="#000000" loext:opacity="100%" fo:font-style="italic" style:text-underline-style="none" fo:font-weight="normal" officeooo:rsid="001b10b2" style:font-style-asian="italic" style:font-weight-asian="normal" style:font-style-complex="italic" style:font-weight-complex="normal"/>
    </style:style>
    <style:style style:name="T15" style:family="text">
      <style:text-properties fo:color="#000000" loext:opacity="100%" fo:font-style="italic" style:text-underline-style="none" fo:font-weight="normal" officeooo:rsid="001b1c4f" style:font-style-asian="italic" style:font-weight-asian="normal" style:font-style-complex="italic" style:font-weight-complex="normal"/>
    </style:style>
    <style:style style:name="T16" style:family="text">
      <style:text-properties officeooo:rsid="00196c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La france est la 6eme puissances économique mondial. La France s’appuie sur une tradition ancienne et ancré dans le teritoire. Les industrie francaise sont presente dans tout les continents avec un grand nombre de domaine d’exellence, notament le luxe, l’agroalimentaire, la culture, les jeux video et de nombreux autres domaine. Or <text:s/>depuis ces 30 dernieres années <text:s/><text:span text:style-name="T3">la france fait face a une rude concurence avec les autres pays et ce a cause de la mondialisation, notament en 2004 la balance commerciales etait exendantaire. Et c’est en partie du a l’exportation de materiaux agricaux, ou encore les energies. </text:span><text:span text:style-name="T1">Nous allons donc voir </text:span><text:span text:style-name="T2">Quelle est l’evolution face a la mondialisation de l’industrie franacaise ?</text:span></text:p>
      <text:p text:style-name="P5">Des lors nous allons donc dans un premiers temps <text:span text:style-name="T3">l’heritage donc une mise en place, pour dans un second temps nous penchez sur les evolutions, une adaptation, et pour enfin finir sur les typologie.</text:span></text:p>
      <text:p text:style-name="P3"/>
      <text:p text:style-name="P3"/>
      <text:p text:style-name="P9"><text:tab/>la carte francaise herite de de deux revolutions industrielle celle de 1810 et celle de 1900</text:p>
      <text:p text:style-name="P9">la france est traversé par une diagonal allant de marseille jusqu’au havre.</text:p>
      <text:p text:style-name="P9">A l’est de celle il ya les region industrielle concentrant la majorité de la croissance francaise, notament en loraine pour la sidurgie, dans le nord pour le textiles <text:span text:style-name="T5">ou encore mecanique auto, ou aussi marseille pour la petrochimie, une ville ou nous retrouvons un taux de chomage faible.</text:span></text:p>
      <text:p text:style-name="P17"><text:span text:style-name="T16">A l’ouest les activités sont souvent rural. c’ets la diagonale de l’est qui beneficie des emigrant venant du magrheb et de l’afrique. Le generald de gaulle quand a lui il reequilibre le territoire en aidant l’ouest financierement notament dans le domaine de l’aeronotique a toulouse, ou encore l’informatique dans la cote d’azur, au le domaine naval pour nante. Durant les années 80 la mondialisation va boulverser la carte frnacaise le nord pas de calais subie une perte de un million d’emploie dans le textile. La france fait face a une crise durant les années 80 sans precedante. </text:span><text:span text:style-name="T14">C’est du a par exemple taiwan qui devellope l’indusrie textile, ou encore la turquie pour l’auto, ou encore l’acier pour la japon.</text:span><text:span text:style-name="T15">Quand aux tissu industrielle les entreprise francaise font d’importante economie nous faisons donc face a une externalisation des taches executive qui vont etre traités a moindre coup. Les annés 90 une fin pour le concentration verticel. les chaine de production vont se propager dans le monde entier avec de plus en plus de sous traitant. Des lors la concentration verticale pense a revenir au modele st james depuis 20 ans. Le tritoire francais subi donc une eambivalence. L’exemple de du charbon (groupe tata)</text:span></text:p>
      <text:p text:style-name="P18"><text:span text:style-name="T6">A l’est decentralise de maniere forcé par exemple la loraine. Les centre industrielles ancien vont donc subir une naissance de pauvreté ou les espace seront couvert d’ hlm en loraine un taux de 30 % 500€ metre carré <text:s/>d</text:span><text:span text:style-name="T7">ans ces teritoires l’enjeux est doubles, la reconversion economique, et information des personnel pour changer l’image de ces espace a l’ouest l’industrie ne cesse de develloper car il repose sur des secteur de niche. </text:span>On peut y <text:span text:style-name="T13">trouver </text:span><text:s/>les activités industrielles <text:span text:style-name="T13">notament </text:span>la cosmétique ou à la parfumerie celle-ci se concentre autour de la ville d'Orléans on va de la conception recherche et développement et flaconnage de produits L'Oréal plus des grandes marques de parfumerie</text:p>
      <text:p text:style-name="P11">La cosmétique 8% du pib</text:p>
      <text:p text:style-name="P11"/>
      <text:p text:style-name="P16"><text:span text:style-name="T9"/></text:p>
      <text:p text:style-name="P13"/>
      <text:p text:style-name="P12"><text:span text:style-name="T12">D</text:span><text:span text:style-name="T10">epuis 1980 la reconversion industrielle existe. Une transformation afin de recrer une croissances economique et des emploie. Il s’agit d’ameloiré les produits afin de mieux repondre a la demande.</text:span></text:p>
      <text:p text:style-name="P14">Ou encore la transformation total d’u <text:s/>espace exemple industrie vers residence.</text:p>
      <text:p text:style-name="P14">De plus les fond receuillie sur les projet et alloué. C’est aide peuvent etre doublé afin d’attirer des entreprise privée.</text:p>
      <text:p text:style-name="P14">De plus nous avons une mise en place pour la rénovation des couronnes perihurbaines.</text:p>
      <text:p text:style-name="P14"><text:soft-page-break/>Les anciens espaces sont utilisé afin de crere des poles de compettitivité.</text:p>
      <text:p text:style-name="P14">Le foncier, l’aide finaciere, et un allegement des charge est donné.</text:p>
      <text:p text:style-name="P15">Ses poles sont a la fois geographique et fiscal. </text:p>
      <text:p text:style-name="P15">De plus nous avons le cretaion du fatse mode tendance passageres. </text:p>
      <text:p text:style-name="P6"/>
      <text:p text:style-name="P8"><text:span text:style-name="T4">Q</text:span>uand aux typologie nous avons dans un premiers temps </text:p>
      <text:p text:style-name="P8">les espaces dynamique, ensuite </text:p>
      <text:p text:style-name="P8">les espaces en reconversion et enfin </text:p>
      <text:p text:style-name="P8">les petites villes industrielles.</text:p>
      <text:p text:style-name="P2"/>
      <text:p text:style-name="P2"/>
      <text:p text:style-name="P7"/>
      <text:p text:style-name="P4"/>
      <text:p text:style-name="P19"/>
      <text:p text:style-name="P10">Pour conclure la france a du s’adapter a un phenomene de mondialisation en passant par de nombreuse transfomrtaion, la certe francais subi donc de nombreux changement, entre l’evolution vertical et diagonal. Des lors nous pouvons donc dire que l’evolution francaise est croissante suite a tout les changement subie.</text:p>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6f21b" officeooo:paragraph-rsid="0016f21b" fo:background-color="#ffff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hammad Rezki <text:tab/>geo <text:tab/>1ere4<text:tab/>PAP<text:tab/></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2T08:07:31.115000000</meta:creation-date>
    <dc:date>2022-06-02T10:47:48.727702672</dc:date>
    <meta:editing-duration>PT1H17M42S</meta:editing-duration>
    <meta:editing-cycles>21</meta:editing-cycles>
    <meta:generator>LibreOffice/7.1.7.2$Linux_X86_64 LibreOffice_project/10$Build-2</meta:generator>
    <meta:document-statistic meta:table-count="0" meta:image-count="0" meta:object-count="0" meta:page-count="3" meta:paragraph-count="22" meta:word-count="734" meta:character-count="4548" meta:non-whitespace-character-count="3821"/>
  </office:meta>
</office:document-meta>
</file>