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Les metropoles du nord et du sud dans la mondialisation.</text:p>
      <text:p text:style-name="Standard"/>
      <text:p text:style-name="Standard">Depuis la nuit des temps la population mondiale fait face a differentes situation de mondialistion ainsi que metropolisaton.<text:s/>Celles-ci son differentes en fonction de criteres varier, notament le point de vue politique, economique, et culturel.</text:p>
      <text:p text:style-name="Standard">Aujourd’hui la population urbaine a l’échelle mondial est en constante augmentation. Si le nord connaît des taux d’urbanisation a 80 %, le sud commence aujourd’hui a rattraper sont retard.</text:p>
      <text:p text:style-name="Standard">Le taux d’urbanisation en Afrique a augmenté de 20 point (%) en 30 ans c’est une croissance très importante.</text:p>
      <text:p text:style-name="Standard">Cette croissance est fondamentale car il faut tenir compte de la croissance général de la population africaine.</text:p>
      <text:p text:style-name="Standard">Ce phenomene de concentration de la population touche tout les pays du sud. La taux d’urbanisation africain est passé en <text:s/>30 ans de 30 % a 50 %. Il convient donc de s’interroger sur les cause interne et externe de se mouvement ( les cause<text:s/>endogène et les cause exogène ) . Des lors nous allons cherchez <text:s/>a connaître le rôle des metropoles du nord et du sud dans la mondialisation. Dans un premier temps nous allons etudier les reseau urbain avec differents cas. Pour ensuite s’attarder sur le dynamisme des metropoles et finnallement la typologie de celle-ci.</text:p>
      <text:p text:style-name="Standard"/>
      <text:p text:style-name="Standard">Le monde urbain est peut etre le point de depart de tout ces changement et de cette mondialisation.</text:p>
      <text:p text:style-name="Standard">Tout d’abord prenons le cas de paris villes mondiale. Le pib de paris s’eleve a 30 % du pib francais.</text:p>
      <text:p text:style-name="Standard">Une position geographique strategique. la seine ainsi que le patrimoine culturel <text:s/>attire de nombreux touriste. Paris est vue par le monde tel la villes du romantisme. De plus paris grace a la gestion des transport permet de reduire la polution<text:s/>est ce raproche du symbole economique et spacial de la mondialisation. De ce fait la croissance economique de paris est presque un tiers du pib francais.</text:p>
      <text:p text:style-name="Standard">Prenons maintenant le cas de changia qui a une des la plus grande ville au monde. Changia a un essort<text:s/>economique gigantesque. Grace a zip interconnecté. De plus depuis l’insertion du numerique dans le monde de l’entreprise le temps de traitement d’un bateau a eté divisé par <text:s/>en 30 ans</text:p>
      <text:p text:style-name="Standard">changia fait transité par sont port 42 million de contenaire par un. Changia est eggallement la villes des infrastructures le symbole de la grandeur economique ‘une villes depuis toujours nous voyons cette rivalité entre les villes avouloir faires les plus grand gratte ciel ou infrastructure. Ce qui a pour effets <text:s/>et d’attirer le tourisme ainsi que de grands investiseurs privée ou public dans les startup localisé dans ces infrastructure <text:s/>meme.</text:p>
      <text:p text:style-name="Standard"/>
      <text:p text:style-name="Standard">Parlons maintenant des dynamisme de ces metropoles</text:p>
      <text:p text:style-name="Standard">pourquoi y’a t’il autant de gens dans les villes ? Pour y repondre regardons de plus prêt les cause endogene et exogenes de celle-ci.</text:p>
      <text:p text:style-name="Standard">Cette evolution est du a un important if depuis les années 80 aux années 2000 notament l’exemple de khartoum qui a un indice de fecondité 4,7 en villes et de 7 dans les campagne</text:p>
      <text:p text:style-name="Standard">nous pouvons donc observer<text:s/>un fort contraste entre la ville et la campgne.</text:p>
      <text:p text:style-name="Standard">A Tunis l’indice de fécondité constaté en 2015 est de 2.3. en Afrique blanche comme dans les pays en Colombie l’IF est deux fois plus important dans les campagne qu’en ville</text:p>
      <text:p text:style-name="Standard">les raison sont le travaille des femmes, le prit des materiaux scolaires et enfin la hausse du prit du mettre carré. Dans les campagne le taux de natalités reste elevés de plus les enfants servent d’outils d’agricultures de plus les notions de contraception ect… <text:s/>sont survolées</text:p>
      <text:p text:style-name="Standard">maintenant<text:s/>regarsdons de plus prêt les caus exogene la villes est vue telle le lieu de tt es possible</text:p>
      <text:p text:style-name="Standard">elle est le <text:s/>receptacle a l’exode rural. De plus nous pouvosn voir que <text:s/>les terres sont concentrée en peut de mains soit 80 % des terres appartyinnenet a peu de<text:s/>personnes</text:p>
      <text:p text:style-name="Standard">en outre nous faison face a une transformation de l’inetrieus par exemple a pris la notion de transport 60 % de la pop est daccord sur la suppression de la voiture de ce faite la mis ene place de transport en commun tel le tram, le velo, cituyscoo ect..</text:p>
      <text:soft-page-break/>
      <text:p text:style-name="Standard">cependnat nous avons un contraste avec paris celui de los angeles la mise en place d’autoroute surelever afin de desengorger les autoroutre sursaturés. Parlons pmaintenant du <text:s/>batie<text:s/>l’exode de chongquing en 1980 c 5 millions d’habitant en 2019 25<text:s/>millions</text:p>
      <text:p text:style-name="Standard">augmentation du prit du metre carre</text:p>
      <text:p text:style-name="Standard"/>
      <text:p text:style-name="Standard">enifin parlons des typologie</text:p>
      <text:p text:style-name="Standard">nous allons assayer de voir les metroploes ce rapprochant le plus en plus du symbole de la mondialisation spacial</text:p>
      <text:p text:style-name="Standard">les villes mondiales :</text:p>
      <text:p text:style-name="Standard">paris : le président a le droit de veto a l’assemblé national. Donc elever du point de vue politique</text:p>
      <text:p text:style-name="Standard">culturel :tourise ville de la romance vue mondiallement</text:p>
      <text:p text:style-name="Standard">eco : tourisme</text:p>
      <text:p text:style-name="Standard">New york</text:p>
      <text:p text:style-name="Standard"><text:s/>il ont L’O N U <text:s/>point de vue politique</text:p>
      <text:p text:style-name="Standard">eco : tourisme ville infrastructure casino ect…</text:p>
      <text:p text:style-name="Standard">cult :2eme place cult au<text:s/>monde.</text:p>
      <text:p text:style-name="Standard"/>
      <text:p text:style-name="Standard">b) villes en devellopement</text:p>
      <text:p text:style-name="Standard">las vegas : le transports.</text:p>
      <text:p text:style-name="Standard">Eco : elevé casino ect</text:p>
      <text:p text:style-name="Standard">culture <text:s/>faible</text:p>
      <text:p text:style-name="Standard">pol pas de politique</text:p>
      <text:p text:style-name="Standard"/>
      <text:p text:style-name="Standard">c) ville en declin</text:p>
      <text:p text:style-name="Standard"/>
      <text:p text:style-name="Standard">kathoum</text:p>
      <text:p text:style-name="Standard">– exemple de khartoum capital du soudan IF de 4.7 que l’on observe dans le monde urbain ; dans les campagne soudanaise, IF est de plus de 7.0</text:p>
      <text:p text:style-name="Standard"/>
      <text:p text:style-name="Standard">pour conclure plusieurs elements permettent de determiner la situation des metropoles</text:p>
      <text:p text:style-name="Standard">tout d’abord le point de vue culturel eco pol et culturel</text:p>
      <text:p text:style-name="Standard">l’evolution avec differents moyen et difenrents solutions face au<text:s/>probleme notament les problemes des transport. Pour finir nous avons trois cas differents les metropoles les premieres ensuites les villes naissantes et enfin en decli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ZKI Mohammad</meta:initial-creator>
    <dc:creator>REZKI Mohammad</dc:creator>
    <meta:creation-date>2022-01-13T09:01:00Z</meta:creation-date>
    <dc:date>2022-01-13T09:09:00Z</dc:date>
    <meta:template xlink:href="Normal.dotm" xlink:type="simple"/>
    <meta:editing-cycles>11</meta:editing-cycles>
    <meta:editing-duration>PT2100S</meta:editing-duration>
    <meta:document-statistic meta:page-count="2" meta:paragraph-count="10" meta:word-count="839" meta:character-count="5444" meta:row-count="38" meta:non-whitespace-character-count="4615"/>
  </office:meta>
</office:document-meta>
</file>