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widows="2" fo:orphans="2" fo:break-before="page"/>
      <style:text-properties fo:font-weight="bold" style:font-weight-asian="bold" style:font-weight-complex="bold"/>
    </style:style>
    <style:style style:name="P2" style:parent-style-name="TableContents" style:family="paragraph">
      <style:paragraph-properties fo:widows="2" fo:orphans="2"/>
    </style:style>
    <style:style style:name="P3" style:parent-style-name="TableContents" style:family="paragraph">
      <style:paragraph-properties fo:widows="2" fo:orphans="2"/>
    </style:style>
    <style:style style:name="P4" style:parent-style-name="Standard" style:family="paragraph">
      <style:paragraph-properties fo:widows="2" fo:orphans="2"/>
    </style:style>
    <style:style style:name="T5" style:parent-style-name="Policepardéfaut" style:family="text">
      <style:text-properties style:text-position="super 66.6%"/>
    </style:style>
    <style:style style:name="P6" style:parent-style-name="TableContents" style:family="paragraph">
      <style:paragraph-properties fo:widows="2" fo:orphans="2"/>
    </style:style>
    <style:style style:name="P7" style:parent-style-name="TableContents" style:family="paragraph">
      <style:paragraph-properties fo:widows="2" fo:orphans="2"/>
    </style:style>
    <style:style style:name="P8" style:parent-style-name="TableContents" style:family="paragraph">
      <style:paragraph-properties fo:widows="2" fo:orphans="2"/>
    </style:style>
    <style:style style:name="T9" style:parent-style-name="Policepardéfaut" style:family="text">
      <style:text-properties style:text-position="super 66.6%"/>
    </style:style>
    <style:style style:name="P10" style:parent-style-name="TableContents" style:family="paragraph">
      <style:paragraph-properties fo:widows="2" fo:orphans="2"/>
    </style:style>
    <style:style style:name="T11" style:parent-style-name="Policepardéfaut" style:family="text">
      <style:text-properties style:text-position="super 66.6%"/>
    </style:style>
    <style:style style:name="T12" style:parent-style-name="Policepardéfaut" style:family="text">
      <style:text-properties style:text-position="super 66.6%"/>
    </style:style>
    <style:style style:name="T13" style:parent-style-name="Policepardéfaut" style:family="text">
      <style:text-properties style:text-position="super 66.6%"/>
    </style:style>
    <style:style style:name="P14" style:parent-style-name="TableContents" style:family="paragraph">
      <style:paragraph-properties fo:widows="2" fo:orphans="2"/>
    </style:style>
    <style:style style:name="P15" style:parent-style-name="TableContents" style:family="paragraph">
      <style:paragraph-properties fo:widows="2" fo:orphans="2"/>
    </style:style>
    <style:style style:name="P16" style:parent-style-name="Textbody" style:family="paragraph">
      <style:paragraph-properties fo:widows="2" fo:orphans="2"/>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style:text-position="33.3% 100%"/>
    </style:style>
    <style:style style:name="T20" style:parent-style-name="Policepardéfaut" style:family="text">
      <style:text-properties style:text-position="33.3% 100%"/>
    </style:style>
    <style:style style:name="P21" style:parent-style-name="TableContents" style:family="paragraph">
      <style:paragraph-properties fo:widows="2" fo:orphans="2"/>
    </style:style>
    <style:style style:name="P22" style:parent-style-name="TableContents" style:family="paragraph">
      <style:paragraph-properties fo:widows="2" fo:orphans="2"/>
    </style:style>
  </office:automatic-styles>
  <office:body>
    <office:text text:use-soft-page-breaks="true">
      <text:p text:style-name="P1">Deuxième partie analyse de documents (sur 10 points) En analysant les documents, vous identifierez les différents éléments qui font de Shanghai une métropole mondiale puis vous<text:s/>analyserez ses stratégies pour étendre son rayonnement. L'analyse des documents constitue le cœur de votre travail, mais nécessite pour être menée la mobilisation de vos connaissances.</text:p>
      <text:p text:style-name="P2"/>
      <text:p text:style-name="P3"><text:tab/>Sur la côte centrale de la Chine, Shanghai est la plus grande ville du pays, mais aussi un centre financier international.</text:p>
      <text:p text:style-name="P4">Shanghai, métropole en pleine mutation située dans un pays émergent, est le symbole du modernisme et du développement actuel chinois. Selon les données livrées par l’ONU entre 1950 et 1990 la population est passez de 6 a 8 millions pour ensuite atteindre les 13 millions en 2000 les 16 millions en 2010 et actuellement avec près de 26 millions d’habitants, Shanghai est aujourd’hui le symbole du dynamisme économique d’une Chine ouverte sur l’extérieur. Pôle structurant de la mondialisation et de la façade maritime chinoise. Elle s’impose en temps que véritable « global city » en 2010 en accueillant pas moins de 70 millions de visiteurs. Shanghai se caractérise par des transformations urbaines et sociales très rapides. De plus de par sa zip Shanghai est en constante évolution.<text:s/>Shanghai est la 7<text:span text:style-name="T5">e</text:span><text:s/>plus grosse agglomération mondiale en 2013 est actuellement la 3eme. Nous avons de ce fait la création d’une forte compétition entre trois cbd celui de Shanghai de Séoul et de Tokyo. Pour les autorité de partie communiste chinois les cbd incarne le socialisme de marcher qui se doit d’être supérieur a celui de l’occident. Par conséquent une véritable démonstration de puissances. Nous allons donc voir en quoi Shanghai est une métropole mondiale <text:s/>ayant un fort rayonnement.<text:s/>Des lors nous allons voir les différents éléments qui font de Shanghai une <text:s/>métropole mondiale pour ensuite mettre en lumière ses stratégies pour étendre son rayonnement.</text:p>
      <text:p text:style-name="P6"><text:tab/></text:p>
      <text:p text:style-name="P7"><text:tab/>Commençons tout d’abord par<text:s/>la situation économique</text:p>
      <text:p text:style-name="P8">Shanghai attire 30 % des IDE à destination de la Chine et représente 5 % de son PIB. Shanghai traduit l'envol économique de la Chine. Un dollar sur vingt du PIB chinois provient de cette ville et 1/5 des exportations du pays. Plus<text:s/>de 350 multinationales y sont implantées. De plus <text:s/>de part son activité portuaire elle détient le titre de 1<text:span text:style-name="T9">er</text:span><text:s/>port mondial de conteneurs. Le nombre de conteneurs n’en est pas moins de 40 millions par ans.<text:s/>Shanghai a ainsi dépassé Singapour de 500 000 EVP<text:s/>(<text:s/>Unité de mesure pour exprimer une capacité de transport en multiple du volume standard occupé par un conteneur 20 pieds (6 m).<text:s/>). En 2017, ce trafic de conteneurs atteint 40,233 millions d'EVP, et 42,010 en 2018, soit un peu moins de 5 millions d'EVP de<text:s/>plus que Singapour (36,600 en 2019).</text:p>
      <text:p text:style-name="P10">para ailleurs Shanghai doit son évolution en partie au tourisme. Les infrastructures touristiques sont néanmoins très bien développées à Shanghai, qui accueille malgré tout près de 2 millions de touristes étrangers et<text:s/>près de 80 millions de touristes chinois tous les ans . Quand a sa place boursière, elle se retrouve 5<text:span text:style-name="T11">e</text:span><text:s/>rang mondial et 2<text:span text:style-name="T12">e</text:span><text:s/>national. Ainsi que son aéroport par lequel transit prêt de 80 millions de passagers elle se retrouve 9<text:span text:style-name="T13">e</text:span><text:s/>rang mondial.</text:p>
      <text:p text:style-name="P14">Quand a la situation politique de Shanghai. La République populaire de Chine (RPC) est une république populaire qui a à sa tête un parti<text:s/>politique unique : le Parti communiste chinois. Ce dernier possède tous les pouvoirs puisqu'il n'y a pas de séparation desdits pouvoirs. Des lors Shanghai en fait partie et suit le même mouvement. Le parti communiste est, depuis 1949, à la tête de l'ensemble du système politique chinois : chaque niveau de l'administration d'Etat est ainsi placé sous la direction d'un organe du parti. La tête du parti est constituée par le secrétaire général du parti communiste et le comité permanent du Bureau politique. Ce<text:s/>dernier comprend neuf membres. Le parti communiste compte actuellement environ 74 millions de membres, soit près de 6 % de la population chinoise, ce qui en fait le plus grand parti politique au monde.</text:p>
      <text:p text:style-name="P15">Des lors Shanghai voit sa métropole se transformée suite a l’événement better City better life en investissant prêt de 40 milliard de dollars afin de développer deux aéroport internationaux, des gares, des voie ferroviaires a grande vitesse, 5 ligne de métro, de nombreuse autoroutes et un centre des congrès<text:s/>sans oublié de mettre l’accent sur la requalification des espaces public et la sophistication des université ainsi que les musée.Shanghai est une métropole de rang mondial dont le rayonnement économique est incontestable.</text:p>
      <text:soft-page-break/>
      <text:p text:style-name="P16"><text:tab/>Pour faire de Shanghai la vitrine du développement fulgurant de la Chine, les autorités du pays et celles de la métropole ont agi pour transformer son paysage urbain.<text:s/>La ville a été dotée d'infrastructures qui lui assurent maintenant un rayonnement international. Le Bund est un quartier hérité du passé colonial de Shanghai. Durant des siècles, il était constitué d'un réseau de canaux et de<text:s/><text:span text:style-name="T17">lilongs</text:span><text:s/>(habitats traditionnels) qui s'étiraient le long de la rivière Huangpu. Le Bund est le centre historique de Shanghai. En 2014, le tissu urbain y est devenu très moderne. De nombreux gratte-ciel ont remplacé l'habitat ancien, bien que celui-ci subsiste encore. Pudong est le CBD (<text:span text:style-name="T18">Central business district</text:span>) de Shanghai. Les activités tertiaires s'y concentrent (bureaux des grandes entreprises internationales et nationales, hôtels de luxe, centres financiers, etc.). Ce développement de Pudong se traduit par une verticalisation du bâti. Le paysage urbain y est semblable à celui des grands centre-villes des États-Unis. Il se caractérise par une grande<text:s/>audace architecturale.<text:s/>Plusieurs aménagements témoignent du poids culturel de Shanghai :<text:s/>L'ouverture d'un parc Disneyland.Il a ouvert ses portes en 2016 au cœur d’une immense zone touristique internationale de 20 km<text:span text:style-name="T19">2</text:span>. Le parc à thème s’étend sur une superficie de 91 hectares. En 2018, Il a accueilli 11,8 millions de visiteurs du monde entier et a été sélectionné pour la création de nouvelles attractions autour des héros Marvel. Il a permis à la métropole de gagner en attractivité auprès des touristes aux échelles nationale et internationale. La reconversion du site de l’Exposition universelle de 2010.<text:s/>Des sommes colossales avaient été investies pour la construction d’édifices prestigieux, qui se devaient d’être dignes d’une grande métropole mondiale.<text:s/>La vocation de Shanghai à être une métropole portuaire de niveau mondial, ainsi qu’un carrefour économique majeur, était évidente de par sa localisation géographique : la métropole est en effet située sur le littoral du Pacifique. Une localisation géographique propice à une vocation industrialo-portuaire Profitant de cet atout majeur, les autorités chinoises ont voulu faire de cette métropole un pôle de développement majeur. Pour ce faire, les autorités chinoises et municipales ont généré un développement titanesque des zones industrialo-portuaires (ZIP). Shanghai est le 1<text:span text:style-name="T20">er</text:span><text:s/>port de commerce mondial. Entre 1990 et 2005, cinq terminaux portuaires ont été construits à Shanghai dans le but d'organiser le trafic par porte-conteneurs géants, qui était multiplié par deux tous les deux ans. Et bien sur le développement<text:s/>des axes autoroutiers deux aéroports un réseau ferroviaire autour de Shanghai permet de circuler rapidement et confortablement (ce qui est loin d'être le cas dans toute la Chine) et un réseau de métros ultra-moderne.<text:s/>Tout ces éléments font partie de la stratégie de Shanghai permettant ainsi de véhiculé une image de modernisme.</text:p>
      <text:p text:style-name="P21"><text:tab/>Shanghai est donc bel et bien une métropole mondiale de par sa politique que l’on peut qualifier d’original, son économie très varié et surtout son patrimoine culture.</text:p>
      <text:p text:style-name="P22">Des lors Shanghai a cependant provoquer certaines inégalités notamment la fragmentation socio-spatiale c’est a dire la création de ghettos, la concentration de population pauvre dans des quartier mal équipée. Ou encore<text:s/>la gentrification crée. C’est a dire les population pauvre repoussez vers l’extérieur. 20 ans de développement économique et d’urbanisation ultra rapide ont profondément transformé la ville. Elle s’est développée, équipée, enrichie. Mais tout cela a eu un<text:s/>prix : la forte dégradation de l’environnement.<text:s/>La métropole doit inventer un nouveau modèle de développement plus respectueux. Le défi est énorme. Les habitants subissent la pollution de l’air, les embouteillages (du fait des nombreux mouvements pendulaires), l’urbanisation de zones autrefois rurales, ainsi que la dégradation de la qualité de l’eau. Un rayonnement massif et rapide pose toute fois quelques questions. Il serait pertinent de se demander a quel prix une ville comme Shanghai a pu rivaliser avec<text:s/>les plus grandes villes d’Europe ou des Etats uni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Rezki Mohammad<text:s/><text:tab/>Devoir Geo<text:tab/>1ere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ZKI Mohammad</dc:creator>
    <meta:creation-date>2022-03-11T09:33:00Z</meta:creation-date>
    <dc:date>2022-03-11T09:34:00Z</dc:date>
    <meta:template xlink:href="Normal.dotm" xlink:type="simple"/>
    <meta:editing-cycles>147</meta:editing-cycles>
    <meta:editing-duration>PT12420S</meta:editing-duration>
    <meta:document-statistic meta:page-count="2" meta:paragraph-count="17" meta:word-count="1352" meta:character-count="8776" meta:row-count="62" meta:non-whitespace-character-count="7441"/>
  </office:meta>
</office:document-meta>
</file>