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</office:font-face-decls>
  <office:automatic-styles>
    <style:style style:name="P1" style:family="paragraph" style:parent-style-name="Standard">
      <style:text-properties officeooo:rsid="000be40d" officeooo:paragraph-rsid="000be40d"/>
    </style:style>
    <style:style style:name="P2" style:family="paragraph" style:parent-style-name="Standard">
      <style:text-properties officeooo:rsid="000f4618" officeooo:paragraph-rsid="000f4618"/>
    </style:style>
    <style:style style:name="P3" style:family="paragraph" style:parent-style-name="Standard">
      <style:text-properties officeooo:rsid="00104320" officeooo:paragraph-rsid="00104320"/>
    </style:style>
    <style:style style:name="P4" style:family="paragraph" style:parent-style-name="Standard">
      <style:text-properties officeooo:rsid="00112806" officeooo:paragraph-rsid="001435ff"/>
    </style:style>
    <style:style style:name="P5" style:family="paragraph" style:parent-style-name="Standard">
      <style:text-properties officeooo:paragraph-rsid="001435ff"/>
    </style:style>
    <style:style style:name="P6" style:family="paragraph" style:parent-style-name="Standard" style:list-style-name="L2">
      <style:text-properties officeooo:paragraph-rsid="001435ff"/>
    </style:style>
    <style:style style:name="P7" style:family="paragraph" style:parent-style-name="Standard">
      <style:text-properties officeooo:rsid="0015d250" officeooo:paragraph-rsid="0015d250"/>
    </style:style>
    <style:style style:name="T1" style:family="text">
      <style:text-properties officeooo:rsid="000ce927"/>
    </style:style>
    <style:style style:name="T2" style:family="text">
      <style:text-properties officeooo:rsid="00112806"/>
    </style:style>
    <style:style style:name="T3" style:family="text">
      <style:text-properties officeooo:rsid="00126e96"/>
    </style:style>
    <style:style style:name="T4" style:family="text">
      <style:text-properties officeooo:rsid="001435ff"/>
    </style:style>
    <style:style style:name="T5" style:family="text">
      <style:text-properties officeooo:rsid="0016a92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stion problematisez commentaire de texte.</text:p>
      <text:p text:style-name="P1"/>
      <text:p text:style-name="P1">Leurope sans la france de 1814 a 1820 <text:s/><text:span text:style-name="T1">⇒ <text:s text:c="2"/>congret qui a changer l’etat de l’europe.</text:span></text:p>
      <text:p text:style-name="P2">Resume la periode de l’europe comment on fait les carte crer des equilibre créer des probleme</text:p>
      <text:p text:style-name="P3">deux principe ⇒ congret ⇒ une carte ⇒ prob<text:span text:style-name="T2">leme.</text:span></text:p>
      <text:p text:style-name="P3"/>
      <text:p text:style-name="P4">Ma carte mon cours manuel </text:p>
      <text:list xml:id="list62068280" text:style-name="L2">
        <text:list-item>
          <text:p text:style-name="P6"><text:span text:style-name="T4">universaliste </text:span><text:span text:style-name="T3">le congret d’une ville ⇒ vienne ⇒ mise en place probleme.</text:span></text:p>
        </text:list-item>
      </text:list>
      <text:p text:style-name="P5"/>
      <text:p text:style-name="P7">Consequence limite : 3 exemple <text:span text:style-name="T5">vue en cour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DejaVu Sans" style:font-size-asian="12pt" style:language-asian="none" style:country-asian="none" style:font-name-complex="Noto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3-14T14:07:24.058698193</dc:date>
    <meta:editing-duration>PT6M9S</meta:editing-duration>
    <meta:editing-cycles>10</meta:editing-cycles>
    <meta:generator>LibreOffice/7.1.7.2$Linux_X86_64 LibreOffice_project/10$Build-2</meta:generator>
    <meta:document-statistic meta:table-count="0" meta:image-count="0" meta:object-count="0" meta:page-count="1" meta:paragraph-count="7" meta:word-count="72" meta:character-count="409" meta:non-whitespace-character-count="341"/>
  </office:meta>
</office:document-meta>
</file>