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0e2596" officeooo:paragraph-rsid="00554da8" fo:background-color="transparent" style:font-size-asian="13pt" style:font-weight-asian="normal" style:font-size-complex="13pt" style:font-weight-complex="normal"/>
    </style:style>
    <style:style style:name="P2"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11dc23" officeooo:paragraph-rsid="00155470" style:font-size-asian="13pt" style:font-weight-asian="normal" style:font-size-complex="13pt" style:font-weight-complex="normal"/>
    </style:style>
    <style:style style:name="P3"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162b19" officeooo:paragraph-rsid="00162b19" style:font-size-asian="13pt" style:font-weight-asian="normal" style:font-size-complex="13pt" style:font-weight-complex="normal"/>
    </style:style>
    <style:style style:name="P4"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1835e4" officeooo:paragraph-rsid="0036688d" style:font-size-asian="13pt" style:font-weight-asian="normal" style:font-size-complex="13pt" style:font-weight-complex="normal"/>
    </style:style>
    <style:style style:name="P5"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1835e4" officeooo:paragraph-rsid="00380278" style:font-size-asian="13pt" style:font-weight-asian="normal" style:font-size-complex="13pt" style:font-weight-complex="normal"/>
    </style:style>
    <style:style style:name="P6"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43bc59" officeooo:paragraph-rsid="0043bc59" style:font-size-asian="13pt" style:font-weight-asian="normal" style:font-size-complex="13pt" style:font-weight-complex="normal"/>
    </style:style>
    <style:style style:name="P7"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5a8188" officeooo:paragraph-rsid="005a8188" style:font-size-asian="13pt" style:font-weight-asian="normal" style:font-size-complex="13pt" style:font-weight-complex="normal"/>
    </style:style>
    <style:style style:name="P8"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40a4cb" officeooo:paragraph-rsid="0040a4cb"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0e2596" officeooo:paragraph-rsid="00155470" style:font-size-asian="13pt" style:font-weight-asian="normal" style:font-size-complex="13pt" style:font-weight-complex="normal"/>
    </style:style>
    <style:style style:name="P10"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155470" officeooo:paragraph-rsid="001c0cd4" style:font-size-asian="13pt" style:font-weight-asian="normal" style:font-size-complex="13pt" style:font-weight-complex="normal"/>
    </style:style>
    <style:style style:name="P11"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0e9437" officeooo:paragraph-rsid="000e9437" fo:background-color="#ffff00" style:font-size-asian="13pt" style:font-weight-asian="normal" style:font-size-complex="13pt" style:font-weight-complex="normal"/>
    </style:style>
    <style:style style:name="P12"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officeooo:paragraph-rsid="00076c96" style:font-size-asian="13pt" style:font-size-complex="13pt"/>
    </style:style>
    <style:style style:name="P13"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weight="normal" officeooo:rsid="00099dbb" officeooo:paragraph-rsid="00099dbb" style:font-size-asian="13pt" style:font-weight-asian="normal" style:font-size-complex="13pt" style:font-weight-complex="normal"/>
    </style:style>
    <style:style style:name="P14"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weight="normal" officeooo:rsid="00099dbb" officeooo:paragraph-rsid="004d39d3" style:font-size-asian="13pt" style:font-weight-asian="normal" style:font-size-complex="13pt" style:font-weight-complex="normal"/>
    </style:style>
    <style:style style:name="P15"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weight="normal" officeooo:rsid="000b1089" officeooo:paragraph-rsid="000b1089" style:font-size-asian="13pt" style:font-weight-asian="normal" style:font-size-complex="13pt" style:font-weight-complex="normal"/>
    </style:style>
    <style:style style:name="P16"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weight="normal" officeooo:rsid="000b1089" officeooo:paragraph-rsid="004d92fd"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weight="normal" officeooo:rsid="000b1089" officeooo:paragraph-rsid="000b1089" fo:background-color="#ffff00"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weight="normal" officeooo:rsid="00099dbb" officeooo:paragraph-rsid="0030eb27" fo:background-color="#ffff00" style:font-size-asian="13pt" style:font-weight-asian="normal" style:font-size-complex="13pt" style:font-weight-complex="normal"/>
    </style:style>
    <style:style style:name="P19" style:family="paragraph" style:parent-style-name="Text_20_body">
      <style:paragraph-properties fo:margin-left="0cm" fo:margin-right="0cm" fo:margin-top="0cm" fo:margin-bottom="0cm" style:contextual-spacing="false" fo:line-height="200%" fo:text-indent="0cm" style:auto-text-indent="false" style:writing-mode="lr-tb"/>
      <style:text-properties fo:color="#c9211e" loext:opacity="100%" style:font-name="Arial" fo:font-size="13pt" fo:language="fr" fo:country="FR" fo:font-style="italic" fo:font-weight="bold" officeooo:rsid="00076c96" officeooo:paragraph-rsid="00076c96" fo:background-color="#ffff00" style:font-size-asian="13pt" style:font-style-asian="italic" style:font-weight-asian="bold" style:font-size-complex="13pt" style:font-style-complex="italic" style:font-weight-complex="bold"/>
    </style:style>
    <style:style style:name="P20" style:family="paragraph" style:parent-style-name="Text_20_body">
      <style:paragraph-properties fo:margin-left="0cm" fo:margin-right="0cm" fo:margin-top="0cm" fo:margin-bottom="0cm" style:contextual-spacing="false" fo:line-height="200%" fo:text-indent="0cm" style:auto-text-indent="false" style:writing-mode="lr-tb"/>
      <style:text-properties fo:color="#c9211e" loext:opacity="100%" style:font-name="Arial" fo:font-size="13pt" fo:language="fr" fo:country="FR" fo:font-style="italic" fo:font-weight="bold" officeooo:rsid="00076c96" officeooo:paragraph-rsid="004f35f9" fo:background-color="#ffff00" style:font-size-asian="13pt" style:font-style-asian="italic" style:font-weight-asian="bold" style:font-size-complex="13pt" style:font-style-complex="italic" style:font-weight-complex="bold"/>
    </style:style>
    <style:style style:name="P21" style:family="paragraph" style:parent-style-name="Text_20_body">
      <style:paragraph-properties fo:margin-left="0cm" fo:margin-right="0cm" fo:margin-top="0cm" fo:margin-bottom="0cm" style:contextual-spacing="false" fo:line-height="200%" fo:text-indent="0cm" style:auto-text-indent="false" style:writing-mode="lr-tb"/>
      <style:text-properties fo:color="#c9211e" loext:opacity="100%" style:font-name="Arial" fo:font-size="13pt" fo:language="fr" fo:country="FR" fo:font-style="normal" fo:font-weight="normal" officeooo:rsid="005c1d7a" officeooo:paragraph-rsid="005c1d7a" fo:background-color="transparent" style:font-size-asian="13pt" style:font-style-asian="normal" style:font-weight-asian="normal" style:font-size-complex="13pt" style:font-style-complex="normal" style:font-weight-complex="normal"/>
    </style:style>
    <style:style style:name="P22" style:family="paragraph" style:parent-style-name="Text_20_body">
      <style:paragraph-properties fo:margin-left="0cm" fo:margin-right="0cm" fo:margin-top="0cm" fo:margin-bottom="0cm" style:contextual-spacing="false" fo:line-height="200%" fo:text-indent="0cm" style:auto-text-indent="false" style:writing-mode="lr-tb"/>
      <style:text-properties fo:color="#000000" loext:opacity="100%" style:font-name="Arial" fo:font-size="13pt" fo:language="fr" fo:country="FR" fo:font-style="normal" fo:font-weight="normal" officeooo:rsid="00076c96" officeooo:paragraph-rsid="00520a1f" fo:background-color="transparent" style:font-size-asian="13pt" style:font-style-asian="normal" style:font-weight-asian="normal" style:font-size-complex="13pt" style:font-style-complex="normal" style:font-weight-complex="normal"/>
    </style:style>
    <style:style style:name="P23" style:family="paragraph" style:parent-style-name="Text_20_body">
      <style:paragraph-properties fo:margin-left="0cm" fo:margin-right="0cm" fo:margin-top="0cm" fo:margin-bottom="0cm" style:contextual-spacing="false" fo:line-height="200%" fo:text-indent="0cm" style:auto-text-indent="false" style:writing-mode="lr-tb"/>
      <style:text-properties officeooo:paragraph-rsid="005ec2be"/>
    </style:style>
    <style:style style:name="P24" style:family="paragraph" style:parent-style-name="Standard">
      <style:paragraph-properties fo:margin-left="0cm" fo:margin-right="0cm" fo:margin-top="0cm" fo:margin-bottom="0cm" style:contextual-spacing="false" fo:text-indent="0cm" style:auto-text-indent="false"/>
      <style:text-properties style:font-name="Arial" fo:font-size="13pt" fo:language="fr" fo:country="FR" officeooo:paragraph-rsid="004f35f9" style:font-size-asian="13pt" style:font-size-complex="13pt"/>
    </style:style>
    <style:style style:name="P25" style:family="paragraph" style:parent-style-name="Text_20_body">
      <style:paragraph-properties fo:margin-left="0cm" fo:margin-right="0cm" fo:margin-top="0cm" fo:margin-bottom="0cm" style:contextual-spacing="false" fo:text-indent="0cm" style:auto-text-indent="false"/>
      <style:text-properties style:font-name="Arial" fo:font-size="13pt" fo:language="fr" fo:country="FR" officeooo:paragraph-rsid="004d92fd" style:font-size-asian="13pt" style:font-size-complex="13pt"/>
    </style:style>
    <style:style style:name="P26" style:family="paragraph" style:parent-style-name="Standard">
      <style:paragraph-properties fo:line-height="200%" style:writing-mode="lr-tb"/>
      <style:text-properties style:font-name="Arial" fo:font-size="13pt" officeooo:paragraph-rsid="0023f64d" style:font-size-asian="13pt" style:font-size-complex="13pt"/>
    </style:style>
    <style:style style:name="P27" style:family="paragraph" style:parent-style-name="Standard">
      <style:paragraph-properties fo:line-height="200%" style:writing-mode="lr-tb"/>
      <style:text-properties style:font-name="Arial" fo:font-size="13pt" officeooo:paragraph-rsid="005755f9" style:font-size-asian="13pt" style:font-size-complex="13pt"/>
    </style:style>
    <style:style style:name="P28" style:family="paragraph" style:parent-style-name="Standard">
      <style:paragraph-properties style:writing-mode="lr-tb"/>
      <style:text-properties style:font-name="Arial" fo:font-size="13pt" officeooo:paragraph-rsid="00554da8" style:font-size-asian="13pt" style:font-size-complex="13pt"/>
    </style:style>
    <style:style style:name="P29" style:family="paragraph" style:parent-style-name="Standard">
      <style:paragraph-properties fo:line-height="200%" style:writing-mode="lr-tb"/>
      <style:text-properties style:font-name="Arial" fo:font-size="13pt" officeooo:rsid="0011032c" officeooo:paragraph-rsid="00155470" style:font-size-asian="13pt" style:font-size-complex="13pt"/>
    </style:style>
    <style:style style:name="P30" style:family="paragraph" style:parent-style-name="Standard">
      <style:paragraph-properties fo:line-height="200%" style:writing-mode="lr-tb"/>
      <style:text-properties style:font-name="Arial" fo:font-size="13pt" officeooo:rsid="00583443" officeooo:paragraph-rsid="00583443" style:font-size-asian="13pt" style:font-size-complex="13pt"/>
    </style:style>
    <style:style style:name="P31" style:family="paragraph" style:parent-style-name="Standard">
      <style:paragraph-properties style:writing-mode="lr-tb"/>
      <style:text-properties style:font-name="Arial" fo:font-size="13pt" officeooo:rsid="005ec2be" officeooo:paragraph-rsid="005ec2be" style:font-size-asian="13pt" style:font-size-complex="13pt"/>
    </style:style>
    <style:style style:name="P32" style:family="paragraph" style:parent-style-name="Standard">
      <style:paragraph-properties style:writing-mode="lr-tb"/>
      <style:text-properties style:font-name="Arial" fo:font-size="13pt" officeooo:paragraph-rsid="00554da8" fo:background-color="transparent" style:font-size-asian="13pt" style:font-size-complex="13pt"/>
    </style:style>
    <style:style style:name="P33" style:family="paragraph" style:parent-style-name="Text_20_body">
      <style:paragraph-properties fo:line-height="200%" style:writing-mode="lr-tb"/>
      <style:text-properties style:font-name="Arial" fo:font-size="13pt" fo:language="fr" fo:country="FR" officeooo:paragraph-rsid="00278cf8" style:font-size-asian="13pt" style:font-size-complex="13pt"/>
    </style:style>
    <style:style style:name="P34" style:family="paragraph" style:parent-style-name="Standard">
      <style:paragraph-properties fo:margin-left="0cm" fo:margin-right="0cm" fo:margin-top="0cm" fo:margin-bottom="0cm" style:contextual-spacing="false" fo:line-height="200%" fo:text-indent="0cm" style:auto-text-indent="false" style:writing-mode="lr-tb"/>
      <style:text-properties style:font-name="Arial" fo:font-size="13pt" fo:language="fr" fo:country="FR" fo:font-style="italic" fo:font-weight="normal" officeooo:rsid="001835e4" officeooo:paragraph-rsid="00380278" fo:background-color="#ffff00" style:font-size-asian="13pt" style:font-weight-asian="normal" style:font-size-complex="13pt" style:font-weight-complex="normal"/>
    </style:style>
    <style:style style:name="P35" style:family="paragraph" style:parent-style-name="Text_20_body">
      <style:paragraph-properties fo:line-height="200%" style:writing-mode="lr-tb"/>
      <style:text-properties style:font-name="Arial" fo:font-size="13pt" fo:language="fr" fo:country="FR" officeooo:rsid="005cff12" officeooo:paragraph-rsid="005cff12" style:font-size-asian="13pt" style:font-size-complex="13pt"/>
    </style:style>
    <style:style style:name="T1" style:family="text">
      <style:text-properties fo:font-style="italic"/>
    </style:style>
    <style:style style:name="T2" style:family="text">
      <style:text-properties style:text-underline-style="solid" style:text-underline-width="auto" style:text-underline-color="font-color" fo:font-weight="bold" fo:background-color="#ffff00" loext:char-shading-value="0" style:font-weight-asian="bold" style:font-weight-complex="bold"/>
    </style:style>
    <style:style style:name="T3" style:family="text">
      <style:text-properties style:text-underline-style="solid" style:text-underline-width="auto" style:text-underline-color="font-color" fo:font-weight="bold" officeooo:rsid="0036688d" fo:background-color="#ffff00" loext:char-shading-value="0" style:font-weight-asian="bold" style:font-weight-complex="bold"/>
    </style:style>
    <style:style style:name="T4" style:family="text">
      <style:text-properties style:text-underline-style="solid" style:text-underline-width="auto" style:text-underline-color="font-color" fo:font-weight="bold" officeooo:rsid="005cff12" fo:background-color="#ffff00" loext:char-shading-value="0" style:font-weight-asian="bold" style:font-weight-complex="bold"/>
    </style:style>
    <style:style style:name="T5" style:family="text">
      <style:text-properties fo:font-style="normal" style:text-underline-style="solid" style:text-underline-width="auto" style:text-underline-color="font-color" fo:font-weight="bold" fo:background-color="#ffff00" loext:char-shading-value="0" style:font-style-asian="normal" style:font-weight-asian="bold" style:font-style-complex="normal" style:font-weight-complex="bold"/>
    </style:style>
    <style:style style:name="T6" style:family="text">
      <style:text-properties officeooo:rsid="002ed104"/>
    </style:style>
    <style:style style:name="T7" style:family="text">
      <style:text-properties officeooo:rsid="003211b7"/>
    </style:style>
    <style:style style:name="T8" style:family="text">
      <style:text-properties officeooo:rsid="0036688d"/>
    </style:style>
    <style:style style:name="T9" style:family="text">
      <style:text-properties officeooo:rsid="0050add4"/>
    </style:style>
    <style:style style:name="T10" style:family="text">
      <style:text-properties fo:background-color="#ffff00" loext:char-shading-value="0"/>
    </style:style>
    <style:style style:name="T11" style:family="text">
      <style:text-properties officeooo:rsid="000edc37"/>
    </style:style>
    <style:style style:name="T12" style:family="text">
      <style:text-properties officeooo:rsid="005755f9"/>
    </style:style>
    <style:style style:name="T13" style:family="text">
      <style:text-properties officeooo:rsid="0058fef0"/>
    </style:style>
    <style:style style:name="T14" style:family="text">
      <style:text-properties officeooo:rsid="005b8f7c"/>
    </style:style>
    <style:style style:name="T15" style:family="text">
      <style:text-properties officeooo:rsid="004201ad"/>
    </style:style>
    <style:style style:name="T16" style:family="text">
      <style:text-properties officeooo:rsid="004358a9"/>
    </style:style>
    <style:style style:name="T17" style:family="text">
      <style:text-properties officeooo:rsid="005e32fd"/>
    </style:style>
    <style:style style:name="T18" style:family="text">
      <style:text-properties fo:font-weight="bold"/>
    </style:style>
    <style:style style:name="T19" style:family="text">
      <style:text-properties fo:color="#c9211e" loext:opacity="100%" style:font-name="Arial" fo:font-size="13pt" fo:language="fr" fo:country="FR" fo:font-style="italic" fo:font-weight="bold" officeooo:rsid="005e32fd" fo:background-color="#ffff00" loext:char-shading-value="0" style:font-size-asian="13pt" style:font-style-asian="italic" style:font-weight-asian="bold" style:font-size-complex="13pt" style:font-style-complex="italic" style:font-weight-complex="bold"/>
    </style:style>
    <style:style style:name="T20" style:family="text">
      <style:text-properties fo:color="#c9211e" loext:opacity="100%" style:font-name="Arial" fo:font-size="13pt" fo:language="fr" fo:country="FR" fo:font-style="italic" fo:font-weight="bold" officeooo:rsid="00162b19" fo:background-color="#ffff00" loext:char-shading-value="0" style:font-size-asian="13pt" style:font-style-asian="italic" style:font-weight-asian="bold" style:font-size-complex="13pt" style:font-style-complex="italic" style:font-weight-complex="bold"/>
    </style:style>
    <style:style style:name="T21" style:family="text">
      <style:text-properties fo:color="#c9211e" loext:opacity="100%" style:font-name="Arial" fo:font-size="13pt" fo:language="fr" fo:country="FR" fo:font-style="italic" fo:font-weight="bold" officeooo:rsid="001828e8" fo:background-color="#ffff00" loext:char-shading-value="0" style:font-size-asian="13pt" style:font-style-asian="italic" style:font-weight-asian="bold" style:font-size-complex="13pt" style:font-style-complex="italic" style:font-weight-complex="bold"/>
    </style:style>
    <style:style style:name="T22" style:family="text">
      <style:text-properties fo:color="#c9211e" loext:opacity="100%" style:font-name="Arial" fo:font-size="13pt" fo:language="fr" fo:country="FR" fo:font-style="italic" fo:font-weight="bold" officeooo:rsid="00311529" fo:background-color="#ffff00" loext:char-shading-value="0" style:font-size-asian="13pt" style:font-style-asian="italic" style:font-weight-asian="bold" style:font-size-complex="13pt" style:font-style-complex="italic" style:font-weight-complex="bold"/>
    </style:style>
    <style:style style:name="T23" style:family="text">
      <style:text-properties fo:color="#c9211e" loext:opacity="100%" style:font-name="Arial" fo:font-size="13pt" fo:language="fr" fo:country="FR" fo:font-style="italic" fo:font-weight="bold" officeooo:rsid="00583443" fo:background-color="#ffff00" loext:char-shading-value="0" style:font-size-asian="13pt" style:font-style-asian="italic" style:font-weight-asian="bold" style:font-size-complex="13pt" style:font-style-complex="italic" style:font-weight-complex="bold"/>
    </style:style>
    <style:style style:name="T24" style:family="text">
      <style:text-properties fo:color="#c9211e" loext:opacity="100%" style:font-name="Arial" fo:font-size="13pt" fo:language="fr" fo:country="FR" fo:font-style="italic" fo:font-weight="bold" officeooo:rsid="0058fef0" fo:background-color="#ffff00" loext:char-shading-value="0" style:font-size-asian="13pt" style:font-style-asian="italic" style:font-weight-asian="bold" style:font-size-complex="13pt" style:font-style-complex="italic" style:font-weight-complex="bold"/>
    </style:style>
    <style:style style:name="T25" style:family="text">
      <style:text-properties officeooo:rsid="005ec2be"/>
    </style:style>
    <style:style style:name="T26" style:family="text">
      <style:text-properties officeooo:rsid="00606a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text:span text:style-name="T7">Je vais vous presentez l’oeuvre de </text:span>François Mauriac, </text:p>
      <text:p text:style-name="P26"><text:span text:style-name="T2">né le 11 octobre 1885 à Bordeaux et mort le 1ᵉʳ septembre 1970 à Paris</text:span>, </text:p>
      <text:p text:style-name="P27">Issu d’une famille bourgeoise, catholique et conservatrice, François Mauriac reste profondément attaché à ses racines bordelaises, il apparaîtra <text:span text:style-name="T12">ainsi</text:span> dans la plupart de ses romans.</text:p>
      <text:p text:style-name="P26">est un écrivain français. </text:p>
      <text:p text:style-name="P26"><text:span text:style-name="T4">Qui <text:s/>recu le </text:span><text:span text:style-name="T2">Lauréat du Grand prix du roman de l'Académie française en 1926,</text:span> </text:p>
      <text:p text:style-name="P26"><text:span text:style-name="T2">il est </text:span><text:span text:style-name="T4">ensuite </text:span><text:span text:style-name="T2">élu membre de l'Académie française au fauteuil nᵒ 22 en 1933.</text:span> </text:p>
      <text:p text:style-name="P26"><text:span text:style-name="T4">et </text:span><text:span text:style-name="T2">Il reçoit le prix Nobel de littérature en 1952</text:span> </text:p>
      <text:p text:style-name="P30">ses œuvre les plus connu sont :</text:p>
      <text:p text:style-name="P33">1922 : Le Baiser au lépreux<text:line-break/>1925 : Le Désert de l'amour (Grand Prix du roman de l'Académie française, 1926)</text:p>
      <text:p text:style-name="P35">pour n’en citez d’autre</text:p>
      <text:p text:style-name="P35">et bien sur</text:p>
      <text:p text:style-name="P12"><text:span text:style-name="T1">Thérèse Desqueyroux</text:span>, roman de l’écrivain français François Mauriac paru en 1927, <text:s/>retenu parmi les lauréats du Grand prix des meilleurs romans du demi-siècle.</text:p>
      <text:p text:style-name="P19">intrigue ⇒ </text:p>
      <text:p text:style-name="P24"><text:span text:style-name="T9">l</text:span>a base de l’intrigue, <text:span text:style-name="T17">de notre roman va donc tourné autour de</text:span> la tentative d’empoisonnement, nspirée par une histoire vraie, celle d’Henriette-Blanche Canaby, qui fut accusée d’avoir tenté d’empoisonner son mari. <text:s/>C’est l’exacte trame de la terrible histoire vécue par les personnages du roman. </text:p>
      <text:p text:style-name="P20"/>
      <text:p text:style-name="P22">L’action se déroule au tout début du XXe siècle et l’intrigue est rapportée au lecteur par un narrateur omniscient. Thérèse Desqueyroux décrit le chemin spirituel parcouru par la protagoniste, femme d’environ vingt-huit ans, qui donne son titre au roman. Accusée, à juste raison, d’avoir tenté d’empoisonner son mari Bernard <text:soft-page-break/>Desqueyroux, elle bénéficie d’un non-lieu et retourne auprès de l’homme qu’elle a tenté d’assassiner. </text:p>
      <text:p text:style-name="P20"/>
      <text:p text:style-name="P23"><text:span text:style-name="T19">Les </text:span><text:span text:style-name="T20">Mouvement literraire </text:span><text:span text:style-name="T19">que l’on pourrait relever sont </text:span><text:span text:style-name="T20"> : romanticisme ⇒</text:span>Le <text:span text:style-name="T18">Romantisme</text:span> se caractérise par la dominance de la sensibilité, de l'émotion et de l'imagination sur la raison et la morale <text:span text:style-name="T21">/ </text:span><text:span text:style-name="T22">realisme,</text:span><text:span text:style-name="T21"> impression passez a travers l’oeuvre </text:span><text:span text:style-name="T22">+ fait transmis tel quelle.il représente fidèlement le réel, tel qu'il est. Il s'agit de recréer par l'écriture le monde réel afin d'analyser les problèmes sociaux et de comprendre les comportements humains. il représente fidèlement le réel, tel qu'il est. Il s'agit de recréer par l'écriture le monde réel afin d'analyser les problèmes sociaux et de comprendre les comportements humains. <text:s/></text:span><text:span text:style-name="T23">Et l’existancialisme </text:span><text:span text:style-name="T24">se poser des question sur l’existence Doctrine philosophique qui met l'accent sur le vécu humain plutôt que sur l'être et qui affirme l'identité de l'existence et de l'essence, </text:span></text:p>
      <text:p text:style-name="P21"><text:s/><text:span text:style-name="T25">nous allons donc avoir au tt debut de l’oeuvre </text:span>une partie introductive qui nous fait en<text:span text:style-name="T25">t</text:span>ré en plein debbat sur le situation de therese entre l’avocat et son pere a la fin de son proces</text:p>
      <text:p text:style-name="P18">1er partie :</text:p>
      <text:p text:style-name="P13">sa vie , raison ?</text:p>
      <text:p text:style-name="P14">Dans la première partie du roman, elle songe à sa vie, aux raisons – ou plutôt à l’absence de raisons – qui l’ont poussée à ce geste. </text:p>
      <text:p text:style-name="P17">**2eme partie :</text:p>
      <text:p text:style-name="P15">enfermée sous les ordre de son marie et de la famille bourgeoise.</text:p>
      <text:p text:style-name="P15">Baras gironde ⇒ petite ville </text:p>
      <text:p text:style-name="P16"><text:soft-page-break/>ettoufement La deuxième partie du roman la montre enfermée, comme cloîtrée, sur les ordres de son mari et de la toute-puissante famille bourgeoise de la petite ville de B. (qui représente Bazas en Gironde), qui l’étouffe depuis toujours. </text:p>
      <text:p text:style-name="P17">**3eme partie  </text:p>
      <text:p text:style-name="P15">seuil nouvelle vie a paris </text:p>
      <text:p text:style-name="P25">Enfin, le lecteur la voit, dans la troisième partie du roman, au seuil d’une vie nouvelle à Paris, à des lieues de la lande du hameau d’Argelouse et de ses pins.</text:p>
      <text:p text:style-name="P16"/>
      <text:p text:style-name="P11">personnages : </text:p>
      <text:p text:style-name="P28"/>
      <text:p text:style-name="P28">Personnages<text:line-break/>Thérèse Desqueyroux : C’est l’héroïne du livre. Elle est mariée à Bernard par volonté familiale, et<text:line-break/>amie avec Anne, la demi-sœur de Bernard. C’est une femme indépendante, éprise de liberté, qui<text:line-break/>se sent emprisonnée dans son mariage. Sa rencontre avec Jean Azévédo lui ouvre les yeux sur son<text:line-break/>destin. Elle tente par la suite d’empoisonner son mari.<text:line-break/></text:p>
      <text:p text:style-name="P28">Jérôme Larroque : Le père de Thérèse Desqueyroux est un bourgeois, maire de sa ville ; sa position<text:line-break/>est importante. Il n’aime pas les femmes, qu’il considère comme des hystériques et des idiotes. Sa<text:line-break/>carrière est plus importante à ses yeux que sa <text:span text:style-name="T11">fi</text:span>lle.<text:line-break/></text:p>
      <text:p text:style-name="P28">Bernard Desqueyroux : C’est le voisin de Thérèse, qui devient son mari. Il refuse les fantaisies et il<text:line-break/>est peu ouvert d’esprit. Bernard sou<text:span text:style-name="T11">ff</text:span>re de problèmes cardiaques, ce qui permet à sa femme de lui<text:line-break/>administrer un traitement empoisonné.<text:line-break/></text:p>
      <text:p text:style-name="P28">Jean Avézédo : Jean, libertin, représente l’exotisme et l’espoir d’un ailleurs. C’est l’initiateur, qui<text:line-break/>ouvre les yeux de Thérèse sur ce qu’elle pourrait être. Il est l’amant d’Anne, mais considère leur<text:line-break/>histoire comme un jeu.<text:line-break/></text:p>
      <text:p text:style-name="P28"/>
      <text:p text:style-name="P28">Maître Duros : C’est l’avocat qui défend Thérèse Desqueyroux. Il contribue au non-lieu qui est<text:line-break/><text:soft-page-break/>prononcé en faveur de Thérèse.<text:line-break/></text:p>
      <text:p text:style-name="P28">Tante Clara : La vieille tante de Thérèse Desqueyroux, à qui elle est entièrement dévouée. Sa mort<text:line-break/>empêche le suicide de Thérèse.<text:line-break/></text:p>
      <text:p text:style-name="P28">Anne de la Trave : Demi-sœur de Bernard et meilleure amie de Thérèse, elle est l’opposée de son<text:line-break/>amie. Anne tombe amoureuse de Jean. Par convention familiale, elle épouse un jeune bourgeois,<text:line-break/>ce qui provoque les moqueries de Thérèse qui lui reproche sa soumission.<text:line-break/></text:p>
      <text:p text:style-name="P31">Par ailleurs voici certains themes que l’on peut relever de cette oeuvre</text:p>
      <text:p text:style-name="P28">Thèmes :</text:p>
      <text:p text:style-name="P28"/>
      <text:p text:style-name="P28"><text:span text:style-name="T5">L’individualisme</text:span> : C’est le personnage de Thérèse qui représente cet individualisme. Elle cherche à<text:line-break/>se libérer des carcans sociaux et veut a<text:span text:style-name="T11">ffi</text:span>rmer son caractère. Anticonformiste, Thérèse se cultive<text:line-break/>et refuse de devenir catholique. Elle est éprise de liberté et indi<text:span text:style-name="T11">ff</text:span>érente quand il s’agit de son<text:line-break/>entourage et de sa famille. <text:span text:style-name="T13">Par exemple lors de repas familliaux nous avons tt le temps sa porole contre la leurs.</text:span></text:p>
      <text:p text:style-name="P28"/>
      <text:p text:style-name="P28"><text:span text:style-name="T2">Le crime</text:span> : Ce thème est exprimé à travers la culpabilité de Thérèse qui se remet en question. Elle<text:line-break/>veut la liberté à tout prix, quitte à aller jusqu’au crime. Le jugement, la notoriété mise en jeu d’une<text:line-break/>famille et les apparences sont des conséquences du crime et du procès.<text:line-break/></text:p>
      <text:p text:style-name="P28"/>
      <text:p text:style-name="P28"><text:span text:style-name="T2">L’amitié</text:span><text:span text:style-name="T10"> </text:span>: Il existe une amitié ambiguë entre Thérèse et Anne. Cette amitié est entachée de<text:line-break/>jalousie, mais il s’agit d’une amitié forte où l’une ne peut pas être sans l’autre. Elle se traduit<text:line-break/>également par leur correspondance et se fragilise au contact des hommes et des idées de<text:line-break/>mariage. Les idylles séparent l’amitié des deux jeunes femmes.<text:line-break/></text:p>
      <text:p text:style-name="P32"/>
      <text:p text:style-name="P1"><text:span text:style-name="T2">La bourgeoisie provinciale</text:span><text:span text:style-name="T10"> </text:span>: La condition des femmes est codée : elles sont vouées à devenir<text:line-break/>épouses, mères et ménagères. La bourgeoisie aime les arrangements de mariages qui sont des<text:line-break/><text:soft-page-break/>moyens pour conserver domaine et fortune. On assiste au conformisme des bourgeois et du<text:line-break/>catholicisme où l’importance du statut social, de l’argent et des apparences prime.</text:p>
      <text:p text:style-name="P9"><text:span text:style-name="T3">rédemption </text:span><text:span text:style-name="T8">:</text:span>pèche, confession, claustration, pardon</text:p>
      <text:p text:style-name="P10"/>
      <text:p text:style-name="P29"><text:tab/>J’ai donc choisie cette œuvre pour le bac pour le style d’écriture utilisé par l’auteur.</text:p>
      <text:p text:style-name="P29">L’auteur tt au long de l’œuvre laisse le lecteur s’identifier a l’héroïne tt en lui laissant le choix de pensé et de choisir les réponse aux question.</text:p>
      <text:p text:style-name="P29"><text:tab/>C’est un écrivain qui ne dessine pas mais qui suggère : en quelques traits il évoque toute une atmosphère.<text:line-break/>Les détails extérieurs n’importent que quand ils ne révèlent pas l’âme et le caractère. Sa langue est pure et d’une grande musicalité. </text:p>
      <text:p text:style-name="P29"><text:tab/><text:span text:style-name="T6">En outre </text:span>Nous avons ce contraste entre l’enfermement de Thérèse par sa famille principalement son père et elle illustrant la liberté et l’écartement de la famille et la bourgeoisie </text:p>
      <text:p text:style-name="P29"><text:tab/><text:span text:style-name="T6">D</text:span>e plus cette mise en lumière du fonctionnement des familles bourgeoises : elles forment un monde clos dont les valeurs fondamentales sont la respectabilité et la propriété. Les mariages sont ainsi des mariages de propriétés et non d’amour. Tout personnage qui déshonorerait la famille – comme c’est le cas du jeune Azévédo – doit être écarté.</text:p>
      <text:p text:style-name="P2"><text:tab/>Il faut également Notez la structure complexe du roman. C’est durant son trajet en train que Thérèse revient sur son passé, évoquant ses souvenirs (des chapitres 2 à 9). A partir du chapitres 9, le récit reprendra un ordre chronologique.</text:p>
      <text:p text:style-name="P3"><text:soft-page-break/>Peut de description style indirect libre:l’<text:span text:style-name="T13">idée se fond dans le recit</text:span></text:p>
      <text:p text:style-name="P3">l’auteur ne montre pas de chemin au lecteur </text:p>
      <text:p text:style-name="P4">ce sont les éléments principaux qui m’ont donc poussez a choisir cette </text:p>
      <text:p text:style-name="P5">œuvre.</text:p>
      <text:p text:style-name="P34">Saurai-je jamais rien dire des êtres ruisselants de vertu et qui ont le coeur sur la main ? Les "coeurs sur la main" n'ont pas d'histoire ; mais je connais celle des coeurs enfuis et tout mêlés à un corps de boue. </text:p>
      <text:p text:style-name="P7">J’ajouterais egallement que nous avons se personnage qui parrait etrangé donc therese au sein mm de sa famille.</text:p>
      <text:p text:style-name="P8">Elle est etrangere. <text:span text:style-name="T14">De plus malgrés ses crime elle </text:span><text:span text:style-name="T15">Attire la compassion du lecteur. </text:span><text:span text:style-name="T14">De par </text:span><text:span text:style-name="T16">La condition des femmes a cette epoqu</text:span><text:span text:style-name="T26">e, sa situation personne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1T19:55:05.048000000</meta:creation-date>
    <dc:date>2021-11-29T09:12:58.289969638</dc:date>
    <meta:editing-duration>P3DT6M16S</meta:editing-duration>
    <meta:editing-cycles>71</meta:editing-cycles>
    <meta:generator>LibreOffice/7.1.7.2$Linux_X86_64 LibreOffice_project/10$Build-2</meta:generator>
    <meta:document-statistic meta:table-count="0" meta:image-count="0" meta:object-count="0" meta:page-count="6" meta:paragraph-count="55" meta:word-count="1385" meta:character-count="8372" meta:non-whitespace-character-count="6995"/>
  </office:meta>
</office:document-meta>
</file>