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text-position="0% 100%" style:font-name="Arial1" fo:font-size="12pt" fo:language="fr" fo:country="FR" fo:font-style="normal" style:text-underline-style="none" style:font-size-asian="12pt" style:font-style-asian="normal" style:font-size-complex="12pt" style:font-style-complex="normal"/>
    </style:style>
    <style:style style:name="P2" style:family="paragraph" style:parent-style-name="Standard">
      <style:text-properties fo:color="#000000" loext:opacity="100%" style:text-position="0% 100%" style:font-name="Arial1" fo:font-size="12pt" fo:language="fr" fo:country="FR" fo:font-style="normal" style:text-underline-style="none" officeooo:rsid="000ab95a" officeooo:paragraph-rsid="000a9ea5" style:font-size-asian="12pt" style:font-style-asian="normal" style:font-size-complex="12pt" style:font-style-complex="normal"/>
    </style:style>
    <style:style style:name="P3" style:family="paragraph" style:parent-style-name="Standard">
      <style:text-properties fo:color="#000000" loext:opacity="100%" style:text-position="0% 100%" style:font-name="Arial1" fo:font-size="12pt" fo:language="fr" fo:country="FR" fo:font-style="normal" style:text-underline-style="none" officeooo:rsid="000fa59b" officeooo:paragraph-rsid="000fa59b" style:font-size-asian="12pt" style:font-style-asian="normal" style:font-size-complex="12pt" style:font-style-complex="normal"/>
    </style:style>
    <style:style style:name="P4" style:family="paragraph" style:parent-style-name="Standard">
      <style:text-properties fo:color="#000000" loext:opacity="100%" style:text-position="0% 100%" style:font-name="Arial1" fo:font-size="12pt" fo:language="fr" fo:country="FR" fo:font-style="normal" style:text-underline-style="none" officeooo:rsid="0011339b" officeooo:paragraph-rsid="0011339b" style:font-size-asian="12pt" style:font-style-asian="normal" style:font-size-complex="12pt" style:font-style-complex="normal"/>
    </style:style>
    <style:style style:name="P5" style:family="paragraph" style:parent-style-name="Standard">
      <style:text-properties fo:color="#000000" loext:opacity="100%" style:text-position="0% 100%" style:font-name="Arial1" fo:font-size="12pt" fo:language="fr" fo:country="FR" fo:font-style="normal" style:text-underline-style="none" officeooo:rsid="00098dc4" style:font-size-asian="12pt" style:font-style-asian="normal" style:font-size-complex="12pt" style:font-style-complex="normal"/>
    </style:style>
    <style:style style:name="P6" style:family="paragraph" style:parent-style-name="Standard">
      <style:text-properties fo:color="#000000" loext:opacity="100%" style:text-position="0% 100%" style:font-name="Arial1" fo:font-size="12pt" fo:language="fr" fo:country="FR" fo:font-style="normal" style:text-underline-style="none" officeooo:rsid="001b57ea" officeooo:paragraph-rsid="001b57ea" style:font-size-asian="12pt" style:font-style-asian="normal" style:font-size-complex="12pt" style:font-style-complex="normal"/>
    </style:style>
    <style:style style:name="P7" style:family="paragraph" style:parent-style-name="Text_20_body">
      <style:text-properties fo:color="#000000" loext:opacity="100%" style:text-position="0% 100%" style:font-name="Arial1" fo:font-size="12pt" fo:language="fr" fo:country="FR" fo:font-style="normal" style:text-underline-style="none" style:font-size-asian="12pt" style:font-style-asian="normal" style:font-size-complex="12pt" style:font-style-complex="normal"/>
    </style:style>
    <style:style style:name="P8" style:family="paragraph" style:parent-style-name="Text_20_body">
      <style:text-properties fo:color="#000000" loext:opacity="100%" style:text-position="0% 100%" style:font-name="Arial1" fo:font-size="12pt" fo:language="fr" fo:country="FR" fo:font-style="normal" style:text-underline-style="none" officeooo:rsid="001242bf" officeooo:paragraph-rsid="001242bf" style:font-size-asian="12pt" style:font-style-asian="normal" style:font-size-complex="12pt" style:font-style-complex="normal"/>
    </style:style>
    <style:style style:name="P9" style:family="paragraph" style:parent-style-name="Text_20_body">
      <style:text-properties fo:color="#000000" loext:opacity="100%" style:text-position="0% 100%" style:font-name="Arial1" fo:font-size="12pt" fo:language="fr" fo:country="FR" fo:font-style="normal" style:text-underline-style="none" officeooo:rsid="000eb623" officeooo:paragraph-rsid="000eb623" style:font-size-asian="12pt" style:font-style-asian="normal" style:font-size-complex="12pt" style:font-style-complex="normal"/>
    </style:style>
    <style:style style:name="P10" style:family="paragraph" style:parent-style-name="Text_20_body">
      <style:text-properties fo:color="#000000" loext:opacity="100%" style:text-position="0% 100%" style:font-name="Arial1" fo:font-size="12pt" fo:language="fr" fo:country="FR" fo:font-style="normal" style:text-underline-style="none" officeooo:paragraph-rsid="001242bf" style:font-size-asian="12pt" style:font-style-asian="normal" style:font-size-complex="12pt" style:font-style-complex="normal"/>
    </style:style>
    <style:style style:name="P11" style:family="paragraph" style:parent-style-name="Heading_20_2">
      <style:text-properties fo:color="#000000" loext:opacity="100%" style:text-position="0% 100%" style:font-name="Arial1" fo:font-size="12pt" fo:language="fr" fo:country="FR" fo:font-style="normal" style:text-underline-style="none" style:font-size-asian="12pt" style:font-style-asian="normal" style:font-size-complex="12pt" style:font-style-complex="normal"/>
    </style:style>
    <style:style style:name="P12" style:family="paragraph" style:parent-style-name="Standard">
      <style:text-properties fo:color="#000000" loext:opacity="100%" style:text-position="0% 100%" style:font-name="Arial1" fo:font-size="12pt" fo:language="fr" fo:country="FR" fo:font-style="normal" style:text-underline-style="none" officeooo:rsid="001eccc8" officeooo:paragraph-rsid="001cd5a3" style:font-size-asian="12pt" style:font-style-asian="normal" style:font-size-complex="12pt" style:font-style-complex="normal"/>
    </style:style>
    <style:style style:name="P13" style:family="paragraph" style:parent-style-name="Text_20_body">
      <style:text-properties fo:color="#000000" loext:opacity="100%" style:text-position="0% 100%" style:font-name="Arial1" fo:font-size="12pt" fo:language="fr" fo:country="FR" fo:font-style="normal" style:text-underline-style="none" fo:font-weight="bold" officeooo:rsid="001242bf" officeooo:paragraph-rsid="001242bf" style:font-size-asian="12pt" style:font-style-asian="normal" style:font-weight-asian="bold" style:font-size-complex="12pt" style:font-style-complex="normal" style:font-weight-complex="bold"/>
    </style:style>
    <style:style style:name="P14" style:family="paragraph" style:parent-style-name="Standard">
      <style:text-properties style:text-position="0% 100%" style:font-name="Arial1" fo:font-size="12pt" fo:language="fr" fo:country="FR" style:font-size-asian="12pt" style:font-size-complex="12pt"/>
    </style:style>
    <style:style style:name="P15" style:family="paragraph" style:parent-style-name="Text_20_body">
      <style:text-properties style:text-position="0% 100%" style:font-name="Arial1" fo:font-size="12pt" fo:language="fr" fo:country="FR" officeooo:paragraph-rsid="00143edc" style:font-size-asian="12pt" style:font-size-complex="12pt"/>
    </style:style>
    <style:style style:name="P16" style:family="paragraph" style:parent-style-name="Text_20_body">
      <style:text-properties fo:language="fr" fo:country="FR"/>
    </style:style>
    <style:style style:name="P17" style:family="paragraph" style:parent-style-name="Text_20_body">
      <style:text-properties fo:language="fr" fo:country="FR" officeooo:paragraph-rsid="0022fcb7"/>
    </style:style>
    <style:style style:name="P18" style:family="paragraph" style:parent-style-name="Text_20_body">
      <style:text-properties fo:language="fr" fo:country="FR" officeooo:rsid="0022fcb7" officeooo:paragraph-rsid="0022fcb7"/>
    </style:style>
    <style:style style:name="P19" style:family="paragraph" style:parent-style-name="Text_20_body">
      <style:text-properties fo:language="fr" fo:country="FR" officeooo:rsid="00263271" officeooo:paragraph-rsid="00263271"/>
    </style:style>
    <style:style style:name="P20" style:family="paragraph" style:parent-style-name="Text_20_body">
      <style:text-properties fo:language="fr" fo:country="FR" officeooo:rsid="0027c342" officeooo:paragraph-rsid="0027c342"/>
    </style:style>
    <style:style style:name="P21" style:family="paragraph" style:parent-style-name="Text_20_body">
      <style:text-properties fo:language="fr" fo:country="FR" officeooo:rsid="0029a0f0" officeooo:paragraph-rsid="0029a0f0"/>
    </style:style>
    <style:style style:name="P22" style:family="paragraph" style:parent-style-name="Text_20_body">
      <style:text-properties fo:language="fr" fo:country="FR" officeooo:rsid="002a3b8c" officeooo:paragraph-rsid="002a3b8c"/>
    </style:style>
    <style:style style:name="P23" style:family="paragraph" style:parent-style-name="Text_20_body">
      <style:text-properties fo:language="fr" fo:country="FR" officeooo:rsid="002b0d35" officeooo:paragraph-rsid="002b0d35"/>
    </style:style>
    <style:style style:name="P24" style:family="paragraph" style:parent-style-name="Text_20_body">
      <style:paragraph-properties fo:break-before="page"/>
      <style:text-properties fo:language="fr" fo:country="FR"/>
    </style:style>
    <style:style style:name="P25" style:family="paragraph" style:parent-style-name="Text_20_body">
      <style:text-properties fo:language="fr" fo:country="FR" officeooo:rsid="00229deb" officeooo:paragraph-rsid="0022fcb7"/>
    </style:style>
    <style:style style:name="P26" style:family="paragraph" style:parent-style-name="Text_20_body">
      <style:text-properties fo:color="#000000" loext:opacity="100%" style:text-position="0% 100%" style:font-name="Arial1" fo:font-size="12pt" fo:language="fr" fo:country="FR" fo:font-style="normal" style:text-underline-style="none" officeooo:paragraph-rsid="002d98b7" style:font-size-asian="12pt" style:font-style-asian="normal" style:font-size-complex="12pt" style:font-style-complex="normal"/>
    </style:style>
    <style:style style:name="P27" style:family="paragraph" style:parent-style-name="Text_20_body">
      <style:text-properties fo:color="#000000" loext:opacity="100%" style:text-position="0% 100%" style:font-name="Arial1" fo:font-size="12pt" fo:language="fr" fo:country="FR" fo:font-style="normal" style:text-underline-style="none" officeooo:paragraph-rsid="001242bf" style:font-size-asian="12pt" style:font-style-asian="normal" style:font-size-complex="12pt" style:font-style-complex="normal"/>
    </style:style>
    <style:style style:name="P28" style:family="paragraph" style:parent-style-name="Text_20_body">
      <style:text-properties fo:color="#000000" loext:opacity="100%" style:text-position="0% 100%" style:font-name="Arial1" fo:font-size="12pt" fo:language="fr" fo:country="FR" fo:font-style="normal" style:text-underline-style="none" officeooo:rsid="0032c413" officeooo:paragraph-rsid="0032c413" style:font-size-asian="12pt" style:font-style-asian="normal" style:font-size-complex="12pt" style:font-style-complex="normal"/>
    </style:style>
    <style:style style:name="P29" style:family="paragraph" style:parent-style-name="Text_20_body">
      <style:text-properties fo:color="#000000" loext:opacity="100%" style:text-position="0% 100%" style:font-name="Arial1" fo:font-size="12pt" fo:language="fr" fo:country="FR" fo:font-style="normal" style:text-underline-style="none" officeooo:rsid="003403a3" officeooo:paragraph-rsid="003403a3" style:font-size-asian="12pt" style:font-style-asian="normal" style:font-size-complex="12pt" style:font-style-complex="normal"/>
    </style:style>
    <style:style style:name="P30" style:family="paragraph" style:parent-style-name="Text_20_body">
      <style:text-properties fo:color="#000000" loext:opacity="100%" style:text-position="0% 100%" style:font-name="Arial1" fo:font-size="12pt" fo:language="fr" fo:country="FR" fo:font-style="normal" style:text-underline-style="none" officeooo:rsid="00380d25" officeooo:paragraph-rsid="00380d25" style:font-size-asian="12pt" style:font-style-asian="normal" style:font-size-complex="12pt" style:font-style-complex="normal"/>
    </style:style>
    <style:style style:name="P31" style:family="paragraph" style:parent-style-name="Text_20_body">
      <style:text-properties fo:color="#000000" loext:opacity="100%" style:text-position="0% 100%" style:font-name="Arial1" fo:font-size="12pt" fo:language="fr" fo:country="FR" fo:font-style="normal" style:text-underline-style="none" fo:font-weight="normal" officeooo:rsid="00098dc4" officeooo:paragraph-rsid="001242bf" style:font-size-asian="12pt" style:font-style-asian="normal" style:font-weight-asian="normal" style:font-size-complex="12pt" style:font-style-complex="normal" style:font-weight-complex="normal"/>
    </style:style>
    <style:style style:name="P32" style:family="paragraph" style:parent-style-name="Text_20_body">
      <style:text-properties fo:color="#000000" loext:opacity="100%" style:text-position="0% 100%" style:font-name="Arial1" fo:font-size="12pt" fo:language="fr" fo:country="FR" fo:font-style="normal" style:text-underline-style="none" fo:font-weight="normal" officeooo:rsid="002f7187" officeooo:paragraph-rsid="002f7187" style:font-size-asian="12pt" style:font-style-asian="normal" style:font-weight-asian="normal" style:font-size-complex="12pt" style:font-style-complex="normal" style:font-weight-complex="normal"/>
    </style:style>
    <style:style style:name="P33" style:family="paragraph" style:parent-style-name="Text_20_body">
      <style:text-properties fo:color="#000000" loext:opacity="100%" style:text-position="0% 100%" style:font-name="Arial1" fo:font-size="12pt" fo:language="fr" fo:country="FR" fo:font-style="normal" style:text-underline-style="none" fo:font-weight="normal" officeooo:rsid="00310b0e" officeooo:paragraph-rsid="00310b0e" style:font-size-asian="12pt" style:font-style-asian="normal" style:font-weight-asian="normal" style:font-size-complex="12pt" style:font-style-complex="normal" style:font-weight-complex="normal"/>
    </style:style>
    <style:style style:name="P34" style:family="paragraph" style:parent-style-name="Text_20_body">
      <style:text-properties fo:color="#000000" loext:opacity="100%" style:text-position="0% 100%" style:font-name="Arial1" fo:font-size="12pt" fo:language="fr" fo:country="FR" fo:font-style="normal" style:text-underline-style="none" fo:font-weight="normal" officeooo:rsid="0031fe1a" officeooo:paragraph-rsid="0031fe1a" style:font-size-asian="12pt" style:font-style-asian="normal" style:font-weight-asian="normal" style:font-size-complex="12pt" style:font-style-complex="normal" style:font-weight-complex="normal"/>
    </style:style>
    <style:style style:name="P35" style:family="paragraph" style:parent-style-name="Text_20_body">
      <style:text-properties fo:color="#000000" loext:opacity="100%" style:text-position="0% 100%" style:font-name="Arial1" fo:font-size="12pt" fo:language="fr" fo:country="FR" fo:font-style="normal" style:text-underline-style="none" fo:font-weight="normal" officeooo:rsid="0032c413" officeooo:paragraph-rsid="0032c413" style:font-size-asian="12pt" style:font-style-asian="normal" style:font-weight-asian="normal" style:font-size-complex="12pt" style:font-style-complex="normal" style:font-weight-complex="normal"/>
    </style:style>
    <style:style style:name="P36" style:family="paragraph" style:parent-style-name="Text_20_body">
      <style:text-properties style:text-position="0% 100%" style:font-name="Arial1" fo:font-size="12pt" fo:language="fr" fo:country="FR" officeooo:paragraph-rsid="002e1c7f"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6c780"/>
    </style:style>
    <style:style style:name="T4" style:family="text">
      <style:text-properties fo:color="#000000" loext:opacity="100%" fo:font-style="normal" style:text-underline-style="none" style:font-style-asian="normal" style:font-style-complex="normal"/>
    </style:style>
    <style:style style:name="T5" style:family="text">
      <style:text-properties fo:color="#000000" loext:opacity="100%" fo:font-style="normal" style:text-underline-style="none" officeooo:rsid="000ab95a" style:font-style-asian="normal" style:font-style-complex="normal"/>
    </style:style>
    <style:style style:name="T6" style:family="text">
      <style:text-properties fo:color="#000000" loext:opacity="100%" fo:font-style="normal" style:text-underline-style="none" officeooo:rsid="0013e06f" style:font-style-asian="normal" style:font-style-complex="normal"/>
    </style:style>
    <style:style style:name="T7" style:family="text">
      <style:text-properties fo:color="#000000" loext:opacity="100%" fo:font-style="normal" style:text-underline-style="none" officeooo:rsid="001242bf" style:font-style-asian="normal" style:font-style-complex="normal"/>
    </style:style>
    <style:style style:name="T8" style:family="text">
      <style:text-properties fo:color="#000000" loext:opacity="100%" fo:font-style="normal" style:text-underline-style="none" officeooo:rsid="00143edc" style:font-style-asian="normal" style:font-style-complex="normal"/>
    </style:style>
    <style:style style:name="T9" style:family="text">
      <style:text-properties fo:color="#000000" loext:opacity="100%" fo:font-style="normal" style:text-underline-style="none" officeooo:rsid="000d619c" style:font-style-asian="normal" style:font-style-complex="normal"/>
    </style:style>
    <style:style style:name="T10" style:family="text">
      <style:text-properties fo:color="#000000" loext:opacity="100%" fo:font-style="normal" style:text-underline-style="none" officeooo:rsid="0016c780" style:font-style-asian="normal" style:font-style-complex="normal"/>
    </style:style>
    <style:style style:name="T11" style:family="text">
      <style:text-properties fo:color="#000000" loext:opacity="100%" fo:font-style="normal" style:text-underline-style="none" fo:font-weight="bold" style:font-style-asian="normal" style:font-style-complex="normal"/>
    </style:style>
    <style:style style:name="T12" style:family="text">
      <style:text-properties fo:color="#000000" loext:opacity="100%" fo:font-style="italic" style:text-underline-style="none" style:font-style-asian="normal" style:font-style-complex="normal"/>
    </style:style>
    <style:style style:name="T13" style:family="text">
      <style:text-properties fo:color="#000000" loext:opacity="100%" style:text-position="0% 100%" style:font-name="Arial1" fo:font-size="12pt" fo:font-style="normal" style:text-underline-style="none" officeooo:rsid="001242bf" style:font-size-asian="12pt" style:font-style-asian="normal" style:font-size-complex="12pt" style:font-style-complex="normal"/>
    </style:style>
    <style:style style:name="T14" style:family="text">
      <style:text-properties fo:color="#000000" loext:opacity="100%" style:text-position="0% 100%" style:font-name="Arial1" fo:font-size="12pt" fo:language="fr" fo:country="FR" fo:font-style="normal" style:text-underline-style="none" fo:font-weight="bold" style:font-size-asian="12pt" style:font-style-asian="normal" style:font-size-complex="12pt" style:font-style-complex="normal"/>
    </style:style>
    <style:style style:name="T15" style:family="text">
      <style:text-properties fo:color="#000000" loext:opacity="100%" style:text-position="0% 100%" style:font-name="Arial1" fo:font-size="12pt" fo:language="fr" fo:country="FR" fo:font-style="normal" style:text-underline-style="none" style:font-size-asian="12pt" style:font-style-asian="normal" style:font-size-complex="12pt" style:font-style-complex="normal"/>
    </style:style>
    <style:style style:name="T16" style:family="text">
      <style:text-properties fo:color="#000000" loext:opacity="100%" style:text-position="0% 100%" style:font-name="Arial1" fo:font-size="12pt" fo:language="fr" fo:country="FR" fo:font-style="normal" style:text-underline-style="none" officeooo:rsid="000fa59b" style:font-size-asian="12pt" style:font-style-asian="normal" style:font-size-complex="12pt" style:font-style-complex="normal"/>
    </style:style>
    <style:style style:name="T17" style:family="text">
      <style:text-properties fo:color="#000000" loext:opacity="100%" style:text-position="0% 100%" style:font-name="Arial1" fo:font-size="12pt" fo:language="fr" fo:country="FR" fo:font-style="normal" style:text-underline-style="none" officeooo:rsid="00195705" style:font-size-asian="12pt" style:font-style-asian="normal" style:font-size-complex="12pt" style:font-style-complex="normal"/>
    </style:style>
    <style:style style:name="T18" style:family="text">
      <style:text-properties fo:color="#000000" loext:opacity="100%" style:text-position="0% 100%" style:font-name="Arial1" fo:font-size="12pt" fo:language="fr" fo:country="FR" fo:font-style="normal" style:text-underline-style="none" officeooo:rsid="000a9ea5" style:font-size-asian="12pt" style:font-style-asian="normal" style:font-size-complex="12pt" style:font-style-complex="normal"/>
    </style:style>
    <style:style style:name="T19" style:family="text">
      <style:text-properties fo:color="#000000" loext:opacity="100%" style:text-position="0% 100%" style:font-name="Arial1" fo:font-size="12pt" fo:language="fr" fo:country="FR" fo:font-style="normal" style:text-underline-style="none" officeooo:rsid="0016c780" style:font-size-asian="12pt" style:font-style-asian="normal" style:font-size-complex="12pt" style:font-style-complex="normal"/>
    </style:style>
    <style:style style:name="T20" style:family="text">
      <style:text-properties fo:color="#000000" loext:opacity="100%" style:text-position="0% 100%" style:font-name="Arial1" fo:font-size="12pt" fo:language="fr" fo:country="FR" fo:font-style="normal" style:text-underline-style="none" officeooo:rsid="0014c846" style:font-size-asian="12pt" style:font-style-asian="normal" style:font-size-complex="12pt" style:font-style-complex="normal"/>
    </style:style>
    <style:style style:name="T21" style:family="text">
      <style:text-properties fo:color="#000000" loext:opacity="100%" style:text-position="0% 100%" style:font-name="Arial1" fo:font-size="12pt" fo:language="fr" fo:country="FR" fo:font-style="normal" style:text-underline-style="none" officeooo:rsid="000ab95a" style:font-size-asian="12pt" style:font-style-asian="normal" style:font-size-complex="12pt" style:font-style-complex="normal"/>
    </style:style>
    <style:style style:name="T22" style:family="text">
      <style:text-properties fo:color="#000000" loext:opacity="100%" style:text-position="0% 100%" style:font-name="Arial1" fo:font-size="12pt" fo:language="fr" fo:country="FR" fo:font-style="normal" style:text-underline-style="none" officeooo:rsid="002e1c7f" style:font-size-asian="12pt" style:font-style-asian="normal" style:font-size-complex="12pt" style:font-style-complex="normal"/>
    </style:style>
    <style:style style:name="T23" style:family="text">
      <style:text-properties officeooo:rsid="000eb623"/>
    </style:style>
    <style:style style:name="T24" style:family="text">
      <style:text-properties style:text-position="0% 100%" style:font-name="Arial1" fo:font-size="12pt" fo:language="fr" fo:country="FR" style:font-size-asian="12pt" style:font-size-complex="12pt"/>
    </style:style>
    <style:style style:name="T25" style:family="text">
      <style:text-properties officeooo:rsid="0016c780"/>
    </style:style>
    <style:style style:name="T26" style:family="text">
      <style:text-properties officeooo:rsid="002e1c7f"/>
    </style:style>
    <style:style style:name="T27" style:family="text">
      <style:text-properties officeooo:rsid="002fd979"/>
    </style:style>
    <style:style style:name="T28" style:family="text">
      <style:text-properties officeooo:rsid="003171fd"/>
    </style:style>
    <style:style style:name="T29" style:family="text">
      <style:text-properties officeooo:rsid="003304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4">Eugène Ionesco</text:span><text:span text:style-name="T15"> – Né le </text:span><text:span text:style-name="Strong_20_Emphasis"><text:span text:style-name="T15">26 novembre 1909</text:span></text:span><text:span text:style-name="T15"> à Slatina en Roumanie </text:span><text:span text:style-name="T16">et meurt</text:span><text:span text:style-name="T15"> le 28 mars 1994 </text:span><text:span text:style-name="T17">a paris</text:span><text:span text:style-name="T15">. Eugène Ionesco va passer une grande partie de son enfance en France. </text:span><text:span text:style-name="T18">Il va avoir une vie assez mouvementez durant son enfance de par la mobilisation de son père pour la première guerre mondiale. Ensuite par le divorce de ses parents. </text:span><text:span text:style-name="T19">De ce fait il devra</text:span><text:span text:style-name="T18"> suivre son père en Roumanie, et enfin il viendra en France pour étudier en 1928 suite a un conflit entre lui et son père concernant s</text:span><text:span text:style-name="T20">es</text:span><text:span text:style-name="T18"> sujet de prédilection </text:span><text:span text:style-name="T19">notamment la littérature.</text:span><text:span text:style-name="T18"> </text:span><text:span text:style-name="T21">Il va ensuite étudier dans différentes écoles a partir de 1934 et se marie en 1936 avec Rodica.</text:span></text:p>
      <text:p text:style-name="P16"><text:span text:style-name="T5">La première remarque qui s’impose <text:s/></text:span><text:span text:style-name="T6">concernant </text:span><text:span text:style-name="T5">Eugen</text:span><text:span text:style-name="T6">e</text:span><text:span text:style-name="T5"> Ionescu concerne l’étendue de l’information du jeune auteur. En effet, l’étudiant, puis le professeur de lycée lisait énormément, nous ont confié ses anciens camarades. Ses connaissances en matière de littérature européenne, française tout particulièrement, ainsi que de littérature roumaine sont vastes. </text:span><text:span text:style-name="T6">Il eut de nombreuse proffession durant sa carriere : auteur , dramaturge illustrateur pour ne pas tous les citez</text:span></text:p>
      <text:p text:style-name="P2"/>
      <text:p text:style-name="P16"><text:span text:style-name="T5">C</text:span><text:span text:style-name="T4">es premières œuvre</text:span><text:span text:style-name="T10">s</text:span><text:span text:style-name="T4"> son :</text:span></text:p>
      <text:p text:style-name="P3"/>
      <text:p text:style-name="P16"><text:span text:style-name="T4">En 1950, L’œuvre dramatique, </text:span><text:span text:style-name="T12">La Cantatrice chauve</text:span><text:span text:style-name="T4">,</text:span></text:p>
      <text:p text:style-name="P3"/>
      <text:p text:style-name="P16">la lecon en 1951</text:p>
      <text:p text:style-name="P4"/>
      <text:p text:style-name="P16"><text:span text:style-name="T4">et bien sur le roi se meurt que nous allons etudier </text:span><text:span text:style-name="T7">paru en</text:span><text:span text:style-name="T4"> 1962 </text:span><text:span text:style-name="T13">intrigue :</text:span></text:p>
      <text:p text:style-name="P14"/>
      <text:p text:style-name="P16">Dans Le <text:span text:style-name="T1">Roi se meurt</text:span>, c’est l’Homme face à sa mort que décrit Ionesco. Le dramaturge utilise le lyrisme tragique <text:span text:style-name="T25">(notamment lorsque plusieurs personnages entrent en résonance les uns avec les autres. Cela peut d’ailleurs donner des histoires d’amour, mais aussi des tromperies, aussi bien </text:span><text:span text:style-name="T3">que</text:span><text:span text:style-name="T25"> des drames. Ces différents thèmes sont le point d’ancrage du </text:span><text:span text:style-name="T3">lyrisme</text:span><text:span text:style-name="T25"> ) </text:span><text:s/>mais aussi les pitreries pour souligner l’absurdité de la mort. Le héros refuse de croire à sa fin. Tout le monde lui assure qu’il va <text:span text:style-name="T1">mourir</text:span> bientôt, dont un médecin, mais il continue de lutter.</text:p>
      <text:p text:style-name="P8"/>
      <text:p text:style-name="P9"/>
      <text:p text:style-name="P13">Mouvement litteraire :</text:p>
      <text:p text:style-name="P16"><text:span text:style-name="T7">cette œuvre </text:span><text:span text:style-name="T4">appartient au </text:span><text:span text:style-name="T11">genre</text:span><text:span text:style-name="T4"> du théâtre de l’absurde, dont son auteur fut l’un des principaux représentants. L’</text:span><text:span text:style-name="T11">absurde</text:span><text:span text:style-name="T4"> prend sa source dans la Seconde Guerre mondiale, qui laisse les hommes désemparés quant au sens de leur existence. Il se caractérise par le sentiment d’être étranger au monde et par le constat de l’absurdité de la condition humaine.</text:span></text:p>
      <text:p text:style-name="P1"/>
      <text:p text:style-name="P8"/>
      <text:p text:style-name="P8"/>
      <text:p text:style-name="P13">petit resumer : </text:p>
      <text:p text:style-name="P10"/>
      <text:p text:style-name="P31"><text:soft-page-break/>Au lever du rideau, le garde annonce solennellement la cour, le roi Bérenger Ier entre dans la salle du trône suivi des deux reines, Marguerite et Marie, de Juliette et du Médecin. Le froid s’est installé, le chauffage ne fonctionne pas, et les murs du palais se lézardent. La reine Marie qui pleure devant cette dégradation se fait réprimander par la reine Marguerite pour sa frivolité. Il est convenu que le roi doit être informé de cet état et que la fin de son règne est proche, mais la reine Marie refuse de croire à l’irréversibilité des choses. La reine Marguerite insiste : le sol est mou, il n’y a pas d’armée dans le royaume, le roi est malade. C’est assuré par le médecin qui rapporte que les astres sont formels, c’est la fin. </text:p>
      <text:p text:style-name="P32">L’ironie est que la scene se passe de la living room qui est censée etre le lieux de vie or nous assiston<text:span text:style-name="T27">s</text:span> a une scene de mort. Ce qui est pardoxale.</text:p>
      <text:p text:style-name="P33">De plus nous avons l’entrez du roi qui se fait seullement au bout de 10 page environ. <text:span text:style-name="T28">Pendant ce temps les personnages recapitules les peripecit des derniers jours qui annonce partout dans le royaume la mort du roi.</text:span></text:p>
      <text:p text:style-name="P34">Il entre dans un mauvaise etat …</text:p>
      <text:p text:style-name="P35"/>
      <text:p text:style-name="P13"/>
      <text:h text:style-name="P11" text:outline-level="2"><text:bookmark text:name="chapitre_les-personnages"/>Les personnages</text:h>
      <text:p text:style-name="P26">Bérenger 1er : Le roi </text:p>
      <text:p text:style-name="P26">La Reine Marguerite : Première épouse du roi Bérenger 1er.Elle représente la Mort. </text:p>
      <text:p text:style-name="P26">La Reine Marie : Deuxième épouse du roi Bérenger 1er.Elle représente la Vie. </text:p>
      <text:p text:style-name="P26">Le Garde : il représente l’armée au service du roi. </text:p>
      <text:p text:style-name="P26">Juliette : Femme de ménage,femme de chambre,infirmière. Elle représente le peuple. </text:p>
      <text:p text:style-name="P26">Le médecin : Médecin qui également chirurgien,bourreau,bactériologue et astrologue. </text:p>
      <text:p text:style-name="P7">Tout d’abord on y présente des personnages hors du commun, un roi et son entourage (personnages types des tragédies). Le roi règne depuis l’éternité sur un royaume imaginaire, soumis depuis peu à des catastrophes naturelles, à des guerres et à un rétrécissement de ses frontières. Le roi va mourir (d’où le titre de la pièce), il est alors confronté à son destin et, est victime d’une force qui le dépasse, infligeant une forme de terreur sur le lecteur. Il sait (le roi) qu’il va mourir dans peu de temps, ainsi une sorte de compte à rebours se déroule tout au long de la pièce (1H30), les personnages le lui rappellent sans arrêt (avec précision), donc il ne peut que s’y résigner et accepter sa mort qu’il ne veut pas admettre. Ceci le fait souffrir énormément et inspire au lecteur de la pitié.</text:p>
      <text:p text:style-name="P15"><text:span text:style-name="T8">Et donc en revenir au raison pour lesquelles j’aurais choisie cette œuvre au bac il ya donc tout d’abord ce mouvement de l’absure de que l’on rencontre pas chez tout les ecrivain qui est original,principalement chez eugen ionesco. </text:span><text:bookmark text:name="page43R_mcid11"/>Son théâtre aux accents comiques, offre par ailleurs un versant plus sombre, le rire laissant transparaître une interrogation et une angoisse fondamentale face à l’absurdité possible du monde. Ainsi, les thèmes principaux de ses œuvres sont les conformismes <text:span text:style-name="T26">(troupeau)</text:span> et les dogmatismes <text:span text:style-name="T26">(fait )</text:span>, le langage, <text:soft-page-break/>l’idéologie, le pouvoir, la mort et le tragi-comique de la condition existentielle. Si l’œuvre de Ionesco est considérée comme représentative du théâtre de l’absurde, l’auteur de son vivant s’en est souvent défendu. <text:span text:style-name="T8">et ensuite certain themes dont nous allons parlez ci desous.</text:span></text:p>
      <text:p text:style-name="P8"><text:span text:style-name="T2">Theme</text:span> </text:p>
      <text:p text:style-name="P36"><text:span text:style-name="T4">Le thème central de </text:span><text:span text:style-name="T9">cette</text:span><text:span text:style-name="T4"> pièce est annoncé dans le titre : Le Roi se meurt, </text:span><text:span text:style-name="T9">le lecteur est censé s’identifier au roi, le lecteur est le roi </text:span></text:p>
      <text:p text:style-name="P36"><text:span text:style-name="T4">Ionesco </text:span><text:span text:style-name="T9">nous mets face a la réalité de la mort On peut donc voire paraître trois attitudes qui s’en suivent</text:span><text:span text:style-name="T4"> : - la dénégation, la révolte et la résignation. </text:span></text:p>
      <text:p text:style-name="P10">- Dans un premier temps, Bérenger Ier refuse d’admettre qu’il est à l'agonie. <text:span text:style-name="T29">Tt ces phase <text:s/>par lesquelle il passent pour nier le faite qu’il soit mourrant.</text:span> - Puis il se révolte, non seulement <text:span text:style-name="T23">contre cette fin inévitable mais contre lui car il s’en veut de ne pas avoir prit le temps d’y avoir pensé. <text:s/>Et enfin Comme ont le voit dans l’œuvre nous retrouvons se temps qui s’ecoule et donc un temps de reflexion face a la mort et la perception de la réalité telle quelle. Il se resigne donc a mourir et commence a accepter ca mort.</text:span></text:p>
      <text:p text:style-name="P28">Pour finir nous avons se drole de reltivisme que le roi fait paraître. Etant donné que la situation soit degrader sa mort n’en est pas plus pire. Ce qui voudrais dire que si tt le monde est malade ca veut dire que personnes n ‘est malade</text:p>
      <text:p text:style-name="P29">et enfin nous avons l’inversement des roles roi peuple.</text:p>
      <text:p text:style-name="P30">Disparaition de tt les elements au fur et a mesure eugene montre donc que cette mort n’est pas moins qu’une pur realité et sans contradition possible.</text:p>
      <text:h text:style-name="P11" text:outline-level="2"><text:bookmark text:name="chapitre_le-denouement"/>Le dénouement</text:h>
      <text:p text:style-name="Text_20_body"><text:span text:style-name="T15">Plusieurs hypothèses peuvent être formulées quant au dénouement de cette oeuvre en </text:span><text:a xlink:type="simple" xlink:href="https://www.superprof.fr/cours/francais/paris/" text:style-name="Internet_20_link" text:visited-style-name="Visited_20_Internet_20_Link"><text:span text:style-name="T24">cours de francais</text:span></text:a><text:span text:style-name="T15">. On peut penser que Marguerite tue le roi par ses paroles violentes et fortes. Il y a une hypothèse un peu plus mystique qui est celle que Marguerite hypnotise le roi grâce à des enchantements (elle essaie d'apaiser le Roi, voix de la raison, réaliste elle guide le Roi...) Il est aussi possible qu'elle le dépouille pour qu'il redevienne homme.. (et non plus Roi, être supérieur). </text:span><text:span text:style-name="T22">Il y a egallement cette amour entre marie et le roi qui essaie de faire paraître la mort du roi plutot impossible de part cette croyance encienne sur le fait que l’amour remporte sur la mort.</text:span></text:p>
      <text:p text:style-name="P1"/>
      <text:p text:style-name="P5"><text:s/></text:p>
      <text:p text:style-name="P24">moi :</text:p>
      <text:p text:style-name="P16">reconnaissance des pieces</text:p>
      <text:p text:style-name="P16">personnalité de l’auteur</text:p>
      <text:p text:style-name="P16">lien entre les personnages</text:p>
      <text:p text:style-name="P16">sujet universelle</text:p>
      <text:p text:style-name="P16">absurdité</text:p>
      <text:p text:style-name="P16">reflexion du lecteur</text:p>
      <text:p text:style-name="P16">ces diplomes.</text:p>
      <text:p text:style-name="P17">Ces renommé</text:p>
      <text:p text:style-name="P25">les partie de l’oeuvre les phase</text:p>
      <text:p text:style-name="P6"/>
      <text:p text:style-name="P16">prof :</text:p>
      <text:p text:style-name="P6"/>
      <text:p text:style-name="P16">est ce une tragédie est ce notifier dans la pieces.</text:p>
      <text:p text:style-name="P16">Non le theatre est indiferencier.</text:p>
      <text:p text:style-name="P12"/>
      <text:p text:style-name="P16">Pourquoi il a deux femmes :</text:p>
      <text:p text:style-name="P16">l’image laisser.</text:p>
      <text:p text:style-name="P18">C’est quoi une anti piece <text:s/>ni tragedie ni comedie</text:p>
      <text:p text:style-name="P19">marie est aupres de lui a la fin </text:p>
      <text:p text:style-name="P20">l’alegorie</text:p>
      <text:p text:style-name="P21">est ce que ont peut decouper cette œuvre en acte</text:p>
      <text:p text:style-name="P22">c’est quoi qui le diffencie des pieces en general.</text:p>
      <text:p text:style-name="P23">Courtisan ypocrite concernant le medeci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9T09:53:00.173000000</meta:creation-date>
    <dc:date>2022-01-27T22:30:55.783000000</dc:date>
    <meta:editing-duration>PT2H16M32S</meta:editing-duration>
    <meta:editing-cycles>45</meta:editing-cycles>
    <meta:generator>LibreOffice/7.2.4.1$Windows_X86_64 LibreOffice_project/27d75539669ac387bb498e35313b970b7fe9c4f9</meta:generator>
    <meta:document-statistic meta:table-count="0" meta:image-count="0" meta:object-count="0" meta:page-count="4" meta:paragraph-count="54" meta:word-count="1363" meta:character-count="7890" meta:non-whitespace-character-count="6561"/>
  </office:meta>
</office:document-meta>
</file>