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fo:break-before="page" table:align="margins"/>
    </style:style>
    <style:style style:name="Tableau1.A" style:family="table-column">
      <style:table-column-properties style:column-width="5.667cm" style:rel-column-width="21845*"/>
    </style:style>
    <style:style style:name="Tableau1.B" style:family="table-column">
      <style:table-column-properties style:column-width="11.333cm" style:rel-column-width="43690*"/>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text-properties style:font-name="Liberation Serif" style:text-underline-style="none" fo:font-weight="bold" officeooo:rsid="001bcd31" officeooo:paragraph-rsid="001bcd31" fo:background-color="#ffff00" style:font-weight-asian="bold" style:font-weight-complex="bold"/>
    </style:style>
    <style:style style:name="P2" style:family="paragraph" style:parent-style-name="Table_20_Contents">
      <style:paragraph-properties fo:text-align="center" style:justify-single-word="false"/>
      <style:text-properties style:font-name="Liberation Serif" style:text-underline-style="none" fo:font-weight="bold" fo:background-color="#ffff00" style:font-weight-asian="bold" style:font-weight-complex="bold"/>
    </style:style>
    <style:style style:name="P3" style:family="paragraph" style:parent-style-name="Table_20_Contents">
      <style:text-properties style:font-name="Liberation Serif" style:text-underline-style="none" fo:font-weight="bold" style:font-weight-asian="bold" style:font-weight-complex="bold"/>
    </style:style>
    <style:style style:name="P4" style:family="paragraph" style:parent-style-name="Table_20_Contents">
      <style:text-properties style:font-name="Liberation Serif" style:text-underline-style="none" fo:font-weight="bold" officeooo:paragraph-rsid="003988d5" style:font-weight-asian="bold" style:font-weight-complex="bold"/>
    </style:style>
    <style:style style:name="P5" style:family="paragraph" style:parent-style-name="Table_20_Contents">
      <style:text-properties style:font-name="Liberation Serif" style:text-underline-style="none" fo:font-weight="bold" officeooo:paragraph-rsid="00327443" style:font-weight-asian="bold" style:font-weight-complex="bold"/>
    </style:style>
    <style:style style:name="P6" style:family="paragraph" style:parent-style-name="Table_20_Contents">
      <style:text-properties style:font-name="Liberation Serif" style:text-underline-style="none" fo:font-weight="bold" officeooo:paragraph-rsid="0033bb19" style:font-weight-asian="bold" style:font-weight-complex="bold"/>
    </style:style>
    <style:style style:name="P7" style:family="paragraph" style:parent-style-name="Table_20_Contents">
      <style:text-properties style:font-name="Liberation Serif" style:text-underline-style="none" fo:font-weight="bold" officeooo:rsid="005e96f1" officeooo:paragraph-rsid="005e96f1" style:font-weight-asian="bold" style:font-weight-complex="bold"/>
    </style:style>
    <style:style style:name="P8" style:family="paragraph" style:parent-style-name="Table_20_Contents">
      <style:text-properties officeooo:paragraph-rsid="003988d5"/>
    </style:style>
    <style:style style:name="P9" style:family="paragraph" style:parent-style-name="Text_20_body">
      <style:text-properties style:font-name="Liberation Serif" style:text-underline-style="none" fo:font-weight="bold" style:font-weight-asian="bold" style:font-weight-complex="bold"/>
    </style:style>
    <style:style style:name="P10" style:family="paragraph" style:parent-style-name="Text_20_body">
      <style:text-properties style:font-name="Liberation Serif" style:text-underline-style="none" fo:font-weight="bold" officeooo:rsid="00293e1d" officeooo:paragraph-rsid="00293e1d" style:font-weight-asian="bold" style:font-weight-complex="bold" loext:padding="0cm" loext:border="none"/>
    </style:style>
    <style:style style:name="P11" style:family="paragraph" style:parent-style-name="Text_20_body">
      <style:paragraph-properties fo:margin-top="0cm" fo:margin-bottom="0cm" style:contextual-spacing="false" fo:orphans="2" fo:widows="2" fo:padding="0cm" fo:border="none"/>
      <style:text-properties style:font-name="Liberation Serif" style:text-underline-style="none" fo:font-weight="bold" officeooo:rsid="005ad7ed" officeooo:paragraph-rsid="005ad7ed" style:font-weight-asian="bold" style:font-weight-complex="bold"/>
    </style:style>
    <style:style style:name="P12" style:family="paragraph" style:parent-style-name="Text_20_body">
      <style:paragraph-properties fo:margin-top="0cm" fo:margin-bottom="0cm" style:contextual-spacing="false" fo:orphans="2" fo:widows="2" fo:padding="0cm" fo:border="none"/>
      <style:text-properties style:font-name="Liberation Serif" style:text-underline-style="none" fo:font-weight="bold" officeooo:rsid="005ce8e7" officeooo:paragraph-rsid="005ce8e7" style:font-weight-asian="bold" style:font-weight-complex="bold" loext:padding="0cm" loext:border="none"/>
    </style:style>
    <style:style style:name="P13" style:family="paragraph" style:parent-style-name="Text_20_body">
      <style:paragraph-properties fo:margin-top="0cm" fo:margin-bottom="0cm" style:contextual-spacing="false" fo:orphans="2" fo:widows="2" fo:padding="0cm" fo:border="none"/>
      <style:text-properties style:font-name="Liberation Serif" style:text-underline-style="none" fo:font-weight="bold" officeooo:rsid="005ce8e7" officeooo:paragraph-rsid="005ce8e7" style:font-weight-asian="bold" style:font-weight-complex="bold"/>
    </style:style>
    <style:style style:name="P14" style:family="paragraph" style:parent-style-name="Text_20_body">
      <style:paragraph-properties fo:margin-top="0cm" fo:margin-bottom="0cm" style:contextual-spacing="false" fo:orphans="2" fo:widows="2" fo:padding="0cm" fo:border="none"/>
      <style:text-properties style:font-name="Liberation Serif" style:text-underline-style="none" fo:font-weight="bold" officeooo:rsid="005e96f1" officeooo:paragraph-rsid="005e96f1" style:font-weight-asian="bold" style:font-weight-complex="bold" loext:padding="0cm" loext:border="none"/>
    </style:style>
    <style:style style:name="P15" style:family="paragraph" style:parent-style-name="Text_20_body">
      <style:paragraph-properties fo:margin-top="0cm" fo:margin-bottom="0cm" style:contextual-spacing="false" fo:orphans="2" fo:widows="2" fo:padding="0cm" fo:border="none"/>
      <style:text-properties style:font-name="Liberation Serif" style:text-underline-style="none" fo:font-weight="bold" officeooo:rsid="005ee0c5" officeooo:paragraph-rsid="005ee0c5" style:font-weight-asian="bold" style:font-weight-complex="bold"/>
    </style:style>
    <style:style style:name="P16" style:family="paragraph" style:parent-style-name="Text_20_body">
      <style:paragraph-properties fo:margin-top="0cm" fo:margin-bottom="0cm" style:contextual-spacing="false" fo:orphans="2" fo:widows="2" fo:padding="0cm" fo:border="none"/>
      <style:text-properties style:font-name="Liberation Serif" style:text-underline-style="none" fo:font-weight="bold" officeooo:rsid="005fac3e" officeooo:paragraph-rsid="005fac3e" style:font-weight-asian="bold" style:font-weight-complex="bold"/>
    </style:style>
    <style:style style:name="P17" style:family="paragraph" style:parent-style-name="Text_20_body">
      <style:paragraph-properties fo:margin-top="0cm" fo:margin-bottom="0cm" style:contextual-spacing="false" fo:orphans="2" fo:widows="2" fo:padding="0cm" fo:border="none"/>
      <style:text-properties style:font-name="Liberation Serif" style:text-underline-style="none" fo:font-weight="bold" officeooo:rsid="0060ffca" officeooo:paragraph-rsid="0060ffca" style:font-weight-asian="bold" style:font-weight-complex="bold"/>
    </style:style>
    <style:style style:name="P18" style:family="paragraph" style:parent-style-name="Text_20_body">
      <style:paragraph-properties fo:margin-top="0cm" fo:margin-bottom="0cm" style:contextual-spacing="false" fo:orphans="2" fo:widows="2" fo:padding="0cm" fo:border="none"/>
      <style:text-properties style:font-name="Liberation Serif" style:text-underline-style="none" fo:font-weight="bold" officeooo:rsid="00619a05" officeooo:paragraph-rsid="00619a05" style:font-weight-asian="bold" style:font-weight-complex="bold"/>
    </style:style>
    <style:style style:name="P19" style:family="paragraph" style:parent-style-name="Text_20_body">
      <style:paragraph-properties fo:margin-top="0cm" fo:margin-bottom="0cm" style:contextual-spacing="false" fo:orphans="2" fo:widows="2" fo:padding="0cm" fo:border="none"/>
      <style:text-properties fo:color="#c9211e" loext:opacity="100%" style:font-name="Liberation Serif" style:text-underline-style="none" fo:font-weight="bold" officeooo:rsid="002dca65" fo:background-color="#ffff00" style:font-weight-asian="bold" style:font-weight-complex="bold"/>
    </style:style>
    <style:style style:name="P20" style:family="paragraph" style:parent-style-name="Text_20_body">
      <style:paragraph-properties fo:margin-top="0cm" fo:margin-bottom="0cm" style:contextual-spacing="false" fo:orphans="2" fo:widows="2" fo:padding="0cm" fo:border="none"/>
      <style:text-properties fo:color="#c9211e" loext:opacity="100%" style:font-name="Liberation Serif" style:text-underline-style="none" fo:font-weight="bold" officeooo:rsid="002dca65" officeooo:paragraph-rsid="005ce8e7" fo:background-color="#ffff00" style:font-weight-asian="bold" style:font-weight-complex="bold"/>
    </style:style>
    <style:style style:name="P21" style:family="paragraph" style:parent-style-name="Text_20_body">
      <style:paragraph-properties fo:margin-top="0cm" fo:margin-bottom="0cm" style:contextual-spacing="false" fo:orphans="2" fo:widows="2" fo:padding="0cm" fo:border="none"/>
      <style:text-properties fo:color="#c9211e" loext:opacity="100%" style:font-name="Liberation Serif" style:text-underline-style="none" fo:font-weight="bold" officeooo:rsid="002dca65" officeooo:paragraph-rsid="005e96f1" fo:background-color="#ffff00" style:font-weight-asian="bold" style:font-weight-complex="bold"/>
    </style:style>
    <style:style style:name="P22" style:family="paragraph" style:parent-style-name="Text_20_body">
      <style:paragraph-properties fo:margin-top="0cm" fo:margin-bottom="0cm" style:contextual-spacing="false" fo:orphans="2" fo:widows="2" fo:padding="0cm" fo:border="none"/>
      <style:text-properties fo:color="#c9211e" loext:opacity="100%" style:font-name="Liberation Serif" style:text-underline-style="none" fo:font-weight="bold" officeooo:rsid="002dca65" officeooo:paragraph-rsid="005ee0c5" fo:background-color="#ffff00" style:font-weight-asian="bold" style:font-weight-complex="bold"/>
    </style:style>
    <style:style style:name="P23" style:family="paragraph" style:parent-style-name="Text_20_body">
      <style:paragraph-properties fo:margin-top="0cm" fo:margin-bottom="0cm" style:contextual-spacing="false" fo:orphans="2" fo:widows="2" fo:padding="0cm" fo:border="none"/>
      <style:text-properties fo:color="#c9211e" loext:opacity="100%" style:font-name="Liberation Serif" style:text-underline-style="none" fo:font-weight="bold" officeooo:rsid="002dca65" officeooo:paragraph-rsid="005fac3e" fo:background-color="#ffff00" style:font-weight-asian="bold" style:font-weight-complex="bold"/>
    </style:style>
    <style:style style:name="P24" style:family="paragraph" style:parent-style-name="Text_20_body">
      <style:paragraph-properties fo:margin-top="0cm" fo:margin-bottom="0cm" style:contextual-spacing="false" fo:orphans="2" fo:widows="2" fo:padding="0cm" fo:border="none"/>
      <style:text-properties fo:color="#c9211e" loext:opacity="100%" style:font-name="Liberation Serif" style:text-underline-style="none" fo:font-weight="bold" officeooo:rsid="002dca65" officeooo:paragraph-rsid="0060ffca" fo:background-color="#ffff00" style:font-weight-asian="bold" style:font-weight-complex="bold"/>
    </style:style>
    <style:style style:name="P25" style:family="paragraph" style:parent-style-name="Text_20_body">
      <style:paragraph-properties fo:margin-top="0cm" fo:margin-bottom="0cm" style:contextual-spacing="false" fo:orphans="2" fo:widows="2" fo:padding="0cm" fo:border="none"/>
      <style:text-properties fo:color="#c9211e" loext:opacity="100%" style:font-name="Liberation Serif" style:text-underline-style="none" fo:font-weight="bold" officeooo:rsid="002dca65" officeooo:paragraph-rsid="00619a05" fo:background-color="#ffff00" style:font-weight-asian="bold" style:font-weight-complex="bold"/>
    </style:style>
    <style:style style:name="P26" style:family="paragraph" style:parent-style-name="Text_20_body">
      <style:paragraph-properties fo:margin-top="0cm" fo:margin-bottom="0cm" style:contextual-spacing="false" fo:orphans="2" fo:widows="2" fo:padding="0cm" fo:border="none"/>
      <style:text-properties fo:color="#c9211e" loext:opacity="100%" style:font-name="Liberation Serif" style:text-underline-style="none" fo:font-weight="bold" officeooo:rsid="005c59aa" officeooo:paragraph-rsid="005c59aa" fo:background-color="#ffff00" style:font-weight-asian="bold" style:font-weight-complex="bold"/>
    </style:style>
    <style:style style:name="P27" style:family="paragraph" style:parent-style-name="Text_20_body">
      <style:paragraph-properties fo:margin-top="0cm" fo:margin-bottom="0cm" style:contextual-spacing="false" fo:orphans="2" fo:widows="2" fo:padding="0cm" fo:border="none"/>
      <style:text-properties fo:color="#c9211e" loext:opacity="100%" style:font-name="Liberation Serif" style:text-underline-style="none" fo:font-weight="bold" officeooo:rsid="005c59aa" officeooo:paragraph-rsid="005ce8e7" fo:background-color="#ffff00" style:font-weight-asian="bold" style:font-weight-complex="bold"/>
    </style:style>
    <style:style style:name="P28" style:family="paragraph" style:parent-style-name="Text_20_body">
      <style:paragraph-properties fo:margin-top="0cm" fo:margin-bottom="0cm" style:contextual-spacing="false" fo:orphans="2" fo:widows="2" fo:padding="0cm" fo:border="none"/>
      <style:text-properties fo:color="#c9211e" loext:opacity="100%" style:font-name="Liberation Serif" style:text-underline-style="none" fo:font-weight="bold" officeooo:rsid="005c59aa" officeooo:paragraph-rsid="005e96f1" fo:background-color="#ffff00" style:font-weight-asian="bold" style:font-weight-complex="bold"/>
    </style:style>
    <style:style style:name="P29" style:family="paragraph" style:parent-style-name="Text_20_body">
      <style:paragraph-properties fo:margin-top="0cm" fo:margin-bottom="0cm" style:contextual-spacing="false" fo:orphans="2" fo:widows="2" fo:padding="0cm" fo:border="none"/>
      <style:text-properties fo:color="#c9211e" loext:opacity="100%" style:font-name="Liberation Serif" style:text-underline-style="none" fo:font-weight="bold" officeooo:rsid="005c59aa" officeooo:paragraph-rsid="005ee0c5" fo:background-color="#ffff00" style:font-weight-asian="bold" style:font-weight-complex="bold"/>
    </style:style>
    <style:style style:name="P30" style:family="paragraph" style:parent-style-name="Text_20_body">
      <style:paragraph-properties fo:margin-top="0cm" fo:margin-bottom="0cm" style:contextual-spacing="false" fo:orphans="2" fo:widows="2" fo:padding="0cm" fo:border="none"/>
      <style:text-properties fo:color="#c9211e" loext:opacity="100%" style:font-name="Liberation Serif" style:text-underline-style="none" fo:font-weight="bold" officeooo:rsid="005c59aa" officeooo:paragraph-rsid="005fac3e" fo:background-color="#ffff00" style:font-weight-asian="bold" style:font-weight-complex="bold"/>
    </style:style>
    <style:style style:name="P31" style:family="paragraph" style:parent-style-name="Text_20_body">
      <style:paragraph-properties fo:margin-top="0cm" fo:margin-bottom="0cm" style:contextual-spacing="false" fo:orphans="2" fo:widows="2" fo:padding="0cm" fo:border="none"/>
      <style:text-properties fo:color="#c9211e" loext:opacity="100%" style:font-name="Liberation Serif" style:text-underline-style="none" fo:font-weight="bold" officeooo:rsid="005c59aa" officeooo:paragraph-rsid="0060ffca" fo:background-color="#ffff00" style:font-weight-asian="bold" style:font-weight-complex="bold"/>
    </style:style>
    <style:style style:name="P32" style:family="paragraph" style:parent-style-name="Text_20_body">
      <style:paragraph-properties fo:margin-top="0cm" fo:margin-bottom="0cm" style:contextual-spacing="false" fo:orphans="2" fo:widows="2" fo:padding="0cm" fo:border="none"/>
      <style:text-properties fo:color="#c9211e" loext:opacity="100%" style:font-name="Liberation Serif" style:text-underline-style="none" fo:font-weight="bold" officeooo:rsid="005c59aa" officeooo:paragraph-rsid="00619a05" fo:background-color="#ffff00" style:font-weight-asian="bold" style:font-weight-complex="bold"/>
    </style:style>
    <style:style style:name="P33" style:family="paragraph" style:parent-style-name="Standard">
      <style:text-properties officeooo:rsid="005cb60c"/>
    </style:style>
    <style:style style:name="P34" style:family="paragraph" style:parent-style-name="Standard">
      <style:text-properties officeooo:rsid="005cb60c" officeooo:paragraph-rsid="005cb60c"/>
    </style:style>
    <style:style style:name="P35" style:family="paragraph" style:parent-style-name="Standard" style:list-style-name="L1">
      <style:paragraph-properties fo:text-align="center" style:justify-single-word="false"/>
      <style:text-properties style:font-name="Liberation Serif" style:text-underline-style="none" fo:font-weight="bold" officeooo:paragraph-rsid="001bcd31" fo:background-color="#ffff00" style:font-weight-asian="bold" style:font-weight-complex="bold"/>
    </style:style>
    <style:style style:name="P36" style:family="paragraph" style:parent-style-name="Table_20_Contents">
      <style:text-properties style:font-name="Liberation Serif" style:text-underline-style="none" fo:font-weight="bold" style:font-weight-asian="bold" style:font-weight-complex="bold"/>
    </style:style>
    <style:style style:name="P37" style:family="paragraph" style:parent-style-name="Table_20_Contents">
      <style:text-properties style:font-name="Liberation Serif" style:text-underline-style="none" fo:font-weight="bold" officeooo:paragraph-rsid="003988d5" style:font-weight-asian="bold" style:font-weight-complex="bold"/>
    </style:style>
    <style:style style:name="P38" style:family="paragraph" style:parent-style-name="Text_20_body" style:list-style-name="L2">
      <style:paragraph-properties fo:margin-left="0cm" fo:margin-right="0cm" fo:margin-top="0cm" fo:margin-bottom="0cm" style:contextual-spacing="false" fo:line-height="137%" fo:text-indent="0cm" style:auto-text-indent="false"/>
      <style:text-properties style:font-name="Liberation Serif" fo:font-weight="bold" style:font-weight-asian="bold" style:font-weight-complex="bold" loext:padding="0cm" loext:border="none"/>
    </style:style>
    <style:style style:name="P39" style:family="paragraph" style:parent-style-name="Text_20_body">
      <style:paragraph-properties fo:margin-top="0cm" fo:margin-bottom="0cm" style:contextual-spacing="false" fo:orphans="2" fo:widows="2" fo:padding="0cm" fo:border="none"/>
      <style:text-properties style:font-name="Liberation Serif" style:text-underline-style="none" fo:font-weight="bold" officeooo:rsid="005e96f1" officeooo:paragraph-rsid="005e96f1" style:font-weight-asian="bold" style:font-weight-complex="bold"/>
    </style:style>
    <style:style style:name="P40" style:family="paragraph" style:parent-style-name="Text_20_body">
      <style:paragraph-properties fo:margin-top="0cm" fo:margin-bottom="0cm" style:contextual-spacing="false" fo:orphans="2" fo:widows="2" fo:padding="0cm" fo:border="none"/>
      <style:text-properties style:font-name="Liberation Serif" style:text-underline-style="none" fo:font-weight="bold" officeooo:rsid="0060ffca" officeooo:paragraph-rsid="0060ffca" style:font-weight-asian="bold" style:font-weight-complex="bold"/>
    </style:style>
    <style:style style:name="T1" style:family="text">
      <style:text-properties officeooo:rsid="001fe0b5"/>
    </style:style>
    <style:style style:name="T2" style:family="text">
      <style:text-properties style:font-name="Liberation Serif" style:text-underline-style="none" fo:font-weight="bold" style:font-weight-asian="bold" style:font-weight-complex="bold"/>
    </style:style>
    <style:style style:name="T3" style:family="text">
      <style:text-properties style:font-name="Liberation Serif" style:text-underline-style="none" fo:font-weight="bold" officeooo:rsid="00371bbf" style:font-weight-asian="bold" style:font-weight-complex="bol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2.002cm" text:min-label-width="0.499cm"/>
      </text:list-level-style-number>
      <text:list-level-style-number text:level="3" text:style-name="Numbering_20_Symbols" style:num-suffix="." style:num-format="1">
        <style:list-level-properties text:space-before="3.253cm" text:min-label-width="0.499cm"/>
      </text:list-level-style-number>
      <text:list-level-style-number text:level="4" text:style-name="Numbering_20_Symbols" style:num-suffix="." style:num-format="1">
        <style:list-level-properties text:space-before="4.503cm" text:min-label-width="0.499cm"/>
      </text:list-level-style-number>
      <text:list-level-style-number text:level="5" text:style-name="Numbering_20_Symbols" style:num-suffix="." style:num-format="1">
        <style:list-level-properties text:space-before="5.754cm" text:min-label-width="0.499cm"/>
      </text:list-level-style-number>
      <text:list-level-style-number text:level="6" text:style-name="Numbering_20_Symbols" style:num-suffix="." style:num-format="1">
        <style:list-level-properties text:space-before="7.005cm" text:min-label-width="0.499cm"/>
      </text:list-level-style-number>
      <text:list-level-style-number text:level="7" text:style-name="Numbering_20_Symbols" style:num-suffix="." style:num-format="1">
        <style:list-level-properties text:space-before="8.255cm" text:min-label-width="0.499cm"/>
      </text:list-level-style-number>
      <text:list-level-style-number text:level="8" text:style-name="Numbering_20_Symbols" style:num-suffix="." style:num-format="1">
        <style:list-level-properties text:space-before="9.506cm" text:min-label-width="0.499cm"/>
      </text:list-level-style-number>
      <text:list-level-style-number text:level="9" text:style-name="Numbering_20_Symbols" style:num-suffix="." style:num-format="1">
        <style:list-level-properties text:space-before="10.756cm" text:min-label-width="0.499cm"/>
      </text:list-level-style-number>
      <text:list-level-style-number text:level="10" text:style-name="Numbering_20_Symbols"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Line94770080706176">
          <table:table-cell table:style-name="Tableau1.A1" office:value-type="string">
            <text:p text:style-name="P1">Poème</text:p>
          </table:table-cell>
          <table:table-cell table:style-name="Tableau1.B1" office:value-type="string">
            <text:p text:style-name="P2">caractéristiques, physiques <text:span text:style-name="T1">et ou moral</text:span> </text:p>
          </table:table-cell>
        </table:table-row>
        <table:table-row table:style-name="TableLine94770052669376">
          <table:table-cell table:style-name="Tableau1.A2" office:value-type="string">
            <text:list xml:id="list2477139761" text:style-name="L1">
              <text:list-item>
                <text:p text:style-name="P35">Bénédiction</text:p>
              </text:list-item>
            </text:list>
          </table:table-cell>
          <table:table-cell table:style-name="Tableau1.B3" office:value-type="string">
            <text:section text:style-name="Sect1" text:name="message-content-944158592301412382">
              <text:list xml:id="list2655870238" text:style-name="L2">
                <text:list-header>
                  <text:p text:style-name="P38">Les femmes sont omniprésentes. Baudelaire développe également des thèmes comme la prostitution et le lesbianisme. Le rapport aux femmes dans le recueil est cependant ambivalent, passant tantôt d'une axiologie positive à une axiologie très négative ; certains critiques parlent de misogynie. « Le goût précoce des femmes. Je confondais l'odeur de la fourrure avec l'odeur de la femme. Je me souviens... Enfin j'aimais ma mère pour son élégance. J'étais donc un dandy précoce. » « Du temps que la Nature en sa verve puissante » « La Mort nous tient souvent par des liens subtils » « Tu marches sur des morts, Beauté, dont tu te moques » « Sois sage, ô ma Douleur » « L’Élégance et la Force abondent, sœurs divines » « Te pavaner aux lieux que la Folie encombre » Les femmes représentent : la nature, la mort, la nuit , l'élégance, la force et la folie</text:p>
                </text:list-header>
              </text:list>
            </text:section>
            <text:p text:style-name="P19"/>
            <text:p text:style-name="P26">correction</text:p>
            <text:p text:style-name="P11">image d’une mere maudite.</text:p>
          </table:table-cell>
        </table:table-row>
        <table:table-row table:style-name="TableLine94770107492752">
          <table:table-cell table:style-name="Tableau1.A2" office:value-type="string">
            <text:list xml:id="list115155682371452" text:continue-list="list2477139761" text:style-name="L1">
              <text:list-item>
                <text:p text:style-name="P35">A une Madone</text:p>
              </text:list-item>
            </text:list>
          </table:table-cell>
          <table:table-cell table:style-name="Tableau1.B3" office:value-type="string">
            <text:p text:style-name="P10">On peut ainsi se demander comment la représentation de la femme, dans ce poème, contribue à dessiner une conception de la poésie, qui s’inscrit en porte-à-faux vis-à-vis d’une tradition qui voudrait faire de la poésie un simple outil de sacralisation au service du beau. En effet, si Baudelaire s’approprie la tradition de l’éloge visant à glorifier l’être aimé, le poète infléchit celle-ci dans un sens contraire, puisque la cruauté paraît prendre le pas sur l’éloge, si bien que c’est peut-être deux conceptions de l’art poétique qui s’opposent, l’une faisant du poète un sculpteur au service de la beauté, l’autre ayant recours à la violence destructrice dans un geste iconoclaste. La femme aimée est considérée de façon méliorative : ses « charmes » sont évoqués au vers 13, et son « corps blanc et rose » (v. 18) est magnifié par le « Désir » du poète. Pour chanter la beauté de la femme aimée, Baudelaire recourt à la tradition du blason, comme permet de l’attester l’important champ lexical des parties du corps (« tête », « charmes », « ton corps blancs et rose », « tes pieds divins », les « talons »…).</text:p>
            <text:p text:style-name="P10"/>
            <text:p text:style-name="P20"/>
            <text:p text:style-name="P27">correction</text:p>
            <text:p text:style-name="P12"><text:soft-page-break/>femme déesse Victime</text:p>
          </table:table-cell>
        </table:table-row>
        <table:table-row table:style-name="TableLine94770107493440">
          <table:table-cell table:style-name="Tableau1.A2" office:value-type="string">
            <text:list xml:id="list115154610141208" text:continue-numbering="true" text:style-name="L1">
              <text:list-item>
                <text:p text:style-name="P35">Le Cygne</text:p>
              </text:list-item>
            </text:list>
          </table:table-cell>
          <table:table-cell table:style-name="Tableau1.B4" office:value-type="string">
            <text:p text:style-name="P10">La femme est mise en avant et est sublimée par les remarques de l’auteur : “Pauvre et triste miroir où jadis resplendit, L'immense majesté de vos douleurs de veuve,” “Comme les exilés, ridicule et sublime” “Je pense à la négresse, amaigrie et phtisique” “Aux maigres orphelins séchant comme des fleurs !” Les femmes sont qu’un souvenir, ce poème est destiné à Victor Hugo. Son portrait est bâti sur des antithèses : la "boue", la "muraille", le "brouillard" font écho aux "cocotiers" et à la "superbe Afrique". On note cette fois des allitérations en [ l ], dans "Derrière la muraille immense du brouillard". Ces êtres sont unis par la perte, le poète choisit des figures de moins en moins sublimes, de plus en plus communes, et les met implicitement en relation les unes avec les autres, tout comme il a "animalisé" Andromaque ("vil bétail"), et, à l'inverse, "humanisé" le cygne ("avec ses gestes fous").</text:p>
            <text:p text:style-name="P20"/>
            <text:p text:style-name="P27">correction</text:p>
            <text:p text:style-name="P13">douleur majestueuse, femme tragique</text:p>
          </table:table-cell>
        </table:table-row>
        <table:table-row table:style-name="TableLine94770095288112">
          <table:table-cell table:style-name="Tableau1.A2" office:value-type="string">
            <text:list xml:id="list115155975054160" text:continue-numbering="true" text:style-name="L1">
              <text:list-item>
                <text:p text:style-name="P35">Les petites vieilles</text:p>
              </text:list-item>
            </text:list>
          </table:table-cell>
          <table:table-cell table:style-name="Tableau1.B7" office:value-type="string">
            <text:p text:style-name="P10">En effet, il dit bien qu’avant d’être monstrueuses, elles étaient des femmes :"Ces monstres disloqués furent jadis des femmes'". Le poète compare ces vieilles femmes à des animaux :"Se traînent, comme font les animaux blessés". Cette comparaison nous montre le côté « spleen » de Baudelaire. Mais même s’il les a déshumanisées, il nous dit quand même de les aimer :"Ou tordus, aimons-les ! ce sont encore des âmes". Baudelaire n'hésite pas à se moquer de leur façon de déambuler : « "Ils rampent, flagellés par les bises iniques, Frémissant au fracas roulant des omnibus, […]Ils trottent, tout pareils à des marionnettes ; Se traînent, comme font les animaux blessés ». Mais par moments, il parle d'elles avec douceur comme dans le paragraphe 13: "Mais moi, moi qui de loin tendrement vous surveille, / L'œil inquiet,fixé sur vos pas incertains, / Tout comme si j'étais votre père, ô merveille ! " Baudelaire éprouve de l'empathie envers elles : en effet, il s'inquiète en les voyant dans la rue. Baudelaire cherche à faire ressortir la beauté où il n’y en a pas. Il utilise de nombreuses antithèses comme: "Où tout, même l'horreur, tourne aux enchantements". Cela montre que Baudelaire veut insister sur la volonté de rendre les petites vieilles belles. Il les décrit comme des êtres singuliers et charmants. Il met en valeur les différentes parties du corps de celles-ci : le dos bas.</text:p>
            <text:p text:style-name="P10"><text:soft-page-break/></text:p>
            <text:p text:style-name="P21"/>
            <text:p text:style-name="P28">correction</text:p>
            <text:p text:style-name="P14">mere sainte compassion du poete</text:p>
          </table:table-cell>
        </table:table-row>
        <table:table-row table:style-name="TableLine94770095288992">
          <table:table-cell table:style-name="Tableau1.A2" office:value-type="string">
            <text:list xml:id="list115156468716169" text:continue-numbering="true" text:style-name="L1">
              <text:list-item>
                <text:p text:style-name="P35">Les Bijoux</text:p>
              </text:list-item>
            </text:list>
          </table:table-cell>
          <table:table-cell table:style-name="Tableau1.B7" office:value-type="string">
            <text:p text:style-name="Table_20_Contents"><text:span text:style-name="T2">Chez Baudelaire, la nudité est exaltée, comme dans le genre poétique du blason, par l’évocation des attributs sexuels féminins, mais nous notons une focalisation particulière sur les hanches, le bassin et les reins. C’est le triomphe de la femme lascive, tout en courbes, qui évoque peut-être le serpent de la </text:span><text:span text:style-name="Emphasis"><text:span text:style-name="T2">Genèse</text:span></text:span><text:span text:style-name="T2">, la femme sensuelle et tentatrice </text:span></text:p>
            <text:p text:style-name="P3"/>
            <text:p text:style-name="P3">Les correspondances verticales : l’unité de l’androgyne (« unis », « Antiope et imberbe »), l’alliance des contraires (féminité de la mer, masculinité du rocher, notons l’inversion des attributs sexuels : le poète est mer, alors que la femme est rocher surplombant. Cette relation dominant / dominé apparaît plusieurs fois dans d’autres poèmes de Baudelaire </text:p>
            <text:p text:style-name="P3"/>
            <text:p text:style-name="P3">la femme est une image de la création poétique. </text:p>
            <text:p text:style-name="P3"/>
            <text:p text:style-name="P7">Ange et demon / c </text:p>
          </table:table-cell>
        </table:table-row>
        <table:table-row table:style-name="TableLine94770095289600">
          <table:table-cell table:style-name="Tableau1.A2" office:value-type="string">
            <text:list xml:id="list115154339314713" text:continue-numbering="true" text:style-name="L1">
              <text:list-item>
                <text:p text:style-name="P35">Le Vampire</text:p>
              </text:list-item>
            </text:list>
          </table:table-cell>
          <table:table-cell table:style-name="Tableau1.B7" office:value-type="string">
            <text:p text:style-name="Table_20_Contents"><text:span text:style-name="T2">Baudelaire y présente une image</text:span><text:span text:style-name="Strong_20_Emphasis"><text:span text:style-name="T2"> sombre </text:span></text:span><text:span text:style-name="T2">de la</text:span><text:span text:style-name="Strong_20_Emphasis"><text:span text:style-name="T2"> femme </text:span></text:span><text:span text:style-name="T2">et de l’amour, sans doute inspiré par son amante </text:span><text:span text:style-name="Strong_20_Emphasis"><text:span text:style-name="T2">Jeanne Duval</text:span></text:span><text:span text:style-name="T2"> avec laquelle il entretient une relation tumultueuse. </text:span></text:p>
            <text:p text:style-name="P3"/>
            <text:p text:style-name="Table_20_Contents"><text:span text:style-name="T2">Ainsi, dans ce</text:span><text:span text:style-name="Strong_20_Emphasis"><text:span text:style-name="T2"> poème dominé par le spleen</text:span></text:span><text:span text:style-name="T2">, la femme apparaît comme une </text:span><text:span text:style-name="Strong_20_Emphasis"><text:span text:style-name="T2">créature vampirique</text:span></text:span><text:span text:style-name="T2"> face à laquelle le</text:span><text:span text:style-name="Strong_20_Emphasis"><text:span text:style-name="T2"> poète</text:span></text:span><text:span text:style-name="T2"> demeure</text:span><text:span text:style-name="Strong_20_Emphasis"><text:span text:style-name="T2"> impuissant</text:span></text:span><text:span text:style-name="T2">. </text:span></text:p>
            <text:p text:style-name="P3"/>
            <text:p text:style-name="Table_20_Contents"><text:span text:style-name="T2">« Le vampire » </text:span><text:span text:style-name="Strong_20_Emphasis"><text:span text:style-name="T2">une vision sombre et négative de la femme (I)</text:span></text:span><text:span text:style-name="T2">, où l’</text:span><text:span text:style-name="Strong_20_Emphasis"><text:span text:style-name="T2">amour</text:span></text:span><text:span text:style-name="T2"> apparaît comme une</text:span><text:span text:style-name="Strong_20_Emphasis"><text:span text:style-name="T2"> malédiction (II)</text:span></text:span><text:span text:style-name="T2">. Mais les </text:span><text:span text:style-name="Strong_20_Emphasis"><text:span text:style-name="T2">sentiments du poète</text:span></text:span><text:span text:style-name="T2">, mêlant plaisir et douleur, sont </text:span><text:span text:style-name="Strong_20_Emphasis"><text:span text:style-name="T2">ambigus (III)</text:span></text:span><text:span text:style-name="T2">. </text:span></text:p>
            <text:p text:style-name="P3"/>
            <text:p text:style-name="Table_20_Contents"><text:span text:style-name="T2">Tout au long du poème, la femme est </text:span><text:span text:style-name="Strong_20_Emphasis"><text:span text:style-name="T2">représentée</text:span></text:span><text:span text:style-name="T2"> comme une créature</text:span><text:span text:style-name="Strong_20_Emphasis"><text:span text:style-name="T2"> vampirique</text:span></text:span><text:span text:style-name="T2">. </text:span></text:p>
            <text:p text:style-name="P3"/>
            <text:p text:style-name="Text_20_body"><text:span text:style-name="T2">De nombreux </text:span><text:span text:style-name="Strong_20_Emphasis"><text:span text:style-name="T2">termes péjoratifs</text:span></text:span><text:span text:style-name="T2"> sont employés pour </text:span><text:span text:style-name="Strong_20_Emphasis"><text:span text:style-name="T2">qualifier </text:span></text:span><text:span text:style-name="T2">la femme : </text:span><text:span text:style-name="Emphasis"><text:span text:style-name="T2">« démons »</text:span></text:span><text:span text:style-name="q"><text:span text:style-name="T2">, </text:span></text:span><text:span text:style-name="Emphasis"><text:span text:style-name="T2">« folle et parée » </text:span></text:span><text:span text:style-name="q"><text:span text:style-name="T2">(v. 3-4), </text:span></text:span><text:span text:style-name="Emphasis"><text:span text:style-name="T2">« infâme » </text:span></text:span><text:span text:style-name="q"><text:span text:style-name="T2">(v. 7), </text:span></text:span><text:span text:style-name="Emphasis"><text:span text:style-name="T2">« maudite » </text:span></text:span><text:span text:style-name="q"><text:span text:style-name="T2">(v. 12), </text:span></text:span><text:span text:style-name="Emphasis"><text:span text:style-name="T2">« vermines » </text:span></text:span><text:span text:style-name="q"><text:span text:style-name="T2">(v. 11), </text:span></text:span><text:span text:style-name="Emphasis"><text:span text:style-name="T2">« vampire » </text:span></text:span><text:span text:style-name="T2">(v. 24).</text:span></text:p>
            <text:p text:style-name="Text_20_body"><text:span text:style-name="T2">La </text:span><text:span text:style-name="Strong_20_Emphasis"><text:span text:style-name="T2">comparaison hyperbolique</text:span></text:span><text:span text:style-name="T2"> : </text:span><text:span text:style-name="Emphasis"><text:span text:style-name="T2">« forte comme un troupeau de démons »</text:span></text:span><text:span text:style-name="T2"> (v. 3-4) fait apparaître la femme comme un </text:span><text:span text:style-name="Strong_20_Emphasis"><text:span text:style-name="T2">monstre</text:span></text:span><text:span text:style-name="T2"> redoutable, une créature </text:span><text:span text:style-name="Strong_20_Emphasis"><text:span text:style-name="T2">inhumaine</text:span></text:span><text:span text:style-name="T2">.</text:span></text:p>
            <text:p text:style-name="Text_20_body"><text:span text:style-name="T2">Cette impression est </text:span><text:span text:style-name="Strong_20_Emphasis"><text:span text:style-name="T2">amplifiée </text:span></text:span><text:span text:style-name="T2">par le terme </text:span><text:span text:style-name="Emphasis"><text:span text:style-name="T2">« infâme » </text:span></text:span><text:span text:style-name="T2">au v.7, que l’on pourrait voir comme un </text:span><text:span text:style-name="Strong_20_Emphasis"><text:span text:style-name="T2">jeu de mot </text:span></text:span><text:span text:style-name="T2">à partir de l’</text:span><text:span text:style-name="Strong_20_Emphasis"><text:span text:style-name="T2">homophonie </text:span></text:span><text:span text:style-name="T2">entre « -fâme » et « femme ». L’aimée devient </text:span><text:soft-page-break/><text:span text:style-name="T2">alors une « in-femme », soit littéralement une non-femme.</text:span></text:p>
            <text:p text:style-name="P9">Cette femme-vampire est représentée comme un bourreau sans pitié.</text:p>
            <text:p text:style-name="Text_20_body"><text:span text:style-name="T2">Elle apparaît d’emblée comme un </text:span><text:span text:style-name="Strong_20_Emphasis"><text:span text:style-name="T2">agresseur</text:span></text:span><text:span text:style-name="T2"> : </text:span><text:span text:style-name="Emphasis"><text:span text:style-name="T2">« Toi qui, comme un coup de couteau,/Dans mon cœur plaintif es entrée ; Toi qui, forte comme un troupeau/De démons, vins, folle et parée »</text:span></text:span><text:span text:style-name="T2"> (v. 1 à 4).</text:span></text:p>
            <text:p text:style-name="Text_20_body"><text:span text:style-name="T2">La </text:span><text:span text:style-name="Strong_20_Emphasis"><text:span text:style-name="T2">reprise anaphorique de l’apostrophe</text:span></text:span><text:span text:style-name="T2"> : </text:span><text:span text:style-name="Emphasis"><text:span text:style-name="T2">« Toi qui »</text:span></text:span><text:span text:style-name="T2"> (vers 1 et 3) renforce la violence de l’attaque. Baudelaire suggère en effet que c’est la femme qui est venue à lui pour l’attaquer (« </text:span><text:span text:style-name="Emphasis"><text:span text:style-name="T2">Toi qui</text:span></text:span><text:span text:style-name="T2"> » ).</text:span></text:p>
            <text:p text:style-name="Text_20_body"><text:span text:style-name="T2">La </text:span><text:span text:style-name="Strong_20_Emphasis"><text:span text:style-name="T2">redondance</text:span></text:span><text:span text:style-name="T2"> de la </text:span><text:span text:style-name="Strong_20_Emphasis"><text:span text:style-name="T2">sonorité </text:span></text:span><text:span text:style-name="T2">[cou] dans l’expression </text:span><text:span text:style-name="Emphasis"><text:span text:style-name="T2">« coup de couteau »</text:span></text:span><text:span text:style-name="T2"> (v. 1) </text:span><text:span text:style-name="Strong_20_Emphasis"><text:span text:style-name="T2">insiste</text:span></text:span><text:span text:style-name="T2"> d’emblée sur la violence et la rapidité de l’attaque.</text:span></text:p>
            <text:p text:style-name="Text_20_body"><text:span text:style-name="T2">De même, les </text:span><text:span text:style-name="Strong_20_Emphasis"><text:span text:style-name="T2">allitérations en [k], en [t], en [r] ou en [v]</text:span></text:span><text:span text:style-name="T2"> renforcent l’agressivité de la femme : </text:span><text:span text:style-name="Emphasis"><text:span text:style-name="T2">« </text:span></text:span><text:span text:style-name="Strong_20_Emphasis"><text:span text:style-name="T2">T</text:span></text:span><text:span text:style-name="Emphasis"><text:span text:style-name="T2">oi </text:span></text:span><text:span text:style-name="Strong_20_Emphasis"><text:span text:style-name="T2">qu</text:span></text:span><text:span text:style-name="Emphasis"><text:span text:style-name="T2">i, </text:span></text:span><text:span text:style-name="Strong_20_Emphasis"><text:span text:style-name="T2">c</text:span></text:span><text:span text:style-name="Emphasis"><text:span text:style-name="T2">omme un </text:span></text:span><text:span text:style-name="Strong_20_Emphasis"><text:span text:style-name="T2">c</text:span></text:span><text:span text:style-name="Emphasis"><text:span text:style-name="T2">oup de </text:span></text:span><text:span text:style-name="Strong_20_Emphasis"><text:span text:style-name="T2">c</text:span></text:span><text:span text:style-name="Emphasis"><text:span text:style-name="T2">ou</text:span></text:span><text:span text:style-name="Strong_20_Emphasis"><text:span text:style-name="T2">t</text:span></text:span><text:span text:style-name="Emphasis"><text:span text:style-name="T2">eau,/Dans mon </text:span></text:span><text:span text:style-name="Strong_20_Emphasis"><text:span text:style-name="T2">c</text:span></text:span><text:span text:style-name="Emphasis"><text:span text:style-name="T2">œu</text:span></text:span><text:span text:style-name="Strong_20_Emphasis"><text:span text:style-name="T2">r</text:span></text:span><text:span text:style-name="Emphasis"><text:span text:style-name="T2"> plain</text:span></text:span><text:span text:style-name="Strong_20_Emphasis"><text:span text:style-name="T2">t</text:span></text:span><text:span text:style-name="Emphasis"><text:span text:style-name="T2">if es en</text:span></text:span><text:span text:style-name="Strong_20_Emphasis"><text:span text:style-name="T2">tr</text:span></text:span><text:span text:style-name="Emphasis"><text:span text:style-name="T2">ée;/</text:span></text:span><text:span text:style-name="Strong_20_Emphasis"><text:span text:style-name="T2">T</text:span></text:span><text:span text:style-name="Emphasis"><text:span text:style-name="T2">oi </text:span></text:span><text:span text:style-name="Strong_20_Emphasis"><text:span text:style-name="T2">qu</text:span></text:span><text:span text:style-name="Emphasis"><text:span text:style-name="T2">i, fo</text:span></text:span><text:span text:style-name="Strong_20_Emphasis"><text:span text:style-name="T2">rt</text:span></text:span><text:span text:style-name="Emphasis"><text:span text:style-name="T2">e</text:span></text:span><text:span text:style-name="Strong_20_Emphasis"><text:span text:style-name="T2"> c</text:span></text:span><text:span text:style-name="Emphasis"><text:span text:style-name="T2">omme un</text:span></text:span><text:span text:style-name="Strong_20_Emphasis"><text:span text:style-name="T2"> tr</text:span></text:span><text:span text:style-name="Emphasis"><text:span text:style-name="T2">oupeau/De démons, </text:span></text:span><text:span text:style-name="Strong_20_Emphasis"><text:span text:style-name="T2">v</text:span></text:span><text:span text:style-name="Emphasis"><text:span text:style-name="T2">ins, folle et pa</text:span></text:span><text:span text:style-name="Strong_20_Emphasis"><text:span text:style-name="T2">r</text:span></text:span><text:span text:style-name="Emphasis"><text:span text:style-name="T2">ée »</text:span></text:span><text:span text:style-name="T2"> (v. 1-4).</text:span></text:p>
            <text:p text:style-name="P3"/>
            <text:p text:style-name="Text_20_body"><text:span text:style-name="T2">La femme </text:span><text:span text:style-name="Strong_20_Emphasis"><text:span text:style-name="T2">domine</text:span></text:span><text:span text:style-name="T2"> l’esprit du poète.</text:span></text:p>
            <text:p text:style-name="Text_20_body"><text:span text:style-name="T2">Elle est présente dès le premier vers, avec une </text:span><text:span text:style-name="Strong_20_Emphasis"><text:span text:style-name="T2">reprise anaphorique</text:span></text:span><text:span text:style-name="T2"> au vers 3 : </text:span><text:span text:style-name="Emphasis"><text:span text:style-name="T2">« </text:span></text:span><text:span text:style-name="Strong_20_Emphasis"><text:span text:style-name="T2">Toi qui</text:span></text:span><text:span text:style-name="Emphasis"><text:span text:style-name="T2">, comme un coup de couteau »</text:span></text:span><text:span text:style-name="q"><text:span text:style-name="T2">, </text:span></text:span><text:span text:style-name="Emphasis"><text:span text:style-name="T2">« </text:span></text:span><text:span text:style-name="Strong_20_Emphasis"><text:span text:style-name="T2">Toi qui</text:span></text:span><text:span text:style-name="Emphasis"><text:span text:style-name="T2">, forte comme un troupeau »</text:span></text:span><text:span text:style-name="T2">.</text:span></text:p>
            <text:p text:style-name="Text_20_body"><text:span text:style-name="T2">Les vers 7 et 12 débutent sur des </text:span><text:span text:style-name="Strong_20_Emphasis"><text:span text:style-name="T2">apostrophes</text:span></text:span><text:span text:style-name="T2"> qui montrent son omniprésence dans l’esprit du poète : </text:span><text:span text:style-name="Emphasis"><text:span text:style-name="T2">« </text:span></text:span><text:span text:style-name="Strong_20_Emphasis"><text:span text:style-name="T2">Infâme</text:span></text:span><text:span text:style-name="Emphasis"><text:span text:style-name="T2"> à qui je suis lié »</text:span></text:span><text:span text:style-name="q"><text:span text:style-name="T2">, </text:span></text:span><text:span text:style-name="Emphasis"><text:span text:style-name="T2">« </text:span></text:span><text:span text:style-name="Strong_20_Emphasis"><text:span text:style-name="T2">Maudite</text:span></text:span><text:span text:style-name="Emphasis"><text:span text:style-name="T2">, maudite sois-tu »</text:span></text:span><text:span text:style-name="T2">.</text:span></text:p>
            <text:p text:style-name="P3"/>
            <text:p text:style-name="Table_20_Contents"><text:span text:style-name="T2">D’autre part, la domination de la femme est soulignée par un bref </text:span><text:span text:style-name="Strong_20_Emphasis"><text:span text:style-name="T2">champ lexical de la propriété</text:span></text:span><text:span text:style-name="T2"> : </text:span><text:span text:style-name="q"><text:span text:style-name="Emphasis"><text:span text:style-name="T2">« ton domaine » </text:span></text:span></text:span><text:span text:style-name="q"><text:span text:style-name="T2">(v. 5-6), </text:span></text:span><text:span text:style-name="q"><text:span text:style-name="Emphasis"><text:span text:style-name="T2">« son empire »</text:span></text:span></text:span><text:span text:style-name="T2"> (v. 21). </text:span></text:p>
            <text:p text:style-name="P3"/>
            <text:p text:style-name="P21"/>
            <text:p text:style-name="P28">correction</text:p>
            <text:p text:style-name="P39">maudite et folle / c</text:p>
            <text:p text:style-name="P39"/>
            <text:p text:style-name="P39"/>
            <text:p text:style-name="P39"/>
            <text:p text:style-name="P39"/>
            <text:p text:style-name="P39"/>
            <text:p text:style-name="P39"/>
            <text:p text:style-name="P39"/>
            <text:p text:style-name="P39"><text:soft-page-break/></text:p>
          </table:table-cell>
        </table:table-row>
        <table:table-row table:style-name="TableLine94770095290208">
          <table:table-cell table:style-name="Tableau1.A2" office:value-type="string">
            <text:list xml:id="list115155360179121" text:continue-numbering="true" text:style-name="L1">
              <text:list-item>
                <text:p text:style-name="P35">Parfum Exotique</text:p>
              </text:list-item>
            </text:list>
          </table:table-cell>
          <table:table-cell table:style-name="Tableau1.B8" office:value-type="string">
            <text:p text:style-name="P3"/>
            <text:p text:style-name="P3">Nous pouvons observer deux mouvements dans ce sonnet : les deux premiers quatrains constituent une évocation sensuelle et exotique de la femme aimée (I) tandis que les deux tercets nous donnent la vision de la poésie de Baudelaire (II). </text:p>
            <text:p text:style-name="P3"/>
            <text:p text:style-name="Table_20_Contents"><text:span text:style-name="T2">Dans sa rêverie, Baudelaire finit par </text:span><text:span text:style-name="Strong_20_Emphasis"><text:span text:style-name="T2">confondre</text:span></text:span><text:span text:style-name="T2"> le </text:span><text:span text:style-name="Strong_20_Emphasis"><text:span text:style-name="T2">paysage</text:span></text:span><text:span text:style-name="T2"> et la </text:span><text:span text:style-name="Strong_20_Emphasis"><text:span text:style-name="T2">femme aimée</text:span></text:span><text:span text:style-name="T2"> : les adjectifs </text:span><text:span text:style-name="Emphasis"><text:span text:style-name="T2">« paresseuse », « singuliers », « savoureux »</text:span></text:span><text:span text:style-name="T2"> sont des adjectifs sensuels qui caractérisent à la fois la nature utopique et la femme aimée. <text:s/></text:span><text:span text:style-name="T3">Une comparaison</text:span></text:p>
            <text:p text:style-name="P3"/>
            <text:p text:style-name="P8"><text:span text:style-name="Strong_20_Emphasis"><text:span text:style-name="T2">L’île et le port</text:span></text:span><text:span text:style-name="T2"> deviennent ainsi des </text:span><text:span text:style-name="Strong_20_Emphasis"><text:span text:style-name="T2">symboles de la femme aimée</text:span></text:span><text:span text:style-name="T2"> qui est, elle aussi, porteuse d’exotisme, de mystère, de singularité, de protection et de calme.</text:span></text:p>
            <text:p text:style-name="P4"/>
            <text:p text:style-name="P8"><text:span text:style-name="T2">Le </text:span><text:span text:style-name="Strong_20_Emphasis"><text:span text:style-name="T2">champ lexical de la mer</text:span></text:span><text:span text:style-name="T2"> dans les deux tercets (</text:span><text:span text:style-name="q"><text:span text:style-name="Emphasis"><text:span text:style-name="T2">« port », « voiles, « mâts » « vague marine », « mariniers »</text:span></text:span></text:span><text:span text:style-name="T2">) crée un parallélisme entre la femme aimée et la mer dont le corps est ondoyant comme la vague. <text:s/></text:span></text:p>
            <text:p text:style-name="P4"/>
            <text:p text:style-name="P22"/>
            <text:p text:style-name="P29">correction</text:p>
            <text:p text:style-name="P15">le parfum heureux et les correspondance</text:p>
          </table:table-cell>
        </table:table-row>
        <table:table-row table:style-name="TableLine94770077540832">
          <table:table-cell table:style-name="Tableau1.A2" office:value-type="string">
            <text:list xml:id="list115155497920621" text:continue-numbering="true" text:style-name="L1">
              <text:list-item>
                <text:p text:style-name="P35">Le chat</text:p>
              </text:list-item>
            </text:list>
          </table:table-cell>
          <table:table-cell table:style-name="Tableau1.B9" office:value-type="string">
            <text:p text:style-name="P5">Cette sensualité teintée d’érotisme trahit la présence de la femme dans l’esprit du poète : « Je vois </text:p>
            <text:p text:style-name="P5">ma femme en esprit » (v. 9).</text:p>
            <text:p text:style-name="P5"/>
            <text:p text:style-name="P5">Notons que la femme apparaît déjà implicitement au premier vers à travers le groupe de mots : </text:p>
            <text:p text:style-name="P5">« mon cœur amoureux », le « cœur » désignant par métonymie le poète. </text:p>
            <text:p text:style-name="P5"/>
            <text:p text:style-name="P5">Mais le chat et la femme finissent par se confondre et le poète lui-même est finalement en proie à </text:p>
            <text:p text:style-name="P5">la confusion : dans la dernière strophe, en effet, on ne sait plus si le poète parle du chat ou de la </text:p>
            <text:p text:style-name="P5">femme</text:p>
            <text:p text:style-name="P5"/>
            <text:p text:style-name="P23"/>
            <text:p text:style-name="P30">correction</text:p>
            <text:p text:style-name="P16">animale et parfum dangereux</text:p>
            <text:p text:style-name="P5"/>
          </table:table-cell>
        </table:table-row>
        <table:table-row table:style-name="TableLine94770077541984">
          <table:table-cell table:style-name="Tableau1.A2" office:value-type="string">
            <text:list xml:id="list115155682864936" text:continue-numbering="true" text:style-name="L1">
              <text:list-item>
                <text:p text:style-name="P35">Le Balcon</text:p>
              </text:list-item>
            </text:list>
          </table:table-cell>
          <table:table-cell table:style-name="Tableau1.B10" office:value-type="string">
            <text:p text:style-name="P6">L’ambivalence de la femme aimée surprend dès la lecture du « balcon ». Cette dernière revêt en </text:p>
            <text:p text:style-name="P6">effet le double visage de mère et d’amante : « mère » et « maîtresse ».</text:p>
            <text:p text:style-name="P6"/>
            <text:p text:style-name="P6">Au visage de mère répond la douceur du foyer, du sein et du cœur : « la douceur du foyer » </text:p>
            <text:p text:style-name="P6"><text:soft-page-break/>(v.4), « ton sein m’était doux » v.8, « ton cœur si doux » v.24.</text:p>
            <text:p text:style-name="P6"/>
            <text:p text:style-name="P6"/>
            <text:p text:style-name="P6">Mais sur cette figure maternelle se superpose le visage de l’amante sensuelle : « plaisirs » (v.2), « caresses » (v.3), « beautés langoureuses » (v.23), « cher corps » v.24, « baisers infinis » v.26.</text:p>
            <text:p text:style-name="P6"/>
            <text:p text:style-name="P23"/>
            <text:p text:style-name="P30">correction</text:p>
            <text:p text:style-name="P16">parfum dangereux ivresse du sang</text:p>
            <text:p text:style-name="P6"/>
          </table:table-cell>
        </table:table-row>
        <table:table-row table:style-name="TableLine94770077542864">
          <table:table-cell table:style-name="Tableau1.A2" office:value-type="string">
            <text:list xml:id="list115154642911238" text:continue-numbering="true" text:style-name="L1">
              <text:list-item>
                <text:p text:style-name="P35">A celle qui est trop gaie</text:p>
              </text:list-item>
            </text:list>
          </table:table-cell>
          <table:table-cell table:style-name="Tableau1.B11" office:value-type="string">
            <text:p text:style-name="P6">Beauté, santé, éclat, joie, exubérance</text:p>
            <text:p text:style-name="P6"/>
            <text:p text:style-name="P6">d'un jeu de mots qui </text:p>
            <text:p text:style-name="P6">souligne la relation intense et perturbante que le poète entretient avec la femme: « Folle dont je suis affolé».</text:p>
            <text:p text:style-name="P6"/>
            <text:p text:style-name="P6">la beauté rayonnante d'une femme « trop gaie », </text:p>
            <text:p text:style-name="P6">associée à la beauté de la nature.</text:p>
            <text:p text:style-name="P6"/>
            <text:p text:style-name="P24"/>
            <text:p text:style-name="P31">correction</text:p>
            <text:p text:style-name="P17">amour et haine, folle, sœur, victme</text:p>
          </table:table-cell>
        </table:table-row>
        <table:table-row table:style-name="TableLine94770151729360">
          <table:table-cell table:style-name="Tableau1.A2" office:value-type="string">
            <text:list xml:id="list115156424185902" text:continue-numbering="true" text:style-name="L1">
              <text:list-item>
                <text:p text:style-name="P35">L'invitation au voyage</text:p>
              </text:list-item>
            </text:list>
          </table:table-cell>
          <table:table-cell table:style-name="Tableau1.B12" office:value-type="string">
            <text:p text:style-name="P6">En effet, au début du poème, Baudelaire s’adresse directement à la femme aimée à travers une </text:p>
            <text:p text:style-name="P6">injonction formulée à l’impératif : « Mon enfant, ma sœur/Songe à la douceur/D’aller là-bas </text:p>
            <text:p text:style-name="P6">vivre ensemble ! » (v. 1 à 3).</text:p>
            <text:p text:style-name="P6"/>
            <text:p text:style-name="P6"><text:s text:c="2"/>De la beauté : « charmes » (v. 9), « beauté » (v. 13, 27, 41), « splendeur » (v. 23)</text:p>
            <text:p text:style-name="P6"/>
            <text:p text:style-name="P24"/>
            <text:p text:style-name="P31">correction</text:p>
            <text:p text:style-name="P17">femme sœur</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row>
        <text:soft-page-break/>
        <table:table-row table:style-name="TableLine94770151730384">
          <table:table-cell table:style-name="Tableau1.A2" office:value-type="string">
            <text:list xml:id="list115154484957971" text:continue-numbering="true" text:style-name="L1">
              <text:list-item>
                <text:p text:style-name="P35">La Chevelure</text:p>
              </text:list-item>
            </text:list>
          </table:table-cell>
          <table:table-cell table:style-name="Tableau1.B13" office:value-type="string">
            <text:p text:style-name="Table_20_Contents"><text:span text:style-name="T2">La chevelure de la femme et son parfum font naître, comme dans « Parfum exotique », des </text:span><text:span text:style-name="Strong_20_Emphasis"><text:span text:style-name="T2">visions d’un monde exotique idéal</text:span></text:span><text:span text:style-name="T2">. </text:span></text:p>
            <text:p text:style-name="P3"/>
            <text:p text:style-name="Table_20_Contents"><text:span text:style-name="T2">On trouvait déjà une </text:span><text:span text:style-name="Strong_20_Emphasis"><text:span text:style-name="T2">présence féminine sensuelle</text:span></text:span><text:span text:style-name="T2"> dans « Parfum exotique », qui précède « </text:span><text:span text:style-name="Strong_20_Emphasis"><text:span text:style-name="T2">La chevelure</text:span></text:span><text:span text:style-name="T2"> » dans le recueil. </text:span></text:p>
            <text:p text:style-name="P3"/>
            <text:p text:style-name="Text_20_body"><text:span text:style-name="T2">On retrouve ainsi dans « La chevelure » les </text:span><text:span text:style-name="Strong_20_Emphasis"><text:span text:style-name="T2">caractéristiques de l’exotisme</text:span></text:span><text:span text:style-name="T2"> cher à Baudelaire :</text:span></text:p>
            <text:p text:style-name="Text_20_body"><text:span text:style-name="T2">♦ La présence de </text:span><text:span text:style-name="Strong_20_Emphasis"><text:span text:style-name="T2">pays lointains</text:span></text:span><text:span text:style-name="T2"> :</text:span><text:span text:style-name="Emphasis"><text:span text:style-name="T2"> « Asie », « Afrique »</text:span></text:span></text:p>
            <text:p text:style-name="Text_20_body"><text:span text:style-name="T2">♦ La présence de </text:span><text:span text:style-name="Strong_20_Emphasis"><text:span text:style-name="T2">la mer</text:span></text:span><text:span text:style-name="T2"> :</text:span><text:span text:style-name="Emphasis"><text:span text:style-name="T2"> « mer d’ébène », « voile », « rameur »</text:span></text:span></text:p>
            <text:p text:style-name="Text_20_body"><text:span text:style-name="T2">♦ La présence du </text:span><text:span text:style-name="Strong_20_Emphasis"><text:span text:style-name="T2">soleil</text:span></text:span><text:span text:style-name="T2"> et de la </text:span><text:span text:style-name="Strong_20_Emphasis"><text:span text:style-name="T2">chaleur</text:span></text:span><text:span text:style-name="T2"> : (au sens propre : </text:span><text:span text:style-name="Emphasis"><text:span text:style-name="T2">« brûlante Afrique », « l’ardeur des climats », « de flammes », « l’éternelle chaleur »</text:span></text:span><text:span text:style-name="T2">, et au sens sensuel du terme : </text:span><text:span text:style-name="Emphasis"><text:span text:style-name="T2">« langoureuse Asie »</text:span></text:span><text:span text:style-name="T2">)</text:span></text:p>
            <text:p text:style-name="Text_20_body"><text:span text:style-name="T2">♦ La </text:span><text:span text:style-name="Strong_20_Emphasis"><text:span text:style-name="T2">profusion naturelle</text:span></text:span><text:span text:style-name="T2"> : </text:span><text:span text:style-name="Emphasis"><text:span text:style-name="T2">« plein de sève », « immense », « senteurs confondues »</text:span></text:span></text:p>
            <text:p text:style-name="Text_20_body"><text:span text:style-name="T2">♦ Présence de </text:span><text:span text:style-name="Strong_20_Emphasis"><text:span text:style-name="T2">minéraux précieux</text:span></text:span><text:span text:style-name="T2"> : </text:span><text:span text:style-name="Emphasis"><text:span text:style-name="T2">« or », « saphir », « rubis »</text:span></text:span><text:span text:style-name="T2">.</text:span></text:p>
            <text:p text:style-name="Text_20_body"><text:span text:style-name="T2">♦ La </text:span><text:span text:style-name="Strong_20_Emphasis"><text:span text:style-name="T2">langueur tropicale</text:span></text:span><text:span text:style-name="T2"> : « </text:span><text:span text:style-name="Emphasis"><text:span text:style-name="T2">langoureux</text:span></text:span><text:span text:style-name="q"><text:span text:style-name="T2">« , « </text:span></text:span><text:span text:style-name="Emphasis"><text:span text:style-name="T2">se pâment</text:span></text:span><text:span text:style-name="T2">« . A la cinquième strophe, Baudelaire fait </text:span><text:span text:style-name="Strong_20_Emphasis"><text:span text:style-name="T2">rimer « </text:span></text:span><text:span text:style-name="Emphasis"><text:span text:style-name="T2">caresse</text:span></text:span><text:span text:style-name="Strong_20_Emphasis"><text:span text:style-name="T2"> » avec « </text:span></text:span><text:span text:style-name="Emphasis"><text:span text:style-name="T2">paresse</text:span></text:span><text:span text:style-name="Strong_20_Emphasis"><text:span text:style-name="T2">« </text:span></text:span><text:span text:style-name="T2"> .<text:line-break/>Par ailleurs, l’</text:span><text:span text:style-name="Strong_20_Emphasis"><text:span text:style-name="T2">assonance en « è »</text:span></text:span><text:span text:style-name="T2"> dans le poème, son doux et langoureux, suggère la </text:span><text:span text:style-name="Strong_20_Emphasis"><text:span text:style-name="T2">paresse</text:span></text:span><text:span text:style-name="T2"> et le </text:span><text:span text:style-name="Strong_20_Emphasis"><text:span text:style-name="T2">bien-être</text:span></text:span><text:span text:style-name="T2">.</text:span></text:p>
            <text:p text:style-name="P25"/>
            <text:p text:style-name="P32">correction</text:p>
            <text:p text:style-name="P18">le parfum enivrant et les correspandance</text:p>
          </table:table-cell>
        </table:table-row>
        <table:table-row table:style-name="TableLine94770151731408">
          <table:table-cell table:style-name="Tableau1.A2" office:value-type="string">
            <text:list xml:id="list115155936967295" text:continue-numbering="true" text:style-name="L1">
              <text:list-item>
                <text:p text:style-name="P35">A une passante</text:p>
              </text:list-item>
            </text:list>
          </table:table-cell>
          <table:table-cell table:style-name="Tableau1.B14" office:value-type="string">
            <text:p text:style-name="Table_20_Contents"><text:span text:style-name="Strong_20_Emphasis"><text:span text:style-name="T2">La description de la passante suit le regard de Baudelaire </text:span></text:span><text:span text:style-name="T2">qui voit d’abord apparaître sa silhouette (« </text:span><text:span text:style-name="Emphasis"><text:span text:style-name="T2">Longue, mince, en grand deuil</text:span></text:span><text:span text:style-name="T2"> »), puis admire le geste de la main (« </text:span><text:span text:style-name="Emphasis"><text:span text:style-name="T2">d’une main fastueuse</text:span></text:span><text:span text:style-name="T2">« ), le détail de la toilette (« </text:span><text:span text:style-name="q"><text:span text:style-name="Emphasis"><text:span text:style-name="T2">le feston et l’ourlet</text:span></text:span></text:span><text:span text:style-name="T2">« ), la jambe (« </text:span><text:span text:style-name="q"><text:span text:style-name="Emphasis"><text:span text:style-name="T2">sa jambe de statue</text:span></text:span></text:span><text:span text:style-name="T2"> »). Par ailleurs, l’énumération d’adjectifs antéposés au vers 2 retarde l’apparition de la femme (au vers 3 : « </text:span><text:span text:style-name="q"><text:span text:style-name="Emphasis"><text:span text:style-name="T2">une femme passa</text:span></text:span></text:span><text:span text:style-name="T2"> ») et suspend ainsi le lecteur au regard du poète qui voit la femme s’approcher. </text:span></text:p>
            <text:p text:style-name="P3"/>
            <text:p text:style-name="Text_20_body"><text:span text:style-name="T2">Cette femme est gracieuse et sa </text:span><text:span text:style-name="Strong_20_Emphasis"><text:span text:style-name="T2">démarche harmonieuse</text:span></text:span><text:span text:style-name="T2">. Le </text:span><text:span text:style-name="Strong_20_Emphasis"><text:span text:style-name="T2">rythme ample</text:span></text:span><text:span text:style-name="T2"> des vers 2 à 4 suggère cette harmonie. (Le rythme ample est un rythme qui se déploie en donnant l’impression de ne jamais s’arrêter). Le portrait de la femme s’étend d’ailleurs par un</text:span><text:span text:style-name="Strong_20_Emphasis"><text:span text:style-name="T2"> enjambement</text:span></text:span><text:span text:style-name="T2"> sur le deuxième quatrain, suggérant toujours cette idée d’expansion et </text:span><text:soft-page-break/><text:span text:style-name="T2">d’harmonie. </text:span></text:p>
            <text:p text:style-name="Text_20_body"><text:span text:style-name="T2">On peut également souligner l’harmonie du vers 4 constitué de quatre groupes de pieds de 3 syllabes (« </text:span><text:span text:style-name="Emphasis"><text:span text:style-name="T2">soulevant / balançant / le feston/ et l’ourlet</text:span></text:span><text:span text:style-name="T2">« ). Cette régularité retranscrit les mouvements amples et balancés  de la femme tandis que l’allitération en « s » et l’assonance en « an » font entendre le bruissement des tissus (</text:span><text:span text:style-name="Emphasis"><text:span text:style-name="T2">« soulev</text:span></text:span><text:span text:style-name="Strong_20_Emphasis"><text:span text:style-name="T2">an</text:span></text:span><text:span text:style-name="Emphasis"><text:span text:style-name="T2">t, bal</text:span></text:span><text:span text:style-name="Strong_20_Emphasis"><text:span text:style-name="T2">an</text:span></text:span><text:span text:style-name="Emphasis"><text:span text:style-name="T2">ç</text:span></text:span><text:span text:style-name="Strong_20_Emphasis"><text:span text:style-name="T2">an</text:span></text:span><text:span text:style-name="Emphasis"><text:span text:style-name="T2">t le feston et l’ourlet »</text:span></text:span><text:span text:style-name="T2">). </text:span></text:p>
            <text:p text:style-name="P9">Face à cette passante d’une rare beauté, Baudelaire est subjugué.</text:p>
            <text:p text:style-name="P9"/>
            <text:p text:style-name="P25"/>
            <text:p text:style-name="P32">correction</text:p>
            <text:p text:style-name="P18">douleur, majestueuse, femme tragique ange et demon</text:p>
          </table:table-cell>
        </table:table-row>
      </table:table>
      <text:p text:style-name="P33"/>
      <text:p text:style-name="P33"/>
      <text:p text:style-name="P33"/>
      <text:p text:style-name="P34">en quoi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q" style:family="text"/>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16T09:31:29.203000000</meta:creation-date>
    <dc:date>2022-03-08T11:51:54.160356844</dc:date>
    <meta:editing-duration>PT2H14M46S</meta:editing-duration>
    <meta:editing-cycles>59</meta:editing-cycles>
    <meta:generator>LibreOffice/7.1.7.2$Linux_X86_64 LibreOffice_project/10$Build-2</meta:generator>
    <meta:document-statistic meta:table-count="1" meta:image-count="0" meta:object-count="0" meta:page-count="8" meta:paragraph-count="102" meta:word-count="2327" meta:character-count="13025" meta:non-whitespace-character-count="10778"/>
  </office:meta>
</office:document-meta>
</file>