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office:font-face-decls>
  <office:automatic-styles>
    <style:style style:name="P1" style:family="paragraph" style:parent-style-name="LO-normal">
      <style:paragraph-properties fo:text-align="center" style:justify-single-word="false"/>
      <style:text-properties style:font-name="Liberation Serif" fo:font-size="12pt" fo:language="fr" fo:country="FR" fo:font-style="italic" style:text-underline-style="none" fo:font-weight="bold" style:font-size-asian="12pt" style:language-asian="zh" style:country-asian="CN" style:font-style-asian="italic" style:font-weight-asian="bold" style:font-size-complex="12pt" style:language-complex="hi" style:country-complex="IN" style:font-style-complex="italic" style:font-weight-complex="bold"/>
    </style:style>
    <style:style style:name="P2" style:family="paragraph" style:parent-style-name="LO-normal">
      <style:text-properties style:font-name="Liberation Serif" fo:font-size="12pt" fo:language="fr" fo:country="FR" fo:font-style="italic" style:text-underline-style="none" fo:font-weight="bold" style:font-size-asian="12pt" style:language-asian="zh" style:country-asian="CN" style:font-style-asian="italic" style:font-weight-asian="bold" style:font-size-complex="12pt" style:language-complex="hi" style:country-complex="IN" style:font-style-complex="italic" style:font-weight-complex="bold"/>
    </style:style>
    <style:style style:name="P3" style:family="paragraph" style:parent-style-name="LO-normal">
      <style:text-properties style:font-name="Liberation Serif" fo:font-size="12pt" fo:language="fr" fo:country="FR" fo:font-style="italic" style:text-underline-style="none" style:font-size-asian="12pt" style:language-asian="zh" style:country-asian="CN" style:font-style-asian="italic" style:font-size-complex="12pt" style:language-complex="hi" style:country-complex="IN" style:font-style-complex="italic"/>
    </style:style>
    <style:style style:name="P4" style:family="paragraph" style:parent-style-name="LO-normal">
      <style:text-properties style:font-name="Liberation Serif" fo:font-size="12pt" fo:language="fr" fo:country="FR" fo:font-style="italic" style:font-size-asian="12pt" style:language-asian="zh" style:country-asian="CN" style:font-style-asian="italic" style:font-size-complex="12pt" style:language-complex="hi" style:country-complex="IN" style:font-style-complex="italic"/>
    </style:style>
    <style:style style:name="P5" style:family="paragraph" style:parent-style-name="LO-normal" style:master-page-name="Standard">
      <style:paragraph-properties fo:text-align="center" style:justify-single-word="false" style:page-number="1"/>
      <style:text-properties style:font-name="Liberation Serif" fo:font-size="12pt" fo:language="fr" fo:country="FR" fo:font-style="italic" style:text-underline-style="none" fo:font-weight="bold" style:font-size-asian="12pt" style:language-asian="zh" style:country-asian="CN" style:font-style-asian="italic" style:font-weight-asian="bold" style:font-size-complex="12pt" style:language-complex="hi" style:country-complex="IN" style:font-style-complex="italic" style:font-weight-complex="bold"/>
    </style:style>
    <style:style style:name="P6" style:family="paragraph" style:parent-style-name="LO-normal">
      <style:text-properties style:font-name="Liberation Serif" fo:font-size="12pt" fo:language="fr" fo:country="FR" fo:font-style="italic" style:text-underline-style="none" style:font-size-asian="12pt" style:language-asian="zh" style:country-asian="CN" style:font-style-asian="italic" style:font-size-complex="12pt" style:language-complex="hi" style:country-complex="IN" style:font-style-complex="italic"/>
    </style:style>
    <style:style style:name="P7" style:family="paragraph" style:parent-style-name="LO-normal">
      <style:paragraph-properties fo:text-align="start" style:justify-single-word="false"/>
      <style:text-properties style:font-name="Liberation Serif" fo:font-size="12pt" fo:language="fr" fo:country="FR" fo:font-style="italic" style:text-underline-style="none" officeooo:paragraph-rsid="001b2e14" style:font-size-asian="12pt" style:language-asian="zh" style:country-asian="CN" style:font-style-asian="italic" style:font-size-complex="12pt" style:language-complex="hi" style:country-complex="IN" style:font-style-complex="italic"/>
    </style:style>
    <style:style style:name="P8" style:family="paragraph" style:parent-style-name="LO-normal">
      <style:text-properties style:font-name="Liberation Serif" fo:font-size="12pt" fo:language="fr" fo:country="FR" fo:font-style="italic" style:font-size-asian="12pt" style:language-asian="zh" style:country-asian="CN" style:font-style-asian="italic" style:font-size-complex="12pt" style:language-complex="hi" style:country-complex="IN" style:font-style-complex="italic"/>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background-color="#ffff00" loext:char-shading-value="0"/>
    </style:style>
    <style:style style:name="T4" style:family="text">
      <style:text-properties style:text-underline-style="none" officeooo:rsid="001b2eb7" fo:background-color="#ffff00" loext:char-shading-value="0"/>
    </style:style>
    <style:style style:name="T5" style:family="text">
      <style:text-properties style:text-underline-style="none" fo:background-color="#d4ea6b" loext:char-shading-value="0"/>
    </style:style>
    <style:style style:name="T6" style:family="text">
      <style:text-properties style:text-underline-style="none" officeooo:rsid="001c2547" fo:background-color="#d4ea6b"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olière, Le Malade Imaginaire, Acte III, sc. 3 (1673)</text:p>
      <text:p text:style-name="P2"/>
      <text:p text:style-name="P2">La confrontation entre Argan et Béralde, 1.139 à 168 De « C'est que vous avez, mon frère, une dent de lait contre lui » à « le déplaisir de les avoir crus »</text:p>
      <text:p text:style-name="P1">La satire de la satire de la médecine: l'obsession contre la raison</text:p>
      <text:p text:style-name="P7">Jean-Baptiste Poquelin, dit Molière, est un des plus célèbres dramaturges du XVIIème siècle, qui se rattache au mouvement du classicisme. Également acteur et directeur de troupe, cet homme de théâtre complet est la figure de proue de la comédie classique qu’il hausse au rang de la tragédie. 30/03/2022 16:23 Le Malade imaginaire, Molière : analyse pour le bac de français S’il excelle dans un premier temps avec la farce, c’est dans la comédie, plus profonde, où la peinture satirique des vices humains se colore d’une visée morale, qu’il se distinguera. Protégé par Louis XIV, Molière est pourtant de nombreuses fois attaqué, notamment par les religieux pour ses critiques des faux-dévots dans Tartuffe. Il meurt en 1673, lors d’une représentation du Malade Imaginaire. <text:s text:c="70"/></text:p>
      <text:p text:style-name="P3"/>
      <text:p text:style-name="P3"><text:tab/>Nous sommes à l'acte III, dernier acte de la scène. Précédemment, Béralde a diverti son frère Argan avec un deuxième intermède. Il cherche à l'entretenir au sujet du mariage qu'il veut imposer à sa fille Angélique avec le jeune médecin Thomas Diafoirus. Béralde épaule ainsi Toinette, la servante, qui veut réunir le couple d'amants Angélique-Cléante. Argan justifie le choix d'un gendre médecin car il satisfait son hypocondrie. La conversation entre les deux frères touche à la critique de la médecine. Un dialogue pour le moins paradoxal s'engage entre eux à ce sujet. Béralde essaie de faire entendre à son frère que maladie est purement imaginaire. Nous verrons alors deux postures que tout oppose sur la médecine: une sacralisation d'une part et une satire de l'autre.</text:p>
      <text:p text:style-name="P3"/>
      <text:p text:style-name="P4"><text:span text:style-name="T1">1. </text:span><text:span text:style-name="T2">La crédulité humaine face à la médecine (1.139 à 149)</text:span></text:p>
      <text:p text:style-name="P3"/>
      <text:p text:style-name="P4"><text:span text:style-name="T1"><text:tab/>Après avoir fait le </text:span><text:span text:style-name="T3">portrait</text:span><text:span text:style-name="T1"> </text:span><text:span text:style-name="T3">satirique</text:span><text:span text:style-name="T1"> de </text:span><text:span text:style-name="T3">monsieur</text:span><text:span text:style-name="T1"> </text:span><text:span text:style-name="T3">Purgon</text:span><text:span text:style-name="T1"> comme </text:span><text:span text:style-name="T3">archétype</text:span><text:span text:style-name="T1"> du </text:span><text:span text:style-name="T3">médecin</text:span><text:span text:style-name="T1"> </text:span><text:span text:style-name="T3">incompétent</text:span><text:span text:style-name="T1">, </text:span><text:span text:style-name="T4">naïf</text:span><text:span text:style-name="T1"> et </text:span><text:span text:style-name="T3">dangereux</text:span><text:span text:style-name="T1">, </text:span><text:span text:style-name="T3">Béralde</text:span><text:span text:style-name="T1"> poursuit sur sa lancée en mettant en avant la </text:span><text:span text:style-name="T3">nature</text:span><text:span text:style-name="T1"> </text:span><text:span text:style-name="T3">contre</text:span><text:span text:style-name="T1"> la </text:span><text:span text:style-name="T3">culture</text:span><text:span text:style-name="T1">. </text:span><text:span text:style-name="T3">Argan</text:span><text:span text:style-name="T1"> </text:span><text:span text:style-name="T3">soutient</text:span><text:span text:style-name="T1"> contre son frère </text:span><text:span text:style-name="T3">l'habileté</text:span><text:span text:style-name="T1"> et </text:span><text:span text:style-name="T3">la</text:span><text:span text:style-name="T1"> </text:span><text:span text:style-name="T3">compétence</text:span><text:span text:style-name="T1"> de </text:span><text:span text:style-name="T3">son</text:span><text:span text:style-name="T1"> </text:span><text:span text:style-name="T3">médecin</text:span><text:span text:style-name="T1">, </text:span><text:span text:style-name="T3">monsieur</text:span><text:span text:style-name="T1"> </text:span><text:span text:style-name="T3">Purgon</text:span><text:span text:style-name="T1">. Pour lui, </text:span><text:span text:style-name="T3">la</text:span><text:span text:style-name="T1"> </text:span><text:span text:style-name="T3">diatribe</text:span><text:span text:style-name="T1"> </text:span><text:span text:style-name="T3">de</text:span><text:span text:style-name="T1"> </text:span><text:span text:style-name="T3">Béralde</text:span><text:span text:style-name="T1"> ne peut que s'expliquer par son </text:span><text:span text:style-name="T3">ressentiment</text:span><text:span text:style-name="T1"> envers </text:span><text:span text:style-name="T3">l'homme</text:span><text:span text:style-name="T1"> </text:span><text:span text:style-name="T3">Purgon</text:span><text:span text:style-name="T1">: </text:span><text:span text:style-name="T5">« C'est que vous avez [.] une dent de lait contre lui» (139-140). </text:span><text:span text:style-name="T1">Il </text:span><text:span text:style-name="T3">change</text:span><text:span text:style-name="T1"> donc </text:span><text:span text:style-name="T3">de</text:span><text:span text:style-name="T1"> </text:span><text:span text:style-name="T3">cible</text:span><text:span text:style-name="T1"> et pose avec </text:span><text:span text:style-name="T3">ironie</text:span><text:span text:style-name="T1"> </text:span><text:span text:style-name="T3">la</text:span><text:span text:style-name="T1"> </text:span><text:span text:style-name="T3">question</text:span><text:span text:style-name="T1"> </text:span><text:span text:style-name="T5">« Que faire donc quand on est malade ? »</text:span><text:span text:style-name="T1"> Il cherche ainsi à </text:span><text:span text:style-name="T3">orienter</text:span><text:span text:style-name="T1"> le </text:span><text:span text:style-name="T3">débat</text:span><text:span text:style-name="T1"> vers des </text:span><text:span text:style-name="T3">considérations</text:span><text:span text:style-name="T1"> plus </text:span><text:span text:style-name="T3">concrètes</text:span><text:span text:style-name="T1"> et </text:span><text:span text:style-name="T3">pratiques</text:span><text:span text:style-name="T1">. La </text:span><text:span text:style-name="T3">brève</text:span><text:span text:style-name="T1"> </text:span><text:span text:style-name="T3">réponse</text:span><text:span text:style-name="T1"> de </text:span><text:span text:style-name="T3">Béralde</text:span><text:span text:style-name="T1"> a </text:span><text:span text:style-name="T3">de</text:span><text:span text:style-name="T1"> </text:span><text:span text:style-name="T3">quoi</text:span><text:span text:style-name="T1"> </text:span><text:span text:style-name="T3">surprendre</text:span><text:span text:style-name="T1"> : </text:span><text:span text:style-name="T5">« Rien mon frère » (142).</text:span><text:span text:style-name="T1"> L'adresse</text:span><text:span text:style-name="T5"> « mon frère »</text:span><text:span text:style-name="T1">, </text:span><text:span text:style-name="T3">affectueuse</text:span><text:span text:style-name="T1">, vient un peu </text:span><text:span text:style-name="T3">atténuer</text:span><text:span text:style-name="T1"> le </text:span><text:span text:style-name="T3">propos</text:span><text:span text:style-name="T1"> qui pourrait </text:span><text:span text:style-name="T3">fermer</text:span><text:span text:style-name="T1"> </text:span><text:span text:style-name="T3">définitivement</text:span><text:span text:style-name="T1"> </text:span><text:span text:style-name="T3">Argan</text:span><text:span text:style-name="T1"> à tout </text:span><text:span text:style-name="T3">discours</text:span><text:span text:style-name="T1">. </text:span><text:span text:style-name="T3">Béralde</text:span><text:span text:style-name="T1"> se montre donc </text:span><text:span text:style-name="T3">bienveillant</text:span><text:span text:style-name="T1"> à son </text:span><text:span text:style-name="T3">égard</text:span><text:span text:style-name="T1"> : il veut, à sa manière, </text:span><text:span text:style-name="T3">soigner</text:span><text:span text:style-name="T1"> son </text:span><text:span text:style-name="T3">frère</text:span><text:span text:style-name="T1"> de son </text:span><text:span text:style-name="T3">hypocondrie</text:span><text:span text:style-name="T1"> et le </text:span><text:span text:style-name="T3">libérer</text:span><text:span text:style-name="T1"> de son </text:span><text:span text:style-name="T3">asservissement</text:span><text:span text:style-name="T1"> à la </text:span><text:span text:style-name="T3">médecine</text:span><text:span text:style-name="T1"> comme à </text:span><text:span text:style-name="T3">ses</text:span><text:span text:style-name="T1"> </text:span><text:span text:style-name="T3">représentants</text:span><text:span text:style-name="T1">, qui ne sont là que pour </text:span><text:span text:style-name="T3">s'enrichir</text:span><text:span text:style-name="T1"> à ses </text:span><text:span text:style-name="T3">dépens</text:span><text:span text:style-name="T1">. </text:span><text:span text:style-name="T3">La stichomythie</text:span><text:span text:style-name="T5"> (142-143)</text:span><text:span text:style-name="T1"> relance le </text:span><text:span text:style-name="T3">comique</text:span><text:span text:style-name="T1"> </text:span><text:span text:style-name="T3">de</text:span><text:span text:style-name="T1"> </text:span><text:span text:style-name="T3">situation</text:span><text:span text:style-name="T1"> et </text:span><text:span text:style-name="T3">de</text:span><text:span text:style-name="T1"> </text:span><text:span text:style-name="T3">caractère</text:span><text:span text:style-name="T1">, fondé sur la </text:span><text:span text:style-name="T3">répétition</text:span><text:span text:style-name="T1"> du </text:span><text:span text:style-name="T3">monorème</text:span><text:span text:style-name="T1"> « </text:span><text:span text:style-name="T5">Rien</text:span><text:span text:style-name="T1"> ». La </text:span><text:span text:style-name="T3">vacuité</text:span><text:span text:style-name="T1"> du </text:span><text:span text:style-name="T5">« rien » </text:span><text:span text:style-name="T3">symbolise</text:span><text:span text:style-name="T1"> celle de la </text:span><text:span text:style-name="T3">médecine</text:span><text:span text:style-name="T1"> dont </text:span><text:span text:style-name="T3">Béralde</text:span><text:span text:style-name="T1"> </text:span><text:span text:style-name="T3">incarne</text:span><text:span text:style-name="T1"> ici la </text:span><text:span text:style-name="T3">raison</text:span><text:span text:style-name="T1">, la </text:span><text:span text:style-name="T3">réflexion</text:span><text:span text:style-name="T1"> </text:span><text:span text:style-name="T3">contre</text:span><text:span text:style-name="T1"> </text:span><text:soft-page-break/><text:span text:style-name="T1">la </text:span><text:span text:style-name="T3">passion</text:span><text:span text:style-name="T1"> </text:span><text:span text:style-name="T3">monomaniaque</text:span><text:span text:style-name="T1"> </text:span><text:span text:style-name="T3">d'Argan</text:span><text:span text:style-name="T1">, son </text:span><text:span text:style-name="T3">obsession</text:span><text:span text:style-name="T1"> de la </text:span><text:span text:style-name="T3">maladie</text:span><text:span text:style-name="T1">. (</text:span><text:span text:style-name="T3">imaginaire</text:span><text:span text:style-name="T1">). C'est par la </text:span><text:span text:style-name="T3">réflexion</text:span><text:span text:style-name="T1"> qu'il </text:span><text:span text:style-name="T3">veut</text:span><text:span text:style-name="T1"> </text:span><text:span text:style-name="T3">guérir</text:span><text:span text:style-name="T1"> son </text:span><text:span text:style-name="T3">frère</text:span><text:span text:style-name="T1">. Pour cela, il s'appuie sur </text:span><text:span text:style-name="T3">l'argument</text:span><text:span text:style-name="T1"> de la </text:span><text:span text:style-name="T3">nature</text:span><text:span text:style-name="T1">: </text:span><text:span text:style-name="T5">« La nature, d'elle-même [...], se tire doucement du désordre où elle est tombée. » (144 à 146).</text:span><text:span text:style-name="T1"> Si le </text:span><text:span text:style-name="T3">malade</text:span><text:span text:style-name="T1"> ne </text:span><text:span text:style-name="T3">guérit</text:span><text:span text:style-name="T1"> </text:span><text:span text:style-name="T3">pas</text:span><text:span text:style-name="T1"> c'est en quelque sorte de sa </text:span><text:span text:style-name="T3">faute</text:span><text:span text:style-name="T1">. Il </text:span><text:span text:style-name="T3">épingle</text:span><text:span text:style-name="T1"> alors les </text:span><text:span text:style-name="T3">défauts</text:span><text:span text:style-name="T1"> de </text:span><text:span text:style-name="T3">l'homme</text:span><text:span text:style-name="T1"> : </text:span><text:span text:style-name="T5">«notre inquiétude », « notre impatience » (146-147)</text:span><text:span text:style-name="T1">. Le </text:span><text:span text:style-name="T3">remède</text:span><text:span text:style-name="T1"> est dans la </text:span><text:span text:style-name="T3">passivité</text:span><text:span text:style-name="T1"> et le </text:span><text:span text:style-name="T3">retrait</text:span><text:span text:style-name="T1"> : </text:span><text:span text:style-name="T5">« demeurer en repos » (144), « la laissons faire » (145)</text:span><text:span text:style-name="T1">. Le </text:span><text:span text:style-name="T3">malade</text:span><text:span text:style-name="T1">, qui veut contrôler la </text:span><text:span text:style-name="T3">situation</text:span><text:span text:style-name="T1"> par la </text:span><text:span text:style-name="T3">médecine</text:span><text:span text:style-name="T1">, va à l'encontre de sa </text:span><text:span text:style-name="T3">nature</text:span><text:span text:style-name="T1">, qui est de se </text:span><text:span text:style-name="T3">restaurer</text:span><text:span text:style-name="T1"> d'elle-même. Ce-faisant, il </text:span><text:span text:style-name="T5">« gâte tout » (147)</text:span><text:span text:style-name="T1">. Cette </text:span><text:span text:style-name="T3">distinction</text:span><text:span text:style-name="T1"> </text:span><text:span text:style-name="T3">entre</text:span><text:span text:style-name="T1"> le </text:span><text:span text:style-name="T5">« rien »</text:span><text:span text:style-name="T1"> et le </text:span><text:span text:style-name="T5">« tout»</text:span><text:span text:style-name="T1"> est </text:span><text:span text:style-name="T3">éloquente</text:span><text:span text:style-name="T1"> et la </text:span><text:span text:style-name="T3">sentence</text:span><text:span text:style-name="T1"> sans appel : </text:span><text:span text:style-name="T5">« les hommes meurent de leurs remèdes et non de leurs maladies » (148-149)</text:span><text:span text:style-name="T1">. Il s'agit là d'une sorte de </text:span><text:span text:style-name="T3">principe</text:span><text:span text:style-name="T1">, </text:span><text:span text:style-name="T3">d'aphorisme</text:span><text:span text:style-name="T1">, qui établit une </text:span><text:span text:style-name="T3">vérité</text:span><text:span text:style-name="T1"> </text:span><text:span text:style-name="T3">générale</text:span><text:span text:style-name="T1">, soutenu par le </text:span><text:span text:style-name="T3">présent</text:span><text:span text:style-name="T1"> </text:span><text:span text:style-name="T3">gnomique</text:span><text:span text:style-name="T1"> </text:span><text:span text:style-name="T5">« meurent »</text:span><text:span text:style-name="T1">. Pour résumer, la </text:span><text:span text:style-name="T3">médecine</text:span><text:span text:style-name="T1"> </text:span><text:span text:style-name="T3">tue</text:span><text:span text:style-name="T1">. C'est, pour l'époque, un </text:span><text:span text:style-name="T3">discours</text:span><text:span text:style-name="T1"> </text:span><text:span text:style-name="T3">hautement</text:span><text:span text:style-name="T1"> </text:span><text:span text:style-name="T3">subversif</text:span><text:span text:style-name="T1">. Le </text:span><text:span text:style-name="T3">discours</text:span><text:span text:style-name="T1"> de </text:span><text:span text:style-name="T3">Béralde</text:span><text:span text:style-name="T1"> est </text:span><text:span text:style-name="T3">clair</text:span><text:span text:style-name="T1"> est </text:span><text:span text:style-name="T3">structuré</text:span><text:span text:style-name="T1">, </text:span><text:span text:style-name="T3">objectif</text:span><text:span text:style-name="T1">, avec des </text:span><text:span text:style-name="T3">présentatifs</text:span><text:span text:style-name="T1">: </text:span><text:span text:style-name="T5">«C'est (notre inquiétude); c'est (notre impatience) » (146-147)</text:span><text:span text:style-name="T1">, qui encadrent le </text:span><text:span text:style-name="T3">propos</text:span><text:span text:style-name="T1">. En s'incluant dans ce dernier: </text:span><text:span text:style-name="T5">nous (145), </text:span><text:span text:style-name="T6">n</text:span><text:span text:style-name="T5">otre (146-147)</text:span><text:span text:style-name="T1">, il veut se montrer </text:span><text:span text:style-name="T3">authentique</text:span><text:span text:style-name="T1"> et toujours </text:span><text:span text:style-name="T3">bienveillant</text:span><text:span text:style-name="T1">. Ce nous enfin </text:span><text:span text:style-name="T3">englobe</text:span><text:span text:style-name="T1"> la </text:span><text:span text:style-name="T3">condition</text:span><text:span text:style-name="T1"> </text:span><text:span text:style-name="T3">humaine</text:span><text:span text:style-name="T1"> par opposition à la </text:span><text:span text:style-name="T3">crédulité</text:span><text:span text:style-name="T1"> </text:span><text:span text:style-name="T3">populaire</text:span><text:span text:style-name="T1"> leurs (</text:span><text:span text:style-name="T3">remèdes</text:span><text:span text:style-name="T1">); leurs (</text:span><text:span text:style-name="T3">maladies</text:span><text:span text:style-name="T1">) </text:span><text:span text:style-name="T5">(148-149)</text:span><text:span text:style-name="T1">.</text:span></text:p>
      <text:p text:style-name="P3"/>
      <text:p text:style-name="P4"><text:span text:style-name="T1">2. </text:span><text:span text:style-name="T2">La satire de la médecine à travers l'opposition des deux frères (1.150 à 168)</text:span></text:p>
      <text:p text:style-name="P3"/>
      <text:p text:style-name="P4"><text:span text:style-name="T1"><text:tab/>S'il </text:span><text:span text:style-name="T3">entend</text:span><text:span text:style-name="T1"> ce que dit son </text:span><text:span text:style-name="T3">frère</text:span><text:span text:style-name="T1">, </text:span><text:span text:style-name="T3">Argan</text:span><text:span text:style-name="T1"> n'en oublie pas moins son </text:span><text:span text:style-name="T3">attachement</text:span><text:span text:style-name="T1"> à la </text:span><text:span text:style-name="T3">médecine</text:span><text:span text:style-name="T1">: </text:span><text:span text:style-name="T5">«on peut aider cette nature par de certaines choses» (150-151)</text:span><text:span text:style-name="T1">. </text:span><text:span text:style-name="T3">Argan</text:span><text:span text:style-name="T1"> est </text:span><text:span text:style-name="T3">loin</text:span><text:span text:style-name="T1"> d'être </text:span><text:span text:style-name="T3">converti</text:span><text:span text:style-name="T1">, autrement dit, </text:span><text:span text:style-name="T3">ramené</text:span><text:span text:style-name="T1"> à la </text:span><text:span text:style-name="T3">raison</text:span><text:span text:style-name="T1">. C'est une sorte de </text:span><text:span text:style-name="T3">dialogue</text:span><text:span text:style-name="T1"> de </text:span><text:span text:style-name="T3">sourds</text:span><text:span text:style-name="T1">. Béralde s'insurge: </text:span><text:span text:style-name="T5">«Mon Dieu » (152) </text:span><text:span text:style-name="T1">et dénonce alors ce qu'il va </text:span><text:span text:style-name="T3">nommer</text:span><text:span text:style-name="T1"> à </text:span><text:span text:style-name="T5">la ligne 164-165 le roman de la médecine »</text:span><text:span text:style-name="T1">. Roman est à considérer ici comme un </text:span><text:span text:style-name="T3">récit</text:span><text:span text:style-name="T1"> </text:span><text:span text:style-name="T3">fictif</text:span><text:span text:style-name="T1">, privant la </text:span><text:span text:style-name="T3">médecine</text:span><text:span text:style-name="T1"> de toute </text:span><text:span text:style-name="T3">fiabilité</text:span><text:span text:style-name="T1"> en </text:span><text:span text:style-name="T3">vérité</text:span><text:span text:style-name="T1">. Ce roman repose entièrement sur </text:span><text:span text:style-name="T3">l'imagination</text:span><text:span text:style-name="T1"> dont on peut relever le </text:span><text:span text:style-name="T3">champ</text:span><text:span text:style-name="T1"> </text:span><text:span text:style-name="T3">lexical</text:span><text:span text:style-name="T1"> : </text:span><text:span text:style-name="T5">« pures idées » (152)</text:span><text:span text:style-name="T1">, </text:span><text:span text:style-name="T5">« belles imaginations» (154)</text:span><text:span text:style-name="T1">, </text:span><text:span text:style-name="T5">« croire » (155)</text:span><text:span text:style-name="T1">,</text:span><text:span text:style-name="T5"> « souhaiter qu'elles fussent véritables » (155-156), « beaux songes » (167).</text:span><text:span text:style-name="T1"> Ce </text:span><text:span text:style-name="T3">champ</text:span><text:span text:style-name="T1"> </text:span><text:span text:style-name="T3">lexical</text:span><text:span text:style-name="T1"> de </text:span><text:span text:style-name="T3">l'imagination</text:span><text:span text:style-name="T1"> fait écho au titre de la </text:span><text:span text:style-name="T3">pièce.</text:span><text:span text:style-name="T1"> Pour </text:span><text:span text:style-name="T3">Béralde</text:span><text:span text:style-name="T1">, les </text:span><text:span text:style-name="T3">médecins</text:span><text:span text:style-name="T1"> sont aussi </text:span><text:span text:style-name="T3">coupables</text:span><text:span text:style-name="T1"> </text:span><text:span text:style-name="T3">que</text:span><text:span text:style-name="T1"> </text:span><text:span text:style-name="T3">les</text:span><text:span text:style-name="T1"> </text:span><text:span text:style-name="T3">patients</text:span><text:span text:style-name="T1">, qui se laissent </text:span><text:span text:style-name="T3">bercer</text:span><text:span text:style-name="T1"> </text:span><text:span text:style-name="T3">d'illusion</text:span><text:span text:style-name="T1">. </text:span><text:span text:style-name="T5">«Les patients sont faibles et croire en la médecine leur offre le luxe de contrôler la situation: nous aimons à nous repaître » (153), « parce qu'elles nous flattent » (155). </text:span><text:span text:style-name="T1">C'est une espèce de </text:span><text:span text:style-name="T3">nourriture</text:span><text:span text:style-name="T1"> </text:span><text:span text:style-name="T3">spirituelle</text:span><text:span text:style-name="T1"> qui calme </text:span><text:span text:style-name="T3">l'esprit</text:span><text:span text:style-name="T1">, donc, tout en </text:span><text:span text:style-name="T3">martyrisant</text:span><text:span text:style-name="T1"> le </text:span><text:span text:style-name="T3">corps</text:span><text:span text:style-name="T1">.</text:span></text:p>
      <text:p text:style-name="P3"/>
      <text:p text:style-name="P4"><text:span text:style-name="T1"><text:tab/>La </text:span><text:span text:style-name="T3">très</text:span><text:span text:style-name="T1"> </text:span><text:span text:style-name="T3">longue</text:span><text:span text:style-name="T1"> </text:span><text:span text:style-name="T3">phrase</text:span><text:span text:style-name="T1"> de </text:span><text:span text:style-name="T3">Béralde</text:span><text:span text:style-name="T1">, qui suit, </text:span><text:span text:style-name="T5">lignes 156 à 165</text:span><text:span text:style-name="T1">, est structurée autour de deux </text:span><text:span text:style-name="T3">constructions</text:span><text:span text:style-name="T1"> </text:span><text:span text:style-name="T3">anaphoriques</text:span><text:span text:style-name="T1">: </text:span><text:span text:style-name="T5">« Lorsqu'un médecin vous parle [...]» (156); lorsqu'il vous parle de[...] (159-160): il vous dit... » (164),</text:span><text:span text:style-name="T1"> lesquelles insistent sur le </text:span><text:span text:style-name="T3">pourvoir</text:span><text:span text:style-name="T1"> de la </text:span><text:span text:style-name="T3">parole</text:span><text:span text:style-name="T1">, non des </text:span><text:span text:style-name="T3">actes</text:span><text:span text:style-name="T1">. </text:span><text:span text:style-name="T3">L'énumération</text:span><text:span text:style-name="T1"> </text:span><text:span text:style-name="T3">pléthorique</text:span><text:span text:style-name="T1"> de </text:span><text:span text:style-name="T3">verbes</text:span><text:span text:style-name="T1"> à </text:span><text:span text:style-name="T3">l'infinitif</text:span><text:span text:style-name="T1">: </text:span><text:span text:style-name="T5">« aider, secourir, soulager, ôter, donner, rétablir, remettre, rectifier, tempérer, dégonfler, raccommoder, réparer, fortifier, rétablir, conserver » </text:span><text:span text:style-name="T1">tend à lui donner très </text:span><text:span text:style-name="T3">ironiquement</text:span><text:span text:style-name="T1"> des </text:span><text:span text:style-name="T3">pouvoirs</text:span><text:span text:style-name="T1"> </text:span><text:span text:style-name="T3">quasi-divins. </text:span><text:span text:style-name="T1">Mais ces </text:span><text:span text:style-name="T3">pouvoirs</text:span><text:span text:style-name="T1"> sont </text:span><text:span text:style-name="T3">trompeurs</text:span><text:span text:style-name="T1"> et </text:span><text:span text:style-name="T3">illusoires</text:span><text:span text:style-name="T1"> comme </text:span><text:span text:style-name="T3">la</text:span><text:span text:style-name="T1"> </text:span><text:span text:style-name="T3">clôture</text:span><text:span text:style-name="T1"> </text:span><text:span text:style-name="T3">hyperbolique</text:span><text:span text:style-name="T1"> le souligne </text:span><text:span text:style-name="T5">« avoir des secrets pour étendre la vie » (163)</text:span><text:span text:style-name="T1"> en faisant une </text:span><text:span text:style-name="T3">sorte</text:span><text:span text:style-name="T1"> de </text:span><text:span text:style-name="T3">mage</text:span><text:span text:style-name="T1">. Or, c'est un </text:span><text:span text:style-name="T3">marchand</text:span><text:span text:style-name="T1"> de </text:span><text:span text:style-name="T3">rêve</text:span><text:span text:style-name="T1">. </text:span><text:soft-page-break/><text:span text:style-name="T1">La </text:span><text:span text:style-name="T3">vérité</text:span><text:span text:style-name="T1">, derrière ce </text:span><text:span text:style-name="T5">« roman de la médecine » (164-165)</text:span><text:span text:style-name="T1"> est toute autre : </text:span><text:span text:style-name="T5">« vous ne trouvez rien de tout cela » (166).</text:span><text:span text:style-name="T1"> On en revient à la </text:span><text:span text:style-name="T3">fracture</text:span><text:span text:style-name="T1"> :</text:span><text:span text:style-name="T5"> « rien »/« tout » : de « rien »</text:span><text:span text:style-name="T1">, le </text:span><text:span text:style-name="T3">médecin</text:span><text:span text:style-name="T1"> parvient, par la </text:span><text:span text:style-name="T3">parole</text:span><text:span text:style-name="T1">, à faire croire au </text:span><text:span text:style-name="T3">patient</text:span><text:span text:style-name="T1"> </text:span><text:span text:style-name="T3">crédule</text:span><text:span text:style-name="T1"> qu'il fait </text:span><text:span text:style-name="T5">« tout »</text:span><text:span text:style-name="T1">. Ces </text:span><text:span text:style-name="T3">discours</text:span><text:span text:style-name="T1"> </text:span><text:span text:style-name="T3">fascinants</text:span><text:span text:style-name="T1"> sont </text:span><text:span text:style-name="T3">dangereux</text:span><text:span text:style-name="T1"> car ils entretiennent le </text:span><text:span text:style-name="T3">mythe</text:span><text:span text:style-name="T1"> et font </text:span><text:span text:style-name="T3">courir</text:span><text:span text:style-name="T1"> un </text:span><text:span text:style-name="T3">réel</text:span><text:span text:style-name="T1"> </text:span><text:span text:style-name="T3">danger</text:span><text:span text:style-name="T1">. La </text:span><text:span text:style-name="T3">comparative</text:span><text:span text:style-name="T1"> </text:span><text:span text:style-name="T3">finale</text:span><text:span text:style-name="T1"> </text:span><text:span text:style-name="T5">« comme de beaux songes » (166-167) </text:span><text:span text:style-name="T1">évoque les </text:span><text:span text:style-name="T3">réveils</text:span><text:span text:style-name="T1">. </text:span><text:span text:style-name="T3">douloureux</text:span><text:span text:style-name="T1">, atténués par </text:span><text:span text:style-name="T3">l'euphémisme</text:span><text:span text:style-name="T1"> :</text:span><text:span text:style-name="T5"> « déplaisir de les avoir crus » (168)</text:span><text:span text:style-name="T1">, qui signifie la </text:span><text:span text:style-name="T3">perdurance</text:span><text:span text:style-name="T1"> du </text:span><text:span text:style-name="T3">mal</text:span><text:span text:style-name="T1">, </text:span><text:span text:style-name="T3">l'aggravation</text:span><text:span text:style-name="T1"> peut-être de </text:span><text:span text:style-name="T3">l'état</text:span><text:span text:style-name="T1"> du </text:span><text:span text:style-name="T3">patient</text:span><text:span text:style-name="T1"> ou même en </text:span><text:span text:style-name="T3">dernier</text:span><text:span text:style-name="T1"> </text:span><text:span text:style-name="T3">recours</text:span><text:span text:style-name="T1">, la </text:span><text:span text:style-name="T3">mort</text:span><text:span text:style-name="T1">.</text:span></text:p>
      <text:p text:style-name="P4"><text:span text:style-name="T1">Cette courte </text:span><text:span text:style-name="T3">phrase</text:span><text:span text:style-name="T1"> </text:span><text:span text:style-name="T3">conclusive</text:span><text:span text:style-name="T1"> en </text:span><text:span text:style-name="T3">regard</text:span><text:span text:style-name="T1"> de la précédente crée un </text:span><text:span text:style-name="T3">effet</text:span><text:span text:style-name="T1"> de </text:span><text:span text:style-name="T3">chute</text:span><text:span text:style-name="T1">, qui oppose</text:span></text:p>
      <text:p text:style-name="P4"><text:span text:style-name="T1">les </text:span><text:span text:style-name="T3">actes</text:span><text:span text:style-name="T1"> et la </text:span><text:span text:style-name="T3">vérité</text:span><text:span text:style-name="T1"> à la </text:span><text:span text:style-name="T3">rhétorique</text:span><text:span text:style-name="T1"> bien </text:span><text:span text:style-name="T3">rodée</text:span><text:span text:style-name="T1"> des </text:span><text:span text:style-name="T3">médecins</text:span><text:span text:style-name="T1">-</text:span><text:span text:style-name="T3">charlatans</text:span><text:span text:style-name="T1">. </text:span></text:p>
      <text:p text:style-name="P3"/>
      <text:p text:style-name="P3"><text:tab/>En conclusion, Béralde considère la médecine comme une croyance vaine et illusoire. Il oppose la dangerosité de la médecine à la capacité naturelle du corps à se guérir, soit la culture à l'encontre de la nature. Ce dialogue entre frères permet à Molière de mettre en scène le débat sur la médecine. Tandis qu'Argan, l'hypocondriaque, sacralise la médecine, Béralde, lui, fait la satire. Cependant, le manque de nuance de ce-dernier ne peut emporter la plaine adhésion du lecteur-spectateur. Les deux avis sont trop tranchés et manquent de souplesse. Cette scène s'inscrit bien dans la vocation de la comédie de mœurs du XVIIe : plaire et instrui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Heading_20_1" style:display-name="Heading 1" style:family="paragraph" style:parent-style-name="LO-normal" style:next-style-name="LO-normal"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LO-normal" style:next-style-name="LO-normal"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LO-normal" style:next-style-name="LO-normal"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LO-normal" style:next-style-name="LO-normal"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LO-normal" style:next-style-name="LO-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LO-normal" style:next-style-name="LO-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LO-normal" style:next-style-name="LO-normal"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es-ES</dc:language>
    <dc:date>2022-03-30T22:13:03.351000000</dc:date>
    <meta:editing-cycles>21</meta:editing-cycles>
    <meta:editing-duration>PT39M4S</meta:editing-duration>
    <meta:generator>LibreOffice/7.3.1.3$Windows_X86_64 LibreOffice_project/a69ca51ded25f3eefd52d7bf9a5fad8c90b87951</meta:generator>
    <meta:document-statistic meta:table-count="0" meta:image-count="0" meta:object-count="0" meta:page-count="3" meta:paragraph-count="13" meta:word-count="1371" meta:character-count="8229" meta:non-whitespace-character-count="6794"/>
    <meta:user-defined meta:name="AppVersion">15.0000</meta:user-defined>
  </office:meta>
</office:document-meta>
</file>