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Calibri" fo:font-size="11pt" style:font-size-asian="11pt" style:font-size-complex="11pt"/>
    </style:style>
    <style:style style:name="P2" style:family="paragraph" style:parent-style-name="Standard">
      <style:paragraph-properties fo:margin-left="0cm" fo:margin-right="0cm" fo:orphans="2" fo:widows="2" fo:text-indent="0cm" style:auto-text-indent="false"/>
      <style:text-properties style:font-name="Calibri" fo:font-size="11pt" officeooo:paragraph-rsid="00200aef" style:font-size-asian="11pt" style:font-size-complex="11pt"/>
    </style:style>
    <style:style style:name="P3" style:family="paragraph" style:parent-style-name="Standard">
      <style:paragraph-properties fo:margin-left="0cm" fo:margin-right="0cm" fo:orphans="2" fo:widows="2" fo:text-indent="0cm" style:auto-text-indent="false"/>
      <style:text-properties style:font-name="Calibri" fo:font-size="11pt" officeooo:paragraph-rsid="00208946" style:font-size-asian="11pt" style:font-size-complex="11pt"/>
    </style:style>
    <style:style style:name="P4" style:family="paragraph" style:parent-style-name="Standard">
      <style:paragraph-properties fo:margin-left="0cm" fo:margin-right="0cm" fo:orphans="2" fo:widows="2" fo:text-indent="0cm" style:auto-text-indent="false"/>
      <style:text-properties style:font-name="Calibri" fo:font-size="11pt" officeooo:paragraph-rsid="00209b19" style:font-size-asian="11pt" style:font-size-complex="11pt"/>
    </style:style>
    <style:style style:name="P5" style:family="paragraph" style:parent-style-name="Standard">
      <style:paragraph-properties fo:margin-left="0cm" fo:margin-right="0cm" fo:orphans="2" fo:widows="2" fo:text-indent="0cm" style:auto-text-indent="false"/>
      <style:text-properties style:font-name="Calibri" fo:font-size="11pt" officeooo:paragraph-rsid="0024a207" style:font-size-asian="11pt" style:font-size-complex="11pt"/>
    </style:style>
    <style:style style:name="P6" style:family="paragraph" style:parent-style-name="Standard">
      <style:paragraph-properties fo:margin-left="0cm" fo:margin-right="0cm" fo:orphans="2" fo:widows="2" fo:text-indent="0cm" style:auto-text-indent="false"/>
      <style:text-properties style:font-name="Calibri" fo:font-size="11pt" style:text-underline-style="solid" style:text-underline-width="auto" style:text-underline-color="font-color" officeooo:rsid="001ed018" officeooo:paragraph-rsid="001ed018" style:font-size-asian="11pt" style:font-size-complex="11pt"/>
    </style:style>
    <style:style style:name="P7" style:family="paragraph" style:parent-style-name="Standard">
      <style:paragraph-properties fo:margin-left="0cm" fo:margin-right="0cm" fo:orphans="2" fo:widows="2" fo:text-indent="0cm" style:auto-text-indent="false"/>
      <style:text-properties style:font-name="Calibri" fo:font-size="11pt" style:text-underline-style="solid" style:text-underline-width="auto" style:text-underline-color="font-color" officeooo:paragraph-rsid="00200aef" style:font-size-asian="11pt" style:font-size-complex="11pt"/>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Calibri" fo:font-size="11pt" fo:letter-spacing="normal" fo:font-style="normal" style:text-underline-style="none" fo:font-weight="normal" officeooo:rsid="001ed018" style:font-size-asian="11pt" style:font-size-complex="11pt"/>
    </style:style>
    <style:style style:name="P9" style:family="paragraph" style:parent-style-name="Standard">
      <style:paragraph-properties fo:margin-left="0cm" fo:margin-right="0cm" fo:orphans="2" fo:widows="2" fo:text-indent="0cm" style:auto-text-indent="false"/>
      <style:text-properties fo:font-variant="normal" fo:text-transform="none" fo:color="#222222" style:font-name="Calibri" fo:font-size="11pt" fo:letter-spacing="normal" fo:font-style="normal" style:text-underline-style="none" fo:font-weight="normal" officeooo:rsid="001ed018" officeooo:paragraph-rsid="001ed018" style:font-size-asian="11pt" style:font-size-complex="11pt"/>
    </style:style>
    <style:style style:name="P10" style:family="paragraph" style:parent-style-name="Standard">
      <style:paragraph-properties fo:margin-left="0cm" fo:margin-right="0cm" fo:orphans="2" fo:widows="2" fo:text-indent="0cm" style:auto-text-indent="false"/>
      <style:text-properties fo:font-variant="normal" fo:text-transform="none" fo:color="#222222" style:font-name="Calibri" fo:font-size="11pt" fo:letter-spacing="normal" fo:font-style="normal" fo:font-weight="normal" style:font-size-asian="11pt" style:font-size-complex="11pt"/>
    </style:style>
    <style:style style:name="P11" style:family="paragraph" style:parent-style-name="Standard">
      <style:paragraph-properties fo:margin-left="0cm" fo:margin-right="0cm" fo:orphans="2" fo:widows="2" fo:text-indent="0cm" style:auto-text-indent="false"/>
      <style:text-properties fo:font-variant="normal" fo:text-transform="none" fo:color="#222222" style:font-name="Calibri" fo:font-size="11pt" fo:letter-spacing="normal" fo:font-style="normal" fo:font-weight="normal" officeooo:paragraph-rsid="00209b19" style:font-size-asian="11pt" style:font-size-complex="11pt"/>
    </style:style>
    <style:style style:name="P12" style:family="paragraph" style:parent-style-name="Standard">
      <style:paragraph-properties fo:orphans="2" fo:widows="2"/>
      <style:text-properties fo:font-variant="normal" fo:text-transform="none" fo:color="#222222" style:font-name="Calibri" fo:font-size="11pt" fo:letter-spacing="normal" fo:font-style="normal" style:text-underline-style="solid" style:text-underline-width="auto" style:text-underline-color="font-color" fo:font-weight="normal" officeooo:rsid="001ed018" officeooo:paragraph-rsid="001ed018" style:font-size-asian="11pt" style:font-size-complex="11pt"/>
    </style:style>
    <style:style style:name="P13" style:family="paragraph" style:parent-style-name="Standard" style:list-style-name="L1">
      <style:paragraph-properties fo:orphans="2" fo:widows="2"/>
      <style:text-properties fo:font-variant="normal" fo:text-transform="none" fo:color="#222222" style:font-name="Calibri" fo:font-size="11pt" fo:letter-spacing="normal" fo:font-style="normal" style:text-underline-style="none" fo:font-weight="normal" officeooo:rsid="00200aef" officeooo:paragraph-rsid="00200aef" style:font-size-asian="11pt" style:font-size-complex="11pt"/>
    </style:style>
    <style:style style:name="P14" style:family="paragraph" style:parent-style-name="Standard">
      <style:paragraph-properties fo:orphans="2" fo:widows="2"/>
      <style:text-properties fo:font-variant="normal" fo:text-transform="none" fo:color="#222222" style:font-name="Calibri" fo:font-size="11pt" fo:letter-spacing="normal" fo:font-style="normal" style:text-underline-style="none" fo:font-weight="normal" officeooo:rsid="00200aef" officeooo:paragraph-rsid="00200aef" style:font-size-asian="11pt" style:font-size-complex="11pt"/>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fo:letter-spacing="normal" fo:font-style="normal" fo:font-weight="normal" officeooo:rsid="001ed018"/>
    </style:style>
    <style:style style:name="T3" style:family="text">
      <style:text-properties fo:font-variant="normal" fo:text-transform="none" fo:color="#222222" fo:letter-spacing="normal" fo:font-style="normal" fo:font-weight="normal" officeooo:rsid="00200aef"/>
    </style:style>
    <style:style style:name="T4" style:family="text">
      <style:text-properties fo:font-variant="normal" fo:text-transform="none" fo:color="#222222" fo:letter-spacing="normal" fo:font-style="normal" fo:font-weight="normal" officeooo:rsid="00208946"/>
    </style:style>
    <style:style style:name="T5" style:family="text">
      <style:text-properties fo:font-variant="normal" fo:text-transform="none" fo:color="#222222" fo:letter-spacing="normal" fo:font-style="normal" fo:font-weight="normal" officeooo:rsid="00209b19"/>
    </style:style>
    <style:style style:name="T6" style:family="text">
      <style:text-properties fo:font-variant="normal" fo:text-transform="none" fo:color="#222222" fo:letter-spacing="normal" fo:font-style="normal" fo:font-weight="normal" officeooo:rsid="00228587"/>
    </style:style>
    <style:style style:name="T7" style:family="text">
      <style:text-properties fo:font-variant="normal" fo:text-transform="none" fo:color="#222222" fo:letter-spacing="normal" fo:font-style="normal" fo:font-weight="normal" officeooo:rsid="0024a207"/>
    </style:style>
    <style:style style:name="T8" style:family="text">
      <style:text-properties fo:font-variant="normal" fo:text-transform="none" fo:color="#222222" fo:letter-spacing="normal" fo:font-style="normal" fo:font-weight="normal" officeooo:rsid="0023e8cc"/>
    </style:style>
    <style:style style:name="T9" style:family="text">
      <style:text-properties fo:font-variant="normal" fo:text-transform="none" fo:color="#222222" fo:letter-spacing="normal" fo:font-style="normal" fo:font-weight="normal" officeooo:rsid="0024d487"/>
    </style:style>
    <style:style style:name="T10" style:family="text">
      <style:text-properties fo:font-variant="normal" fo:text-transform="none" fo:color="#222222" fo:letter-spacing="normal" fo:font-style="normal" fo:font-weight="normal" officeooo:rsid="002859a6"/>
    </style:style>
    <style:style style:name="T11" style:family="text">
      <style:text-properties fo:font-variant="normal" fo:text-transform="none" fo:color="#222222" fo:letter-spacing="normal" fo:font-style="normal" style:text-underline-style="solid" style:text-underline-width="auto" style:text-underline-color="font-color" fo:font-weight="normal" officeooo:rsid="001ed018"/>
    </style:style>
    <style:style style:name="T12" style:family="text">
      <style:text-properties fo:font-variant="normal" fo:text-transform="none" fo:color="#222222" fo:letter-spacing="normal" fo:font-style="normal" style:text-underline-style="none" fo:font-weight="normal"/>
    </style:style>
    <style:style style:name="T13" style:family="text">
      <style:text-properties fo:font-variant="normal" fo:text-transform="none" fo:color="#222222" fo:letter-spacing="normal" fo:font-style="normal" style:text-underline-style="none" fo:font-weight="normal" officeooo:rsid="001ed018"/>
    </style:style>
    <style:style style:name="T14" style:family="text">
      <style:text-properties fo:font-variant="normal" fo:text-transform="none" fo:color="#202124" fo:letter-spacing="normal" fo:font-style="normal" fo:font-weight="normal" officeooo:rsid="00208946"/>
    </style:style>
    <style:style style:name="T15" style:family="text">
      <style:text-properties fo:font-variant="normal" fo:text-transform="none" fo:color="#202124" fo:letter-spacing="normal" fo:font-style="normal" fo:font-weight="normal" officeooo:rsid="00209b19"/>
    </style:style>
    <style:style style:name="T16" style:family="text">
      <style:text-properties officeooo:rsid="00200aef"/>
    </style:style>
    <style:style style:name="T17" style:family="text">
      <style:text-properties officeooo:rsid="0022858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4"/></text:span><text:span text:style-name="T2">O. de Gouges, </text:span><text:span text:style-name="T11">La Déclaration…</text:span><text:span text:style-name="T13"> «  Postambule »</text:span></text:p>
      <text:p text:style-name="P8"/>
      <text:p text:style-name="P8"><text:s text:c="47"/>De « Femme, réveille-toi »  à « vous n’avez qu’à le vouloir »</text:p>
      <text:p text:style-name="P8"/>
      <text:p text:style-name="P8">________________________________________________________________________________________</text:p>
      <text:p text:style-name="P8"/>
      <text:p text:style-name="P6"><text:span text:style-name="T1">Problematique :</text:span><text:span text:style-name="T12"> Comment O. de Gouges s’y prend elle pour convaicre les femme de faire valoir leurs droits ?</text:span></text:p>
      <text:p text:style-name="P9"/>
      <text:p text:style-name="P12">Mouvements du texte :</text:p>
      <text:p text:style-name="P12"/>
      <text:list xml:id="list134072546" text:style-name="L1">
        <text:list-item>
          <text:p text:style-name="P13">Lignes 91 à 98 : L’appel au sursaut à la revolte</text:p>
        </text:list-item>
        <text:list-item>
          <text:p text:style-name="P13">Lignes 98 à 109 : Le constat d’une inégalité marquée</text:p>
        </text:list-item>
        <text:list-item>
          <text:p text:style-name="P13">Lignes 109 à 117 : Des revendications « raisonnables »</text:p>
        </text:list-item>
      </text:list>
      <text:p text:style-name="P14"/>
      <text:p text:style-name="P10"/>
      <text:p text:style-name="P10"/>
      <text:p text:style-name="P7"><text:span text:style-name="T1">I. L'appel au sursaut et </text:span><text:span text:style-name="T3">à la révolte </text:span><text:span text:style-name="T1"><text:s/>(1.91-98)</text:span></text:p>
      <text:p text:style-name="P2"><text:line-break/><text:span text:style-name="T1">Après l'adresse aux hommes, sorte de premier préambule, l'auteure, dans ce </text:span></text:p>
      <text:p text:style-name="P3"><text:span text:style-name="T1">« Postambule », s'adress</text:span><text:span text:style-name="T3">e</text:span><text:span text:style-name="T1"> aux femmes. </text:span><text:span text:style-name="T16">I</text:span><text:span text:style-name="T1">l s'agit dune apostrophe à l'impératif </text:span><text:span text:style-name="T3">«  Femme, r</text:span><text:span text:style-name="T4">é</text:span><text:span text:style-name="T3">veille-toi </text:span><text:span text:style-name="T1">» Le singulier « Femme » est généralisant. O. de Gouges cherche ainsi à provoquer une réaction chez ses interlocutrices, so</text:span><text:span text:style-name="T4">it</text:span><text:span text:style-name="T1"> l'ensemble des femmes, à les </text:span><text:span text:style-name="T4">réveiller</text:span><text:span text:style-name="T1"> littéralement. La Révolution sera ce réveil, Le « tocsin de la raison » (1.91) fait référence à cette même Révolution, basée sur les principes d'égalité et de liberté des Lumières. À 'inverse, l'Ancien Régime </text:span><text:span text:style-name="T4">apparaît </text:span><text:span text:style-name="T1">comme le règne de l'obscurantisme dont nous voyons le champ sémantique : « </text:span><text:span text:style-name="T4">préjugés fanatisme et superstition </text:span><text:span text:style-name="T1">» et <text:s/>« mensonges » (1.93-94) relayé par celui de la bêtise : « </text:span><text:span text:style-name="T4">la sotise de l’usurpation ».</text:span></text:p>
      <text:p text:style-name="P4"><text:line-break/><text:span text:style-name="T1">La situation est à l'urgence, c'est pourquoi l'auteure appelle à la prise de conscience des femmes a reconnais tes droits » (1.92), La femme ne doit pas être l'oublie de la Révolution. Elle do</text:span><text:span text:style-name="T4">it</text:span><text:span text:style-name="T1"> se ressa</text:span><text:span text:style-name="T4">i</text:span><text:span text:style-name="T1">sir La Révolution, portée par la périphrase e Le flambeau de la vérité » (1.94) est porteuse de Lumière pour tous et toutes O, de Gouges se fait id le</text:span><text:line-break/><text:span text:style-name="T1">Prométhée des femmes, dérobant le feu de la connaissance et de la Raison, que les hommes se réservent pour eux. L'auteure rappelle aux femmes que cette révolution n'aurait pas pu se faire sans elles :« </text:span><text:span text:style-name="T4">l’homme esclave a multiplié ses forces, a eu besoin de recourir au tiennes pour briser ses fers »</text:span><text:span text:style-name="T1">C'est grâce à la femme que l'homme s'est affranchi de la servitude, « esclave », où le cantonnait l'Ancien Régime. Or</text:span><text:line-break/><text:span text:style-name="T1">cet homme n'est pas reconnaissant, Il ne paie pas son tribut aux femmes : « </text:span><text:span text:style-name="T4">il est devenu injuste envers sa compagne </text:span><text:span text:style-name="T1">». C'est donc à la femme de reprendre ce qui lui appartient d'où l'apostrophe Iyrique « </text:span><text:span text:style-name="T14">ô </text:span><text:span text:style-name="T15">femme »</text:span><text:span text:style-name="T1"> C'est presque une supplique. L'interrogation finale : « </text:span><text:span text:style-name="T5">quand cesserez vous d’être aveugle ? »</text:span><text:span text:style-name="T1"> relance la polémique, L'auteure accuse les femmes d'être en partie responsables de leur sort; elle les incite à retrouver la vue, la clairvoyance et à sortir de la passivité où Thomme les relègue.</text:span><text:line-break/></text:p>
      <text:p text:style-name="P11"/>
      <text:p text:style-name="P4"><text:span text:style-name="T1">Il. Le constat d'une Irrégularité marquée (</text:span><text:span text:style-name="T5">I</text:span><text:span text:style-name="T1">.9</text:span><text:span text:style-name="T5">8</text:span><text:span text:style-name="T1">-109)</text:span></text:p>
      <text:p text:style-name="P4"><text:line-break/><text:span text:style-name="T1">Ce mouvement s'ouvre par une question sur les « avantages (...) </text:span><text:span text:style-name="T5">recueillis</text:span><text:span text:style-name="T1"> dans la Révolution a par les femmes. Force est de constater pour l'auteure, que la Révolution française a été un échec en ce qui concerne les droits des femmes.Les termes sont péjoratifs « </text:span><text:span text:style-name="T5">Un <text:s/>mépris, un dédain </text:span><text:span text:style-name="T1">», encore exacerbés par l'adverbe d</text:span><text:span text:style-name="T5">e </text:span><text:span text:style-name="T1">comparaison <text:s text:c="7"/>« plus » : « plus marqué » (1.99) ; e plus signalé » (1.100). La situation s'est peut-être même aggravée puisque les femmes ont gagné en « mépris » faisant des hommes, des oppresseurs injustes et malhonnêtes :« </text:span><text:span text:style-name="T5">corruption, detruit, injustices »</text:span><text:line-break/></text:p>
      <text:p text:style-name="P5"><text:span text:style-name="T1">La Révolution est une défaite pour les femmes e « </text:span><text:span text:style-name="T5">votre empire est detruit </text:span><text:span text:style-name="T1">», elles</text:span><text:line-break/><text:span text:style-name="T1">ont perdu le peu d'influence qu'elles avaient sur les hommes, rendant ces derniers plus redoutables encore. </text:span><text:soft-page-break/><text:span text:style-name="T1">« La réclamation de votre patrimoine » (1.103) renvole aux droits des femmes, au statut égal avec le sexe masculin dont elles devraient bénéficier. Le terme même de « patrimoine » sous-tend que ces droits sont naturels, confortés par l'apposition fondée sur les sages décrets de la nature » (1,103-104).</text:span><text:line-break/><text:line-break/><text:span text:style-name="T17">l</text:span><text:span text:style-name="T1">a référence aux e noces de Cana » (</text:span><text:span text:style-name="T6">I.</text:span><text:span text:style-name="T1">105) est ironique. L'auteur commence par établie une correspondance entre le </text:span>« <text:span text:style-name="T1"> </text:span><text:span text:style-name="T6">législateur</text:span><text:span text:style-name="T1"> des noces de Cana », périphrase désignant Jésus, et « nos législateurs français » (</text:span><text:span text:style-name="T6">I.</text:span><text:span text:style-name="T1">105-106), faisant un parallèle entre la religion chrétienne, celle-là même qui a instauré le ro</text:span><text:span text:style-name="T6">i</text:span><text:span text:style-name="T1"> de droit divin, et </text:span><text:span text:style-name="T6">l’</text:span><text:span text:style-name="T1">Assemb</text:span><text:span text:style-name="T6">l</text:span><text:span text:style-name="T1">ée nationale Dans l'épisode des noces de Cana, Jésus avait demandé à Marie : « qu'y a-t-li de commun entre toi et mo</text:span><text:span text:style-name="T6">i ? ». </text:span><text:span text:style-name="T1">O. de Gouges réactive cette demande par la question rhétorique : « Craignez-vous que (...) ne vous </text:span><text:span text:style-name="T6">répètent :</text:span><text:span text:style-name="T1"> femmes, qu'y a 1-il de commun entre vous et nous ? »(</text:span><text:span text:style-name="T6">I</text:span><text:span text:style-name="T1">.105-108) A vous de faire votre analyse de cette référence : </text:span><text:span text:style-name="T10">Elle pointe le risque de voir se répéter la même oppression. <text:s/>Si l’ascendant (pouvoir) du christianisme sur la politique « n’est plus de saison », les « législateur français » pourrait bien endosser le même rôle. L’auteur critique les préceptes de la religion chrétienne qui pourrait légitimer l’inégalité des sexes et continuer a influencer la vie politique du pays même après la révolution.</text:span><text:line-break/><text:line-break/><text:line-break/>I<text:span text:style-name="T17">II.</text:span><text:span text:style-name="T1"> Des revendications raisonnables (</text:span><text:span text:style-name="T6">I.</text:span><text:span text:style-name="T1">109-117)</text:span></text:p>
      <text:p text:style-name="P5"><text:line-break/><text:span text:style-name="T1">Ce </text:span><text:span text:style-name="T6">dernier</text:span><text:span text:style-name="T1"> mouvement s'ouvre par le pronom « Tout » qui répond à la question précédemment évoquée. O de Gouges se fait une fois de plus porte-parole des femmes et répond pour elles les femmes ont tout à perdre à rester dans l'aveuglement et dans la passivité. Quels conseils leur donne-t-elle alors ? L'auteure incite les femmes à faire</text:span><text:line-break/><text:span text:style-name="T1">valoir leurs droits en faisant appel à la « </text:span><text:span text:style-name="T6">raison » </text:span><text:span text:style-name="T1">et à la « </text:span><text:span text:style-name="T6">philosophie » Il </text:span><text:span text:style-name="T1">s'agir</text:span><text:line-break/><text:span text:style-name="T1">d'argumenter avec rigueur sur la nécessité de légalité des sexes en montrant le caractère injuste et méprisant des hommes « vaines prétentions de supériorité », </text:span><text:span text:style-name="T6">(I.</text:span><text:span text:style-name="T1">111-112), et, par opposition, à la révolte: « opposez courageusement a (</text:span><text:span text:style-name="T6">I</text:span><text:span text:style-name="T1">.111), s réunissez-vous » (</text:span><text:span text:style-name="T6">I</text:span><text:span text:style-name="T1">.112), et a déployez toute l'énergie » (I.113). Mais c'est une lutte non- violente, une lutte de l'esprit : « la force de la raison a (</text:span><text:span text:style-name="T6">I</text:span><text:span text:style-name="T1">.111), expression authentique qui montre bien que le courage <text:s text:c="3"/>(« courageusement » </text:span><text:span text:style-name="T6">(I</text:span><text:span text:style-name="T1">.111) est dans le mental, non dans l'oppression physique. Les femmes triompheront par la raison et la vérité. L'auteure projette cette victoire : « vous verrez bientôt » (</text:span><text:span text:style-name="T6">I.</text:span><text:span text:style-name="T1">113). Elles pourront ainsi, dans cette égalité restaurée, élever avec elles l'homme, les hommes : « serviles adorateurs rampants à vos pieds » (périphrase péjorative, </text:span><text:span text:style-name="T6">(I</text:span><text:span text:style-name="T1">.114), qui seront alors « fiers de partager avec vous les trésors de </text:span><text:span text:style-name="T7">l’E</text:span><text:span text:style-name="T1">tre</text:span><text:line-break/><text:span text:style-name="T1">suprême » (</text:span><text:span text:style-name="T8">I</text:span><text:span text:style-name="T1">.115) (Dieu : argument d'autorité qui rappelle cet ordre naturel qui a voulu la coopération entre les sexes) Le registre épique lié à la guerre « </text:span><text:span text:style-name="T7">les étendards, énergie déployé, les barrières » renversées </text:span><text:span text:style-name="T1">font de la femme une </text:span><text:span text:style-name="T7">héroïne.</text:span><text:span text:style-name="T1"> Les citoyennes sont aptes à vaincre ce que montre l'alliance entre « </text:span><text:span text:style-name="T7">pouvoir » et « vouloir ».</text:span><text:line-break/></text:p>
      <text:p text:style-name="P5"><text:line-break/><text:span text:style-name="T1">Par ce « Postambule », O. de Gouges appelle les femmes à se révolter et à réclamer leurs droits légitimes. Elle leur adresse aussi un message fort d'encouragement et d'espoir : par leur volonté et leur courage, les citoyennes sont capables de triompher des « barrières » (</text:span><text:span text:style-name="T9">I</text:span><text:span text:style-name="T1">.116), des préjugés et des inégalités sociales; « vous n'avez qu'à le voulo</text:span><text:span text:style-name="T7">ir</text:span><text:span text:style-name="T1"> » (</text:span><text:span text:style-name="T9">I</text:span><text:span text:style-name="T1">.117), L'auteure fait ainsi des femmes des êtres de a raison » (</text:span><text:span text:style-name="T9">I</text:span><text:span text:style-name="T1">.111) et de « caractère » (</text:span><text:span text:style-name="T9">I.</text:span><text:span text:style-name="T1">113).</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18T11:06:30.252000000</meta:creation-date>
    <dc:date>2022-06-21T15:08:50.825000000</dc:date>
    <meta:editing-duration>PT2H42M10S</meta:editing-duration>
    <meta:editing-cycles>4</meta:editing-cycles>
    <meta:generator>LibreOffice/6.4.3.2$Windows_X86_64 LibreOffice_project/747b5d0ebf89f41c860ec2a39efd7cb15b54f2d8</meta:generator>
    <meta:print-date>2022-06-18T14:50:52.846000000</meta:print-date>
    <meta:document-statistic meta:table-count="0" meta:image-count="0" meta:object-count="0" meta:page-count="2" meta:paragraph-count="17" meta:word-count="1178" meta:character-count="7066" meta:non-whitespace-character-count="5776"/>
  </office:meta>
</office:document-meta>
</file>