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c5036" officeooo:paragraph-rsid="000c5036" fo:background-color="#ffff00"/>
    </style:style>
    <style:style style:name="P2" style:family="paragraph" style:parent-style-name="Standard">
      <style:paragraph-properties fo:line-height="200%"/>
      <style:text-properties fo:font-size="10pt" officeooo:rsid="00082d11" officeooo:paragraph-rsid="00082d11" style:font-size-asian="10pt" style:font-size-complex="10pt"/>
    </style:style>
    <style:style style:name="P3" style:family="paragraph" style:parent-style-name="Standard">
      <style:paragraph-properties fo:line-height="200%"/>
      <style:text-properties fo:font-size="10pt" officeooo:rsid="00082d11" officeooo:paragraph-rsid="000c5036" style:font-size-asian="10pt" style:font-size-complex="10pt"/>
    </style:style>
    <style:style style:name="P4" style:family="paragraph" style:parent-style-name="Standard">
      <style:paragraph-properties fo:line-height="200%" fo:text-align="center" style:justify-single-word="false"/>
      <style:text-properties fo:font-size="10pt" officeooo:rsid="00082d11" officeooo:paragraph-rsid="001d38b8" style:font-size-asian="10pt" style:font-size-complex="10pt"/>
    </style:style>
    <style:style style:name="T1" style:family="text">
      <style:text-properties style:text-position="super 58%"/>
    </style:style>
    <style:style style:name="T2" style:family="text">
      <style:text-properties officeooo:rsid="00087548"/>
    </style:style>
    <style:style style:name="T3" style:family="text">
      <style:text-properties officeooo:rsid="00097f8d"/>
    </style:style>
    <style:style style:name="T4" style:family="text">
      <style:text-properties officeooo:rsid="0009e1bf"/>
    </style:style>
    <style:style style:name="T5" style:family="text">
      <style:text-properties officeooo:rsid="000b01e5"/>
    </style:style>
    <style:style style:name="T6" style:family="text">
      <style:text-properties officeooo:rsid="000c5036"/>
    </style:style>
    <style:style style:name="T7" style:family="text">
      <style:text-properties officeooo:rsid="000ee686"/>
    </style:style>
    <style:style style:name="T8" style:family="text">
      <style:text-properties officeooo:rsid="000fb631"/>
    </style:style>
    <style:style style:name="T9" style:family="text">
      <style:text-properties officeooo:rsid="0010896e"/>
    </style:style>
    <style:style style:name="T10" style:family="text">
      <style:text-properties officeooo:rsid="00126071"/>
    </style:style>
    <style:style style:name="T11" style:family="text">
      <style:text-properties officeooo:rsid="00130489"/>
    </style:style>
    <style:style style:name="T12" style:family="text">
      <style:text-properties officeooo:rsid="0013492a"/>
    </style:style>
    <style:style style:name="T13" style:family="text">
      <style:text-properties officeooo:rsid="0014eb5c"/>
    </style:style>
    <style:style style:name="T14" style:family="text">
      <style:text-properties officeooo:rsid="0016b4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4">D</text:span><text:span text:style-name="T3">è</text:span>vellopement partie 2</text:p>
      <text:p text:style-name="P2">les évolutions et les changements respectifs de la scènes et de M<text:span text:style-name="T8">me</text:span> de <text:span text:style-name="T3">Rénal :</text:span></text:p>
      <text:p text:style-name="P2"/>
      <text:p text:style-name="P2"><text:span text:style-name="T3">N</text:span>ous avons donc tout d’abord un contexte qui montre la présence d’un changement que <text:span text:style-name="T8">c</text:span>e soit celui de <text:span text:style-name="T4">Mme</text:span> de <text:span text:style-name="T3">Rénal</text:span> ou le changement de la scènes sachant que nous sommes <text:span text:style-name="T8">dans une scène théâtralisée,</text:span> avec un point de vu du narrateur omniscient.</text:p>
      <text:p text:style-name="P3">Des le début nous avons <text:span text:style-name="T4">à</text:span> la <text:span text:style-name="T4">(</text:span>l,1<text:span text:style-name="T4">)  « </text:span><text:span text:style-name="T5">lui avait donné l’idée d’un petit chemin sablé, »</text:span> concernant l’idée du chemin de sable qui nous montre une évolution <text:span text:style-name="T8">de l’espace et du décors</text:span> afin de faire paraître au lecteur l’idée du changement. Tout comme le vocabulaire et les champs lexicaux liées au fantastiques <text:span text:style-name="T9">comme nous pouvons le voir à la </text:span><text:span text:style-name="T4">(</text:span>l,4<text:span text:style-name="T4">)</text:span> « rosé », <text:s/>l,6  « verger papillon » <text:span text:style-name="T5">qui viennent nous faire paraître cette atmosphère venant autour de cette scène.</text:span> <text:span text:style-name="T5">il y a également l’évolution de dialogue entre Mme de Rénal et julien (l,14) « il eut enfin entre Mme de Rénal et Julien un sujet de conversation » ou encore (l,15) « ils se parlaient sans cesse. » ce qui montre cette évolution des comportements et du relationnelles. </text:span><text:span text:style-name="T12">En effet Mme de </text:span><text:span text:style-name="T13">R</text:span><text:span text:style-name="T12">énal et julien comme nous le montre la scène de leurs rencontre sont subjuguer l’un par l’autre. Ce que l’on peut traduire tel un coup de foudre, cette gène omniprésente confirme de ce fait le malaise liées au sentiments amoureux des deux personnages. Ainsi ce simple sujet de conversation vient remplacer ces instant de malaise. </text:span><text:span text:style-name="T13">C</text:span><text:span text:style-name="T12">es discutions sont donc que de simple prétexte pour pouvoir rester ensemble et également pour pouvoir se rapprocher au fil du temps. <text:s text:c="2"/></text:span><text:s/><text:span text:style-name="T5">A</text:span>insi ont nous mène vers une ambiance romantiques et fantastiques ou nous pouvons percevoir le changement, l’embellissement et la nouveauté. Tous ces élément littéraires sont compléter par l’embellissement et le changement de M<text:span text:style-name="T3">me</text:span> de <text:span text:style-name="T3">Rénal</text:span> <text:span text:style-name="T10">comme le montre la </text:span><text:span text:style-name="T4">(</text:span>l,19<text:span text:style-name="T4">) «  </text:span><text:span text:style-name="T5">Madame ne s’est donné tant de soins pour sa toilette » nous voyons donc que ce comportement n’est pas habituelle a Mme de Rénal.</text:span> </text:p>
      <text:p text:style-name="P3"><text:span text:style-name="T6">En outre </text:span><text:span text:style-name="T5">P</text:span>ar le point de vu omniscient du narrateur nous pouvons connaître les penser et le ressentie de <text:span text:style-name="T10">Elisa</text:span> et combien elle est excéder de faite que Mme de <text:span text:style-name="T3">Rénal</text:span> se change très souvent ce qui n’est pas de<text:span text:style-name="T7">s</text:span> son comportement habituelle. Et donc nous voyons <text:span text:style-name="T6">à</text:span> travers Mathilde, M<text:span text:style-name="T3">me</text:span> de <text:span text:style-name="T3">Rénal</text:span> <text:span text:style-name="T4">qui </text:span>s’embellit énormément. Cependant ce n’est pas tout dans le dernier paragraphe nous avons le narrateur qui lui va <text:span text:style-name="T2">venir appuyer et insister sur le fait que M</text:span><text:span text:style-name="T3">me</text:span><text:span text:style-name="T2"> de </text:span><text:span text:style-name="T3">Rénal</text:span><text:span text:style-name="T2"> était déjà belle auparavant. Cette utilisation de l’imparfait nous montre qu’elle n’était pas si obséd</text:span><text:span text:style-name="T10">ée</text:span><text:span text:style-name="T2"> par sa mise en beauté </text:span><text:span text:style-name="T10">auparavant</text:span><text:span text:style-name="T2">. Ensuite </text:span><text:span text:style-name="T3">(L,23;24)</text:span><text:span text:style-name="T2"> « elle était très bien faite, et cette manière de se mettre lui allait à ravir » nous montre que maintenant en plus d’être belle elle vient s’embellir par de nombreuse</text:span><text:span text:style-name="T11">s</text:span><text:span text:style-name="T2"> robes différentes et varié. </text:span></text:p>
      <text:p text:style-name="P3"><text:span text:style-name="T3">Pour finir nous pouvons supposer que le narrateur de par son ironie </text:span><text:span text:style-name="T6">(l,21) « comme notre intention est de ne flatter personnes »</text:span><text:span text:style-name="T3"> essai de nous poser une question rhétoriques. Comme s’il nous disaient «  Mme de Rénal ne ferait elle pas toute cette embellissement </text:span><text:span text:style-name="T4">à</text:span><text:span text:style-name="T3"> l’attention de Julien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c5036" officeooo:paragraph-rsid="000c5036" fo:background-color="#ffff00"/>
    </style:style>
    <style:style style:name="MT1" style:family="text">
      <style:text-properties style:text-position="super 5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office:automatic-styles>
  <office:master-styles>
    <style:master-page style:name="Standard" style:page-layout-name="Mpm1">
      <style:header>
        <text:p text:style-name="MP1">Rezki Mohammad 1<text:span text:style-name="MT1">er</text:span> 4 <text:tab/>Francais<text:tab/> 1<text:span text:style-name="MT1">er</text:span> 4 </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30T22:04:28.903000000</meta:creation-date>
    <dc:date>2021-11-16T11:23:42.502188802</dc:date>
    <meta:editing-duration>PT1H17M23S</meta:editing-duration>
    <meta:editing-cycles>16</meta:editing-cycles>
    <meta:generator>LibreOffice/7.1.6.2$Linux_X86_64 LibreOffice_project/10$Build-2</meta:generator>
    <meta:print-date>2021-10-03T15:32:58.701000000</meta:print-date>
    <meta:document-statistic meta:table-count="0" meta:image-count="0" meta:object-count="0" meta:page-count="1" meta:paragraph-count="7" meta:word-count="536" meta:character-count="3093" meta:non-whitespace-character-count="2551"/>
  </office:meta>
</office:document-meta>
</file>