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automatic-styles>
    <style:style style:name="P1" style:family="paragraph" style:parent-style-name="Standard">
      <style:paragraph-properties fo:line-height="200%"/>
      <style:text-properties officeooo:paragraph-rsid="0030b0dc"/>
    </style:style>
    <style:style style:name="P2" style:family="paragraph" style:parent-style-name="Standard">
      <style:paragraph-properties fo:line-height="200%"/>
      <style:text-properties officeooo:paragraph-rsid="004b1dee"/>
    </style:style>
    <style:style style:name="P3" style:family="paragraph" style:parent-style-name="Standard">
      <style:paragraph-properties fo:line-height="200%"/>
      <style:text-properties officeooo:paragraph-rsid="00551585"/>
    </style:style>
    <style:style style:name="P4" style:family="paragraph" style:parent-style-name="Standard">
      <style:paragraph-properties fo:line-height="200%"/>
      <style:text-properties officeooo:paragraph-rsid="005556c1"/>
    </style:style>
    <style:style style:name="P5" style:family="paragraph" style:parent-style-name="Standard">
      <style:paragraph-properties fo:line-height="200%"/>
      <style:text-properties style:font-name="Liberation Serif" fo:font-size="12pt" fo:font-weight="normal" officeooo:rsid="001725a8" officeooo:paragraph-rsid="001725a8" style:font-size-asian="12pt" style:font-weight-asian="normal" style:font-size-complex="12pt" style:font-weight-complex="normal"/>
    </style:style>
    <style:style style:name="P6" style:family="paragraph" style:parent-style-name="Standard">
      <style:paragraph-properties fo:line-height="200%"/>
      <style:text-properties style:font-name="Liberation Serif" fo:font-size="12pt" fo:font-weight="normal" officeooo:rsid="00290952" officeooo:paragraph-rsid="00178ef4" fo:background-color="#f6f9d4" style:font-size-asian="12pt" style:font-weight-asian="normal" style:font-size-complex="12pt" style:font-weight-complex="normal"/>
    </style:style>
    <style:style style:name="P7" style:family="paragraph" style:parent-style-name="Standard">
      <style:paragraph-properties fo:line-height="200%"/>
      <style:text-properties style:font-name="Liberation Serif" fo:font-size="12pt" officeooo:paragraph-rsid="001a9f63" style:font-size-asian="12pt" style:font-size-complex="12pt"/>
    </style:style>
    <style:style style:name="P8" style:family="paragraph" style:parent-style-name="Standard">
      <style:paragraph-properties fo:line-height="200%"/>
      <style:text-properties style:font-name="Liberation Serif" fo:font-size="12pt" officeooo:paragraph-rsid="001e79e9" style:font-size-asian="12pt" style:font-size-complex="12pt"/>
    </style:style>
    <style:style style:name="P9" style:family="paragraph" style:parent-style-name="Standard">
      <style:paragraph-properties fo:line-height="200%"/>
      <style:text-properties style:font-name="Liberation Serif" fo:font-size="12pt" officeooo:rsid="0030b0dc" officeooo:paragraph-rsid="0030b0dc" style:font-size-asian="12pt" style:font-size-complex="12pt"/>
    </style:style>
    <style:style style:name="P10" style:family="paragraph" style:parent-style-name="Standard">
      <style:paragraph-properties fo:line-height="200%"/>
      <style:text-properties style:font-name="Liberation Serif" fo:font-size="12pt" officeooo:rsid="0030b0dc" officeooo:paragraph-rsid="00551585" style:font-size-asian="12pt" style:font-size-complex="12pt"/>
    </style:style>
    <style:style style:name="P11" style:family="paragraph" style:parent-style-name="Standard">
      <style:paragraph-properties fo:line-height="200%"/>
      <style:text-properties style:font-name="Liberation Serif" fo:font-size="12pt" officeooo:rsid="00345918" officeooo:paragraph-rsid="00345918" style:font-size-asian="12pt" style:font-size-complex="12pt"/>
    </style:style>
    <style:style style:name="P12" style:family="paragraph" style:parent-style-name="Standard">
      <style:paragraph-properties fo:line-height="200%"/>
      <style:text-properties style:font-name="Liberation Serif" fo:font-size="12pt" officeooo:rsid="004b1dee" officeooo:paragraph-rsid="00551585" style:font-size-asian="12pt" style:font-size-complex="12pt"/>
    </style:style>
    <style:style style:name="P13" style:family="paragraph" style:parent-style-name="Standard">
      <style:paragraph-properties fo:line-height="200%"/>
      <style:text-properties style:font-name="Liberation Serif" fo:font-size="12pt" fo:language="fr" fo:country="FR" officeooo:rsid="0030b0dc" officeooo:paragraph-rsid="005556c1" style:font-size-asian="12pt" style:font-size-complex="12pt"/>
    </style:style>
    <style:style style:name="P14" style:family="paragraph" style:parent-style-name="Standard">
      <style:paragraph-properties fo:line-height="200%" fo:text-align="start" style:justify-single-word="false"/>
      <style:text-properties style:font-name="Liberation Serif" fo:font-size="12pt" fo:font-weight="normal" officeooo:rsid="001725a8" officeooo:paragraph-rsid="001f4572" style:font-size-asian="12pt" style:font-weight-asian="normal" style:font-size-complex="12pt" style:font-weight-complex="normal"/>
    </style:style>
    <style:style style:name="P15" style:family="paragraph" style:parent-style-name="Standard">
      <style:paragraph-properties fo:line-height="200%" fo:text-align="start" style:justify-single-word="false"/>
      <style:text-properties style:font-name="Liberation Serif" fo:font-size="12pt" fo:language="fr" fo:country="FR" fo:font-weight="normal" officeooo:rsid="001725a8" officeooo:paragraph-rsid="001f4572" style:font-size-asian="12pt" style:font-weight-asian="normal" style:font-size-complex="12pt" style:font-weight-complex="normal"/>
    </style:style>
    <style:style style:name="T1" style:family="text">
      <style:text-properties officeooo:rsid="00178ef4"/>
    </style:style>
    <style:style style:name="T2" style:family="text">
      <style:text-properties officeooo:rsid="0023e5f3"/>
    </style:style>
    <style:style style:name="T3" style:family="text">
      <style:text-properties officeooo:rsid="001a9f63"/>
    </style:style>
    <style:style style:name="T4" style:family="text">
      <style:text-properties officeooo:rsid="001c79f5"/>
    </style:style>
    <style:style style:name="T5" style:family="text">
      <style:text-properties officeooo:rsid="001e79e9"/>
    </style:style>
    <style:style style:name="T6" style:family="text">
      <style:text-properties fo:font-weight="bold" officeooo:rsid="001e79e9"/>
    </style:style>
    <style:style style:name="T7" style:family="text">
      <style:text-properties officeooo:rsid="001f4572"/>
    </style:style>
    <style:style style:name="T8" style:family="text">
      <style:text-properties officeooo:rsid="00214543"/>
    </style:style>
    <style:style style:name="T9" style:family="text">
      <style:text-properties officeooo:rsid="00220a02"/>
    </style:style>
    <style:style style:name="T10" style:family="text">
      <style:text-properties officeooo:rsid="00264e4a"/>
    </style:style>
    <style:style style:name="T11" style:family="text">
      <style:text-properties officeooo:rsid="002cd7a5"/>
    </style:style>
    <style:style style:name="T12" style:family="text">
      <style:text-properties officeooo:rsid="002e4648"/>
    </style:style>
    <style:style style:name="T13" style:family="text">
      <style:text-properties officeooo:rsid="00308828"/>
    </style:style>
    <style:style style:name="T14" style:family="text">
      <style:text-properties officeooo:rsid="0036907c"/>
    </style:style>
    <style:style style:name="T15" style:family="text">
      <style:text-properties officeooo:rsid="003ae6b7"/>
    </style:style>
    <style:style style:name="T16" style:family="text">
      <style:text-properties style:text-position="super 58%" style:font-name="Liberation Serif" officeooo:rsid="003f51e3"/>
    </style:style>
    <style:style style:name="T17" style:family="text">
      <style:text-properties style:text-position="0% 100%" style:font-name="Liberation Serif" officeooo:rsid="003f51e3"/>
    </style:style>
    <style:style style:name="T18" style:family="text">
      <style:text-properties style:text-position="0% 100%" style:font-name="Liberation Serif" officeooo:rsid="003f6cf8"/>
    </style:style>
    <style:style style:name="T19" style:family="text">
      <style:text-properties style:font-name="Liberation Serif"/>
    </style:style>
    <style:style style:name="T20" style:family="text">
      <style:text-properties style:font-name="Liberation Serif" fo:font-size="12pt" officeooo:rsid="0030b0dc" style:font-size-asian="12pt" style:font-size-complex="12pt"/>
    </style:style>
    <style:style style:name="T21" style:family="text">
      <style:text-properties style:font-name="Liberation Serif" fo:font-size="12pt" officeooo:rsid="003c3dab" style:font-size-asian="12pt" style:font-size-complex="12pt"/>
    </style:style>
    <style:style style:name="T22" style:family="text">
      <style:text-properties style:font-name="Liberation Serif" fo:font-size="12pt" officeooo:rsid="004b1dee" style:font-size-asian="12pt" style:font-size-complex="12pt"/>
    </style:style>
    <style:style style:name="T23" style:family="text">
      <style:text-properties style:font-name="Liberation Serif" fo:font-size="12pt" officeooo:rsid="004aeca6" style:font-size-asian="12pt" style:font-size-complex="12pt"/>
    </style:style>
    <style:style style:name="T24" style:family="text">
      <style:text-properties style:font-name="Liberation Serif" fo:font-size="12pt" officeooo:rsid="0050dbad" style:font-size-asian="12pt" style:font-size-complex="12pt"/>
    </style:style>
    <style:style style:name="T25" style:family="text">
      <style:text-properties style:font-name="Liberation Serif" fo:font-size="12pt" officeooo:rsid="00415653" style:font-size-asian="12pt" style:font-size-complex="12pt"/>
    </style:style>
    <style:style style:name="T26" style:family="text">
      <style:text-properties style:font-name="Liberation Serif" fo:font-size="12pt" officeooo:rsid="00345918" style:font-size-asian="12pt" style:font-size-complex="12pt"/>
    </style:style>
    <style:style style:name="T27" style:family="text">
      <style:text-properties style:font-name="Liberation Serif" fo:font-size="12pt" officeooo:rsid="005556c1" style:font-size-asian="12pt" style:font-size-complex="12pt"/>
    </style:style>
    <style:style style:name="T28" style:family="text">
      <style:text-properties style:font-name="Liberation Serif" fo:font-size="12pt" officeooo:rsid="003c3dab" style:font-size-asian="10.5pt" style:font-size-complex="12pt"/>
    </style:style>
    <style:style style:name="T29" style:family="text">
      <style:text-properties style:font-name="Liberation Serif" fo:font-size="12pt" fo:language="fr" fo:country="FR" officeooo:rsid="004b1dee" style:font-size-asian="12pt" style:font-size-complex="12pt"/>
    </style:style>
    <style:style style:name="T30" style:family="text">
      <style:text-properties style:font-name="Liberation Serif" fo:font-size="12pt" fo:language="fr" fo:country="FR" officeooo:rsid="0030b0dc" style:font-size-asian="12pt" style:font-size-complex="12pt"/>
    </style:style>
    <style:style style:name="T31" style:family="text">
      <style:text-properties style:font-name="Liberation Serif" fo:font-size="12pt" fo:language="fr" fo:country="FR" officeooo:rsid="00551585" style:font-size-asian="12pt" style:font-size-complex="12pt"/>
    </style:style>
    <style:style style:name="T32" style:family="text">
      <style:text-properties style:font-name="Liberation Serif" officeooo:rsid="003c3dab"/>
    </style:style>
    <style:style style:name="T33" style:family="text">
      <style:text-properties style:font-name="Liberation Serif" officeooo:rsid="003f51e3"/>
    </style:style>
    <style:style style:name="T34" style:family="text">
      <style:text-properties officeooo:rsid="004198f6"/>
    </style:style>
    <style:style style:name="T35" style:family="text">
      <style:text-properties officeooo:rsid="0042f3d6"/>
    </style:style>
    <style:style style:name="T36" style:family="text">
      <style:text-properties officeooo:rsid="004496e4"/>
    </style:style>
    <style:style style:name="T37" style:family="text">
      <style:text-properties fo:language="fr" fo:country="FR"/>
    </style:style>
    <style:style style:name="T38" style:family="text">
      <style:text-properties fo:language="fr" fo:country="FR" fo:font-weight="bold"/>
    </style:style>
    <style:style style:name="T39" style:family="text">
      <style:text-properties fo:language="fr" fo:country="FR" officeooo:rsid="004b1dee"/>
    </style:style>
    <style:style style:name="T40" style:family="text">
      <style:text-properties fo:language="fr" fo:country="FR" officeooo:rsid="004b4dd3"/>
    </style:style>
    <style:style style:name="T41" style:family="text">
      <style:text-properties fo:language="fr" fo:country="FR" officeooo:rsid="004e4b63"/>
    </style:style>
    <style:style style:name="T42" style:family="text">
      <style:text-properties fo:language="fr" fo:country="FR" officeooo:rsid="00502473"/>
    </style:style>
    <style:style style:name="T43" style:family="text">
      <style:text-properties fo:language="fr" fo:country="FR" officeooo:rsid="00551585"/>
    </style:style>
    <style:style style:name="T44" style:family="text">
      <style:text-properties fo:language="fr" fo:country="FR" officeooo:rsid="005556c1"/>
    </style:style>
    <style:style style:name="T45" style:family="text">
      <style:text-properties officeooo:rsid="0053c602"/>
    </style:style>
    <style:style style:name="T46" style:family="text">
      <style:text-properties officeooo:rsid="005639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 personnage de roman doit il être nécessairement un héros ? </text:p>
      <text:p text:style-name="P7"><text:span text:style-name="T34">A </text:span>l'instar de nombreux auteur du pass<text:span text:style-name="T35">é</text:span> ou contemporain il est nécessaire d’ <text:span text:style-name="T1">analyser la manière dont l’auteur fait ressortir le personnage en temps que héros ou antihéros.</text:span></text:p>
      <text:p text:style-name="P8"><text:bookmark text:name="page3R_mcid3"/><text:span text:style-name="T2">Apparu au Moyen-âge, le roman </text:span><text:span text:style-name="T3">se défini par un genre de narration en prose </text:span><text:span text:style-name="T2">.<text:line-break/></text:span><text:span text:style-name="T3">l’</text:span><text:span text:style-name="T2">évolution </text:span><text:span text:style-name="T3">de celui-ci </text:span><text:span text:style-name="T2">dans l’histoire littéraire a essentiellement été </text:span><text:span text:style-name="T3">construite</text:span><text:span text:style-name="T2"> par celle des<text:line-break/>personnages dont il </text:span><text:span text:style-name="T4">compte</text:span><text:span text:style-name="T2"> les aventures. </text:span><text:span text:style-name="T4">Tout d</text:span><text:span text:style-name="T2">’abord </text:span><text:span text:style-name="T5">dans </text:span><text:span text:style-name="T6">la mythologie gréco-latine</text:span><text:span text:style-name="T5">, le produit de l'union d'un dieu ou d'un</text:span><text:span text:style-name="T35">e</text:span><text:span text:style-name="T5"> déesse avec un être humain, ensuite demi-dieu au sens mythologique et enfin personnage chevaleresque et </text:span><text:span text:style-name="T2">légendaires </text:span><text:span text:style-name="T5">au moyen age</text:span><text:span text:style-name="T2">,</text:span><text:span text:style-name="T5"> </text:span><text:span text:style-name="T2"><text:s/>ils sont peu à peu devenus plus réalistes, </text:span><text:span text:style-name="T35">et </text:span><text:span text:style-name="T2">plus proches de nous, au point qu’Emile Zola puisse </text:span><text:span text:style-name="T7">dire</text:span><text:span text:style-name="T2"> : « Le premier homme qui passe est un héros suffisant ». </text:span><text:bookmark text:name="page3R_mcid5"/><text:span text:style-name="T15">en outre l’anti-héros est le personnages centrale d’une œuvre de fiction qui ne présente pas certaines des caractéristique du héros conventionnelles voir dans certains cas aucunes. </text:span><text:span text:style-name="T2">Il serait donc pertinent de nous demander si </text:span><text:span text:style-name="T5">dans le roman le personnage doit il être nécessairement un héro</text:span><text:span text:style-name="T8">s</text:span><text:span text:style-name="T5">. De part cette image entretenue tout au long des siècle</text:span><text:span text:style-name="T36">s</text:span><text:span text:style-name="T5"> passé, personnage a l’esprit surdoué, beau, intelligent, jeune doté d’une grande <text:s/>force physique. </text:span><text:span text:style-name="T7">Il serait donc normal de </text:span><text:span text:style-name="T2"><text:s/>s’interroger sur les </text:span><text:span text:style-name="T7">éléments</text:span><text:span text:style-name="T2"> au nom desquels une telle définition pourrait être établie : la réponse sera peut-être différente selon </text:span><text:span text:style-name="T7">la situation, le contexte,</text:span><text:span text:style-name="T2"> le plaisir du lecteur, la portée théorique de l’œuvre, sa valeur esthétique </text:span><text:span text:style-name="T7">ect...</text:span><text:span text:style-name="T2"><text:line-break/>Nous analyserons dans un premier temps l’avantage que peut avoir un personnage<text:line-break/>héroïque </text:span><text:span text:style-name="T8">a l’aide d’exemple tout en développant la partie </text:span><text:span text:style-name="T10">du rêve.</text:span><text:span text:style-name="T2"> Ensuite, nous<text:line-break/>étudierons au contraire </text:span><text:span text:style-name="T9">le fait que le personnages soit très proche de nous</text:span><text:span text:style-name="T2">, à nous ressembler en étant plus humains, et donc moins héroïque</text:span><text:span text:style-name="T11">s.</text:span></text:p>
      <text:p text:style-name="P8"/>
      <text:p text:style-name="P8"/>
      <text:p text:style-name="P8"/>
      <text:p text:style-name="P8"/>
      <text:p text:style-name="P8"/>
      <text:p text:style-name="P8"><text:soft-page-break/></text:p>
      <text:p text:style-name="P8"><text:span text:style-name="T11"><text:tab/>le personnage de roman suscite l’admiration car il se distingue de l’humanité ordinaire par des qualités physiques ou morales exceptionnelles</text:span><text:bookmark text:name="page3R_mcid12"/><text:span text:style-name="T11">, par exemple La Princesse de Clèves, Madame de la Fayette : Madame de Chartres est un modèle de vertu et transmet de hautes valeurs morales à sa fille. La Princesse de Clèves est un personnage hors du commun : sa beauté exceptionnelle et sa vertu qui suscitent l’admiration de la Cour, sont admirables aussi pour le lecteur parce que ses qualités ne sont pas </text:span><text:span text:style-name="T12">les caractéristique</text:span><text:span text:style-name="T11"> du commun des mortels. </text:span><text:bookmark text:name="page3R_mcid17"/>La vertu de la Princesse de Clèves est mise à l’épreuve par la passion qu’elle éprouve pour le Duc de Nemours. Malgré des moments de galanterie et de complicité, la Princesse de Clèves résiste à la tentation de l’adultère. Cette lutte victorieuse dépeint le caractère exceptionnel de la Princesse de Clèves qui résiste au péché et à la faute. Sa vertu constitue un exemple admirable pour le lecteur. <text:bookmark text:name="page3R_mcid19"/>Les personnages admirables sont plus à même d’entraîner le lecteur dans des histoires captivantes<text:bookmark text:name="page3R_mcid20"/>. Les personnages aux destinées exceptionnelles permettent le récit d’histoires captivantes qui offrent au lecteur des moments d’évasion. <text:span text:style-name="T13">Tout bon lecteur de roman se voit rechercher un héros, un personnages doté de qualités surhumaines. Le personnages parfait que l’on voit tel une idole, doté d’intelligence, d’amour ect…</text:span></text:p>
      <text:p text:style-name="P1"><text:span text:style-name="T20">Nous retrouvons tout ces éléments </text:span><text:span text:style-name="T21">notamment chez julien Sorel, présent dans l’œuvre de Stendhal s’intitulant le rouge et le noir. </text:span><text:span text:style-name="T19">Julien Sorel est décrit comme un héros ayant pour modèle Napoléon Ier, rêvant de faire une carrière militaire, et contraint d’y renoncer. </text:span><text:span text:style-name="T32">Zola le souligne et </text:span><text:span text:style-name="T19">l’explique : <text:s/>Julien Sorel est "Un garçon d'une intelligence supérieure obligé un temps de faire une grande fortune, ce qui est tard dans le passé pour un des maréchaux de Napoléon." </text:span><text:span text:style-name="T32">Nous retrouvons donc ces critères de héros accroché a Sorel dans le début de l’œuvre notamment pendant sa </text:span><text:span text:style-name="T28">rencontre</text:span><text:span text:style-name="T32"> avec Mme de Rénal ou encore lors de ses rencontre avec d’autre maîtresse. Julien Sorel est montré tel en conquérant et dans le monde de la fortune et dans son domaine de </text:span><text:span text:style-name="T33">séduction. Il est l’incarnation du personnage héroïque a l’image de son idole Napoléon 1</text:span><text:span text:style-name="T16">er</text:span><text:span text:style-name="T17">. </text:span><text:span text:style-name="T18">Julien Sorel est un personnage plein d’action qui est convaincu de l’évolution de sa position par l’audace et l’héroïsme.</text:span></text:p>
      <text:p text:style-name="P9"/>
      <text:p text:style-name="P9"><text:soft-page-break/><text:span text:style-name="T45">En outre nous retrouvons </text:span>Cyrano un héros exceptionnel, courageux et valeureux , qui recherche seulement un éclat de brio, c’est-à-dire de se faire remarquer par ses prouesses guerrières et littéraires. Il compense sa laideur extérieure par sa vertu littéraire. Il va jusqu’au sacrifice en aidant Christian à séduire Roxane. Ce qui montre son héroïsme. C’est un homme qui maîtrise parfaitement les mots.Il utilise de nombreux jeux de mots.Il rappelle les héros de la commedia dell’arte. C’est en effet un personnage qui porte une cape et une épée, il a beaucoup de charisme. On voit la encore les caractéristiques principal notamment le costume qui sont dans les codes du héros On peut dire que c’est un héros romantique car il est prêt au sacrifice pour la femme qu’il aime.</text:p>
      <text:p text:style-name="P12"><text:tab/></text:p>
      <text:p text:style-name="P3"><text:span text:style-name="T22"><text:tab/>P</text:span><text:span text:style-name="T23">ar ailleurs le personnage du roman n’est pas tout le temps héros. </text:span><text:span text:style-name="T22">Notamment Therese Desqueyroux qui un personnage qui se rapproche du lecteur tout au long de l’œuvre. Le lecteur est attiré est peut être même atteint par la situation tragique de Therese Desqueyroux. Un personnages avec des situation, des comportements, et de caractéristique très proche d’une personnage ordinaire.</text:span></text:p>
      <text:p text:style-name="P2"><text:span text:style-name="T29">De plus </text:span><text:span text:style-name="T37">Mauriac semble avoir beaucoup d'affection envers son </text:span><text:span text:style-name="T38">personnage</text:span><text:span text:style-name="T37">. On sent en effet que l'auteur a un regard très tendre envers </text:span><text:span text:style-name="T38">Thérèse</text:span><text:span text:style-name="T37"> : c'est comme si, en écrivant son histoire, il </text:span><text:span text:style-name="T39">cherchais a</text:span><text:span text:style-name="T37"> l'aider à <text:s/></text:span><text:span text:style-name="T39">lui </text:span><text:span text:style-name="T40">trouver</text:span><text:span text:style-name="T37"> des excuses pour </text:span><text:span text:style-name="T39">son</text:span><text:span text:style-name="T37"> crime commis. </text:span><text:span text:style-name="T39">Une image très contraire a celle du héros définie pendant tout ces siècles. Nous retrouvons également </text:span><text:span text:style-name="T41">cette anti-héroisme </text:span><text:span text:style-name="T42">chez </text:span><text:span text:style-name="T20">Georges Duroy, un personnage ambivalent. Il provoque chez le lecteur une fascination de par son pouvoir de séduction sans limite et de par sa fulgurante ascension sociale mais les moyens qu’il utilise pour y parvenir sont amoraux et méprisants. </text:span><text:span text:style-name="T24">Il est un personnage reflétant la réalité de la société. Il est donc a la hauteur de celle ci est donc par définition il n’est pas héros de plus de part son comportement immoral il est l’image et l’incarnation de l’antihéros.</text:span></text:p>
      <text:p text:style-name="P10"><text:span text:style-name="T42">on pourrait dire que</text:span><text:span text:style-name="T37"> G. Duroy est un anti-héros car c'est un séducteur sans scrupule, il est intellectuellement médiocre et il est d'une cupidité sans limite. Georges Duroy utilise les femmes qu'il fréquente pour atteindre son</text:span><text:span text:style-name="T42"> but. </text:span></text:p>
      <text:p text:style-name="P4"><text:soft-page-break/><text:span text:style-name="T31">Et enfin Manon Lescault un personnage tout comme </text:span><text:span text:style-name="T30">G. Duroy <text:s/></text:span><text:span text:style-name="T31">elle se sert de Des Grieux afin d’atteindre ses objectif. Manon ne se mets point de limite afin d’atteindre sa réussite. Une personnalité des moindre, plutôt réaliste qui pense a elle sans trop se soucier du reste ou du moins en venant en deuxième plan. </text:span><text:span text:style-name="T43">Manon présente aussi les caractère d’une héroïne tragique, par sa mort a la fin sans avoir vécu se quelle désire en pleine exil. </text:span><text:span text:style-name="T44">De plus elle dépeind sur des grieux en le modifiant au fil du temps. Nous pouvons donc dire que de part son comportement Manon reste anti-héros et quelle est un reflet réaliste de la société actuel.</text:span></text:p>
      <text:p text:style-name="P13"/>
      <text:p text:style-name="P4"><text:span text:style-name="T25"><text:tab/>P</text:span><text:span text:style-name="T26">our conclure le personnage du roman est ou n’est pas nécessairement héro</text:span><text:span text:style-name="T27">s </text:span><text:span text:style-name="T26">?</text:span></text:p>
      <text:p text:style-name="P11">Ce n’est pas l<text:span text:style-name="T46">a</text:span> seul<text:span text:style-name="T46">e</text:span> question qui se pose, comme nous avons pu le voir tout au long de ce développement, c’est la situation le message transmit l’attente du lecteur et plein d’autre éléments qui <text:span text:style-name="T14">définissent</text:span> le personnage. <text:span text:style-name="T46">Par exemple nous pouvons revenir a Julien Sorel un personnage <text:s/>qui porte a confusion. Est il héros ou antihéros ? Certes il l’est au début de l’œuvre mais est il héros en mourant en prison est il héros de par sa mort tragique final. </text:span>Nous ne pouvons pas vraiment dire que le personnage héros soit définie seulement et uniquement par le style d’écriture et l’auteur. Il s’agit en fait d’un ensemble se complétant pour aboutir a une réponse en prenant en compte toute ces théorie sans en négliger afin d’avoir la réponse la plus adapté. A partir de cette instant nous pouvons commencé a essayé de répondre a de telle question si vaste soit elle.</text:p>
      <text:p text:style-name="P8"><text:tab/></text:p>
      <text:p text:style-name="P6"/>
      <text:p text:style-name="P14"/>
      <text:p text:style-name="P14"/>
      <text:p text:style-name="P14"/>
      <text:p text:style-name="P14"/>
      <text:p text:style-name="P15"/>
      <text:p text:style-name="P15"/>
      <text:p text:style-name="P15"><text:soft-page-break/></text:p>
      <text:p text:style-name="P15"/>
      <text:p text:style-name="P15"/>
      <text:p text:style-name="P15"/>
      <text:p text:style-name="P1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09:32:35.200201787</meta:creation-date>
    <dc:date>2022-01-02T11:20:33.454000000</dc:date>
    <meta:editing-duration>PT2H27M7S</meta:editing-duration>
    <meta:editing-cycles>42</meta:editing-cycles>
    <meta:generator>LibreOffice/7.2.4.1$Windows_X86_64 LibreOffice_project/27d75539669ac387bb498e35313b970b7fe9c4f9</meta:generator>
    <meta:document-statistic meta:table-count="0" meta:image-count="0" meta:object-count="0" meta:page-count="5" meta:paragraph-count="14" meta:word-count="1322" meta:character-count="8010" meta:non-whitespace-character-count="6686"/>
  </office:meta>
</office:document-meta>
</file>