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1ec5e6" officeooo:paragraph-rsid="001ec5e6" fo:background-color="#ffff00"/>
    </style:style>
    <style:style style:name="P2" style:family="paragraph" style:parent-style-name="Standard">
      <style:text-properties officeooo:rsid="00077e31" officeooo:paragraph-rsid="00077e31"/>
    </style:style>
    <style:style style:name="P3" style:family="paragraph" style:parent-style-name="Standard">
      <style:text-properties officeooo:rsid="000842a6" officeooo:paragraph-rsid="000842a6"/>
    </style:style>
    <style:style style:name="P4" style:family="paragraph" style:parent-style-name="Standard">
      <style:text-properties officeooo:rsid="00089beb" officeooo:paragraph-rsid="00089beb"/>
    </style:style>
    <style:style style:name="P5" style:family="paragraph" style:parent-style-name="Standard">
      <style:text-properties officeooo:rsid="0009b038" officeooo:paragraph-rsid="0009b038"/>
    </style:style>
    <style:style style:name="P6" style:family="paragraph" style:parent-style-name="Standard">
      <style:text-properties officeooo:rsid="0009d53c" officeooo:paragraph-rsid="0009d53c"/>
    </style:style>
    <style:style style:name="P7" style:family="paragraph" style:parent-style-name="Standard">
      <style:text-properties officeooo:rsid="000a34b5" officeooo:paragraph-rsid="000a34b5"/>
    </style:style>
    <style:style style:name="P8" style:family="paragraph" style:parent-style-name="Standard">
      <style:text-properties officeooo:rsid="000b2028" officeooo:paragraph-rsid="000b2028"/>
    </style:style>
    <style:style style:name="P9" style:family="paragraph" style:parent-style-name="Standard">
      <style:text-properties officeooo:rsid="000b6384" officeooo:paragraph-rsid="000b6384"/>
    </style:style>
    <style:style style:name="P10" style:family="paragraph" style:parent-style-name="Standard">
      <style:text-properties officeooo:rsid="000e5a39" officeooo:paragraph-rsid="000e5a39"/>
    </style:style>
    <style:style style:name="P11" style:family="paragraph" style:parent-style-name="Standard">
      <style:text-properties officeooo:rsid="000e5a39" officeooo:paragraph-rsid="00077e31"/>
    </style:style>
    <style:style style:name="T1" style:family="text">
      <style:text-properties style:text-underline-style="none" officeooo:rsid="003920d6"/>
    </style:style>
    <style:style style:name="T2" style:family="text">
      <style:text-properties style:text-underline-style="none" officeooo:rsid="0039c5ab"/>
    </style:style>
    <style:style style:name="T3" style:family="text">
      <style:text-properties officeooo:rsid="0009d53c"/>
    </style:style>
    <style:style style:name="T4" style:family="text">
      <style:text-properties officeooo:rsid="000a34b5"/>
    </style:style>
    <style:style style:name="T5" style:family="text">
      <style:text-properties officeooo:rsid="000a8b93"/>
    </style:style>
    <style:style style:name="T6" style:family="text">
      <style:text-properties officeooo:rsid="000b77a1"/>
    </style:style>
    <style:style style:name="T7" style:family="text">
      <style:text-properties officeooo:rsid="0011f7b2"/>
    </style:style>
    <style:style style:name="T8" style:family="text">
      <style:text-properties officeooo:rsid="0013be9f"/>
    </style:style>
    <style:style style:name="T9" style:family="text">
      <style:text-properties officeooo:rsid="0018220a"/>
    </style:style>
    <style:style style:name="T10" style:family="text">
      <style:text-properties officeooo:rsid="00184948"/>
    </style:style>
    <style:style style:name="T11" style:family="text">
      <style:text-properties officeooo:rsid="001874d6"/>
    </style:style>
    <style:style style:name="T12" style:family="text">
      <style:text-properties officeooo:rsid="0018ca20"/>
    </style:style>
    <style:style style:name="T13" style:family="text">
      <style:text-properties officeooo:rsid="001a6c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e malade imaginaire</text:p>
      <text:p text:style-name="P11"/>
      <text:p text:style-name="P11"/>
      <text:p text:style-name="P11">le malade imaginaire une œuvre ou plutôt une pièce <text:s/>atypique se composant d’un prologue de trois actes et trois intermèdes. Œuvre écrite par molière aux XVII siècle en 1673. Dans <text:s/>cette œuvre <text:s/>nous avons deux intrigues mise en avant. Tout d’abord l’hypocondrie d’Argan, sa maladie imaginaire avec ses repércution dramatique.</text:p>
      <text:p text:style-name="P11">Quand a la deuxième intrigue il s’agit d’angélique, sa situation amoureuse. Qui sera sont amoureux ? Est ce tomas diafoirus avec qui sont père veut a tout prit la marier ou bien cléante qu’elle aime, son veritable amour. Elle peut compter sur le soutien et l’aide de toinette la servante qui tient tête a argan elle incarne la servante censé qui s’élève contre le « dessein » burlesque d’argan et tente de raisonné se maître. Des lors nous allons étudier un extrait de cette pièce : </text:p>
      <text:p text:style-name="P11">l’extrait III scène , ( Lignes 456 – 488). nous allons donc essayée de voire en quoi nous avons la une confrontation entre toinette et argan. Pour ce faire nous mettrons en lumières toinette en faux médecin crédible.</text:p>
      <text:p text:style-name="P11"/>
      <text:p text:style-name="P11"><text:tab/>Toinette tint tête a son maître concernant le mariage de sa fille dans un autre extrait étudier en classe. Des lors nous voyons donc que cette confrontation est présente a chaque dessein burlesque d’argan. </text:p>
      <text:p text:style-name="P11">Cette fois ci il s’agit de la maladie imaginaire d’argan. Grand croyant de la médecine comme nous le vîmes dans la scènes ou il cherche a forcer sa fille a épouser tomas diafoirus. Toinette est l’image d’un mélange entre la raison et le sentiments. La raison car elle passe outre les règles de son maître non pas pour le denier mais plutôt pour le réveiller de cette rêverie pitoyable. Et le sentiments car elle risque sa place de servante en ayant le cran de venir a l’encontre de son maître et pour le mariage de sa fille et pour sa maladie. Nous pouvons voir a la ligne 1 l’impératif utilisé par toinette envers argan « <text:s/>donnez moi votre pouls » il s’agit la d’outre passé son rang et en plus, la servante ordonnant le maître. Ont voix donc cette confrontation des le début de la scène et ou de l’extrait. Toinette va continuer sur sa lancé a la ligne 2-3 « <text:s/>ce pouls la fait l’impertinent » nous sommes la face a une personnifications du pouls utiliser par l’auteur pour mettre en avant l’ironie de la situation. Or toinette a pour but de réveiller son maître de cette « bulle » burlesque et anormal.</text:p>
      <text:p text:style-name="P11">L’ironie continue avec le « <text:s/>Mr purgon » et « <text:s/>cette homme la n’est point écrit sur mes tablette ».</text:p>
      <text:p text:style-name="P11">Mr purgon qui est un grand médecin pour argan ne se trouve pas sur les tablette du médecin « <text:s/>toinette » . paradoxalement toinette utilise la médecine et l’imaginaire afin de guérir son maître de cette folie. Nous avons la toinette qui c’est déguiser a l’image d’un médecin faisant un « diagnostique médical » d’Argan. Toinette va tout renvoyé vers le poumon. Et ces maladie imaginaire et les fait normaux de la nature humaines Ligne (469-487) « douleurs de tète », « voile devant les yeux », maux de cœurs », « lassitudes par tout les membres », « des douleurs dans le ventre », qui sont des douleurs possible et plausible. Mais de la a dire que ses <text:s/>cause du poumon « <text:s/>vous avez appétit », « <text:s/>vous aimez a boire », « <text:s/>il vous prend un petit sommeil ». qui ne sont que des fait pressent chez chaque être humain généralement soit lier aux poumon et peut logique et vrai. Cette scène burlesque peut mettre en lumières :</text:p>
      <text:p text:style-name="P11">premièrement la critique de la médecine par moliere. De part ces réponse improbable et fausse. Deuxiemement la provocation d’une réflexion chez argan espérer par toinette déguiser en médecin.</text:p>
      <text:p text:style-name="P11">Ici toinette a peut être comprit que la seul solution afin de guérir son maître étant donnée qu’il est une confiance, un croyance infinie face au médecin était de lui montrer que sa maladie n’a pas trop de sens a l’aide d’un médecin. De plus cette personification du pouls peut être la métaphore d’argan</text:p>
      <text:p text:style-name="P11">d’après le faux médecin toinette le poux est la cause de tout ces maladie de même argan est la cause de toute ces alutination. Cette répétition du poumon, au ligne ( 472 à 487) peut être la métaphore d’argan. Comme ci toinette répéter sans cesse argan au lieu de poumon voulant donc dire <text:s/>« vous <text:s/>êtes <text:s/>cause de toute ces maladies</text:p>
      <text:p text:style-name="P11"><text:soft-page-break/>Enfin les « <text:s/>oui Monsieur « <text:s/>au ligne (480-487) montre l’attention d’argan face au médecin est sa réflexion. Il ne fait plus de débat. Il répond par l’affirmatif et son confrontation. Par ailleurs nous voyant que cette scene est une confrontation a sens unique car seul toinette tient la confrontation.</text:p>
      <text:p text:style-name="P11">Enfin le phrase « <text:s/>ce sont tous des ignoraux » choisie par Moliere mets en avant la critique de la médecine qui est la fil conducteur des actes.</text:p>
      <text:p text:style-name="P11"/>
      <text:p text:style-name="P11">Pour conclure toinette utilise une mascarade afin de confronter son maître a l’aide d’ironie, d’imaginaire, et de medecine.</text:p>
      <text:p text:style-name="P11">Ces procédés sont les eléments utilisées par Moliere tout au long de l’œuvre.</text:p>
      <text:p text:style-name="P11">Ce débat et ou dialogue permets de faire la satire de la médecine entre argan qui une croyance profonde en la médecine et toinette qui elle est l’incarnation de la raison et du sentiments.</text:p>
      <text:p text:style-name="P11">Cette scènes s’inscrit parfaitement dans la comédie des mœurs du XVII. <text:s text:c="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ec5e6" officeooo:paragraph-rsid="001ec5e6" fo:background-color="#ffff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Rezki Mohammad<text:tab/>Commentaire de texte <text:tab/>1ere4</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1T10:23:34.645086555</meta:creation-date>
    <dc:date>2022-01-11T11:50:33.624591964</dc:date>
    <meta:editing-duration>PT58M25S</meta:editing-duration>
    <meta:editing-cycles>27</meta:editing-cycles>
    <meta:generator>LibreOffice/7.1.7.2$Linux_X86_64 LibreOffice_project/10$Build-2</meta:generator>
    <meta:document-statistic meta:table-count="0" meta:image-count="0" meta:object-count="0" meta:page-count="2" meta:paragraph-count="18" meta:word-count="907" meta:character-count="5146" meta:non-whitespace-character-count="4229"/>
  </office:meta>
</office:document-meta>
</file>