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212d19" officeooo:paragraph-rsid="00212d19" fo:background-color="#ffff00"/>
    </style:style>
    <style:style style:name="P2" style:family="paragraph" style:parent-style-name="Standard">
      <style:paragraph-properties fo:line-height="200%"/>
      <style:text-properties officeooo:rsid="002b28f5" officeooo:paragraph-rsid="001e292e"/>
    </style:style>
    <style:style style:name="P3" style:family="paragraph" style:parent-style-name="Standard">
      <style:paragraph-properties fo:line-height="200%"/>
      <style:text-properties officeooo:rsid="002622db" officeooo:paragraph-rsid="001e292e"/>
    </style:style>
    <style:style style:name="P4" style:family="paragraph" style:parent-style-name="Standard">
      <style:paragraph-properties fo:line-height="200%"/>
      <style:text-properties officeooo:rsid="0026c3f4" officeooo:paragraph-rsid="001e292e"/>
    </style:style>
    <style:style style:name="T1" style:family="text">
      <style:text-properties style:text-position="super 58%"/>
    </style:style>
    <style:style style:name="T2" style:family="text">
      <style:text-properties officeooo:rsid="002cd201"/>
    </style:style>
    <style:style style:name="T3" style:family="text">
      <style:text-properties officeooo:rsid="0026c3f4"/>
    </style:style>
    <style:style style:name="T4" style:family="text">
      <style:text-properties officeooo:rsid="002b28f5"/>
    </style:style>
    <style:style style:name="T5" style:family="text">
      <style:text-properties officeooo:rsid="00231c15"/>
    </style:style>
    <style:style style:name="T6" style:family="text">
      <style:text-properties officeooo:rsid="00243f8d"/>
    </style:style>
    <style:style style:name="T7" style:family="text">
      <style:text-properties officeooo:rsid="0025c082"/>
    </style:style>
    <style:style style:name="T8" style:family="text">
      <style:text-properties officeooo:rsid="002672fa"/>
    </style:style>
    <style:style style:name="T9" style:family="text">
      <style:text-properties officeooo:rsid="0026c2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oujour en plein feu de l’action nous avons Mme de Cleves qui des le debut fait paraître certain signe sans meme le vouloir. <text:span text:style-name="T6">N</text:span>ous pouvons le voir peu avant l’extrait proposé en classe «  quelqu’un qu’elle cherchait des yeux quelqu’un quelle avait dessin de prendre », cette phrase nous montre que de part son comportement Mme de Cleves <text:span text:style-name="T3">cherche bien une personnes. mais sans demandez qui est cette personnes. Nous pouvons donc supposé que ici Mme de Cleves connaît meme ci se n’est que de reputation, la personnes qui lui est proposé de prendre. Nous pouvons donc apparenté le fait quelle ne montre pas de marque d’admiration par vert</text:span><text:span text:style-name="T4">u, cette scene a un coup de foudre. C</text:span><text:span text:style-name="T3">ar dans le paratexte il est dit clairement qu’elle l’admire.</text:span></text:p>
      <text:p text:style-name="P4">De plus nous pouvons voir egalemment Mme de Cleves <text:span text:style-name="T6">faisant </text:span><text:s/>semblant de ne pas le connaître, la sitation suivante nous le montre ( L. 24 – 25 ) «  je vous assure <text:s/>… que je ne devine pas si bien le connaître » cette phrase montre une ambiguité, un comportement de la part de Mme de Cleves pas tres claire et nous pouvons le supossé de par «  qui parraissait un peu embarrassé » <text:span text:style-name="T7">( L. 24 )</text:span> qui montre qu’elle est géné par quelques chose. <text:span text:style-name="T4">Elle ne veut pas montré ses sentiments liées a nemours.</text:span></text:p>
      <text:p text:style-name="P4">Par ailleurs le dauphine s’incruste « <text:span text:style-name="T8">quelle le sait aussi bien que vous savez le sien » ( L. 22) </text:span><text:s/>afin de mettre en lumiere cette ambiguité et faire savoir que Mme de Cleves le connaît. <text:span text:style-name="T4">N</text:span>ous pouvons donc ajouté que le faite que tout ces scene et ses comportement que Mme de Cleves essaie de faire parraitre plutot normaux sont des elements qui nous montre que nous sommes bien dans une scene de coup de foudre. <text:span text:style-name="T4">Une femme géné par un individus masculin qui n’est pas elle meme. </text:span><text:span text:style-name="T5">S</text:span><text:span text:style-name="T4">ont en general des signe de scene de rencontre plus precisement des coup de foudre.</text:span></text:p>
      <text:p text:style-name="P2">Nous allons maintenant voir Mr nemours de sont coté qui lui va plutot joué la carte de la franchise et de la drague. Des le debut des sont entré en scene Mr de nemours est « tellement surpris de sa beauté » ( L. 9 ) nous montre qu’il est foudroyé par ce qu’il voit jusqu’a ne pouvoir «s’empecher de donner des marques de son admiration » ( L. 11) . nous voyons ici qu’il va jusqu’a laissez paraître des comportements d’admiration. Mr de Nemours l’homme le plus beau laissant paraitres des signe <text:s/>et de marque <text:s/>de surpise pourrait ici nous montré que sa rencontre a eut un effet psycologique sur <text:soft-page-break/>Mr de Nemours. De plus a la fin de la danse Mr de Nemours va joué a un jeu de drague de par son dialogue lors de la question de la cours «  <text:span text:style-name="T2">qui il etait.. et s’il ne s’en doutait point » </text:span><text:span text:style-name="T9">( L. 18 ) </text:span><text:span text:style-name="T2"><text:s/>Mr de Nemours <text:s/>repondra tres clairement «  pour moi, [ … ] <text:s/>je n’ai pas d’incertitude » <text:s/></text:span><text:span text:style-name="T5">( L. 17) </text:span><text:span text:style-name="T2">il sait très bien qui elle est dans cette afirmation nous pouvons supposé qu’il va juqsqu’a esseyé de montré qu’elle lui </text:span><text:span text:style-name="T6">ne l’ai pas indifferente</text:span><text:span text:style-name="T2"> du faite qu’i l’a reconnaisent. </text:span></text:p>
      <text:p text:style-name="P2"><text:span text:style-name="T2">De plus il va dragué Mme de cleves avec la phrase suivante «  mais comme Mme de Cleves n’a pas les memes raisons » il laisse supposé ici deux idées differente l’une vers la cours, dans le sens a vous de faire les presentation par respect et cotumes de l’epoque. Et l’autre vers Mme de cleves. </text:span> <text:span text:style-name="T2">Car il </text:span><text:span text:style-name="T6">s</text:span><text:span text:style-name="T2">ait quelle est marié et comme s’il la defié pour voir si elle va laissé paraître queslques chose envers sa rencontre. Car a partir du moment ou elle avoue qu’elle sait qui est la personnes avec qui elle a dansé elle avouera en meme tand qu’elle avait une attention envers cette personnes. Nous pouvons donc voir se jeux entre la cours, Mr de Nemours et Mme de Cleves.et une situation de coup de foudre entre les deux personnage de par leurs comportement et leurs «  jeu d’acteur ». En outre nous avons dans cette extrait une description de la scene tres <text:s/>develloper en termes d’espace et de tand se qui nous montre et laisse imaginé cette scéne de rencontre que se deroule parfaitement se qui est typique des scene de coup de foudre malgrés le faites qu’il y’est ce destin tragique :le faites qu’il ne peuvent pas etre ensembl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12d19" officeooo:paragraph-rsid="00212d19" fo:background-color="#ffff00"/>
    </style:style>
    <style:style style:name="MT1" style:family="text">
      <style:text-properties style:text-position="super 5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ezki Mohammad <text:tab/><text:tab/>1<text:span text:style-name="MT1">er</text:span> 4</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9T22:57:44.928714967</meta:creation-date>
    <dc:date>2021-11-16T11:03:10.334489254</dc:date>
    <meta:editing-duration>PT23M7S</meta:editing-duration>
    <meta:editing-cycles>9</meta:editing-cycles>
    <meta:generator>LibreOffice/7.1.6.2$Linux_X86_64 LibreOffice_project/10$Build-2</meta:generator>
    <meta:document-statistic meta:table-count="0" meta:image-count="0" meta:object-count="0" meta:page-count="2" meta:paragraph-count="6" meta:word-count="744" meta:character-count="4004" meta:non-whitespace-character-count="3243"/>
  </office:meta>
</office:document-meta>
</file>