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f8226" officeooo:paragraph-rsid="001f8226"/>
    </style:style>
    <style:style style:name="P2" style:family="paragraph" style:parent-style-name="Standard">
      <style:text-properties officeooo:rsid="00204692" officeooo:paragraph-rsid="00204692"/>
    </style:style>
    <style:style style:name="P3" style:family="paragraph" style:parent-style-name="Standard">
      <style:text-properties fo:font-weight="bold" officeooo:rsid="00204692" officeooo:paragraph-rsid="00204692" style:font-weight-asian="bold" style:font-weight-complex="bold"/>
    </style:style>
    <style:style style:name="P4" style:family="paragraph" style:parent-style-name="Standard">
      <style:text-properties fo:font-weight="bold" officeooo:rsid="002063a4" officeooo:paragraph-rsid="002063a4" style:font-weight-asian="bold" style:font-weight-complex="bold"/>
    </style:style>
    <style:style style:name="P5" style:family="paragraph" style:parent-style-name="Standard">
      <style:text-properties fo:font-weight="bold" officeooo:rsid="0024dfed" officeooo:paragraph-rsid="0024dfed" style:font-weight-asian="bold" style:font-weight-complex="bold"/>
    </style:style>
    <style:style style:name="P6" style:family="paragraph" style:parent-style-name="Standard">
      <style:text-properties fo:font-style="normal" fo:font-weight="normal" officeooo:rsid="002063a4" officeooo:paragraph-rsid="002063a4" style:font-style-asian="normal" style:font-weight-asian="normal" style:font-style-complex="normal" style:font-weight-complex="normal"/>
    </style:style>
    <style:style style:name="P7" style:family="paragraph" style:parent-style-name="Standard">
      <style:text-properties fo:font-weight="normal" officeooo:rsid="002063a4" officeooo:paragraph-rsid="002063a4" style:font-weight-asian="normal" style:font-weight-complex="normal"/>
    </style:style>
    <style:style style:name="P8" style:family="paragraph" style:parent-style-name="Standard">
      <style:text-properties fo:font-weight="normal" officeooo:rsid="002063a4" officeooo:paragraph-rsid="00228c26" style:font-weight-asian="normal" style:font-weight-complex="normal"/>
    </style:style>
    <style:style style:name="P9" style:family="paragraph" style:parent-style-name="Standard">
      <style:text-properties fo:font-weight="normal" officeooo:rsid="00212277" officeooo:paragraph-rsid="00212277" style:font-weight-asian="normal" style:font-weight-complex="normal"/>
    </style:style>
    <style:style style:name="P10" style:family="paragraph" style:parent-style-name="Standard">
      <style:text-properties fo:font-weight="normal" officeooo:rsid="00228c26" officeooo:paragraph-rsid="00228c26" style:font-weight-asian="normal" style:font-weight-complex="normal"/>
    </style:style>
    <style:style style:name="P11" style:family="paragraph" style:parent-style-name="Standard">
      <style:text-properties fo:font-weight="normal" officeooo:rsid="0023cd94" officeooo:paragraph-rsid="0023cd94" style:font-weight-asian="normal" style:font-weight-complex="normal"/>
    </style:style>
    <style:style style:name="P12" style:family="paragraph" style:parent-style-name="Standard">
      <style:text-properties fo:font-weight="normal" officeooo:rsid="0024dfed" officeooo:paragraph-rsid="0024dfed" style:font-weight-asian="normal" style:font-weight-complex="normal"/>
    </style:style>
    <style:style style:name="P13" style:family="paragraph" style:parent-style-name="Standard">
      <style:text-properties fo:font-weight="normal" officeooo:rsid="00204692" officeooo:paragraph-rsid="00204692" style:font-weight-asian="normal" style:font-weight-complex="normal"/>
    </style:style>
    <style:style style:name="P14" style:family="paragraph" style:parent-style-name="Standard">
      <style:text-properties fo:font-weight="normal" officeooo:rsid="0026c930" officeooo:paragraph-rsid="0026c930" style:font-weight-asian="normal" style:font-weight-complex="normal"/>
    </style:style>
    <style:style style:name="P15" style:family="paragraph" style:parent-style-name="Standard">
      <style:text-properties fo:font-weight="normal" officeooo:rsid="002752af" officeooo:paragraph-rsid="002752af" style:font-weight-asian="normal" style:font-weight-complex="normal"/>
    </style:style>
    <style:style style:name="P16" style:family="paragraph" style:parent-style-name="Standard">
      <style:text-properties officeooo:rsid="002063a4" officeooo:paragraph-rsid="002063a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228c26"/>
    </style:style>
    <style:style style:name="T4" style:family="text">
      <style:text-properties officeooo:rsid="0024df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Intro</text:p>
      <text:p text:style-name="P16">rouge et noir ? </text:p>
      <text:p text:style-name="P16">Double embition </text:p>
      <text:p text:style-name="P16">amour tragedie </text:p>
      <text:p text:style-name="P16">hasard fatalité</text:p>
      <text:p text:style-name="P4"/>
      <text:p text:style-name="P4">I. chronique de 1830</text:p>
      <text:p text:style-name="P4"/>
      <text:p text:style-name="P4">I. A. un ouvrage historique ?</text:p>
      <text:p text:style-name="P7">Inspiré de l’affaire berthet <text:span text:style-name="T3">tue sa seductrice</text:span></text:p>
      <text:p text:style-name="P7"/>
      <text:p text:style-name="P8">l’affaire lafargue 5 prison pour ancienne maitraisse</text:p>
      <text:p text:style-name="P10">les deux tirée de classe superieurs.</text:p>
      <text:p text:style-name="P8"/>
      <text:p text:style-name="P8"><text:s/></text:p>
      <text:p text:style-name="P9">realisme et fonction </text:p>
      <text:p text:style-name="P9">realisme tel qu’il est </text:p>
      <text:p text:style-name="P7">** tirrer de classe superieur == julien </text:p>
      <text:p text:style-name="P7"/>
      <text:p text:style-name="P7">mathilde evoque la conquete d’algerie </text:p>
      <text:p text:style-name="P7"/>
      <text:p text:style-name="P11">liberaux et ultra</text:p>
      <text:p text:style-name="P7"/>
      <text:p text:style-name="P7">1) le patronage d’un revolutionaire</text:p>
      <text:p text:style-name="P7"/>
      <text:p text:style-name="P7">2) le credo realiste de stendhal</text:p>
      <text:p text:style-name="P7"/>
      <text:p text:style-name="P7">3) le jeu ironique de sthendal</text:p>
      <text:p text:style-name="P7"/>
      <text:p text:style-name="P4">I.B. un espace de jeu pour stendhal</text:p>
      <text:p text:style-name="P4"/>
      <text:p text:style-name="P7"><text:span text:style-name="T4">ex : </text:span>fini deux fois </text:p>
      <text:p text:style-name="P12">fausse sitation </text:p>
      <text:p text:style-name="P13"/>
      <text:p text:style-name="P5">ii. julien un personnage complexe</text:p>
      <text:p text:style-name="P5"/>
      <text:p text:style-name="P5">II. A. un héros romantqiues</text:p>
      <text:p text:style-name="P12"/>
      <text:p text:style-name="P14">triste retour a la monarchie </text:p>
      <text:p text:style-name="P14">pas comme a l’epoques de napoleon</text:p>
      <text:p text:style-name="P14"/>
      <text:p text:style-name="P15">il est incomprit, rejeter</text:p>
      <text:p text:style-name="P13"/>
      <text:p text:style-name="P3">II B. un roman d’apprentissage</text:p>
      <text:p text:style-name="P1"/>
      <text:p text:style-name="P1">1) un apprentissage <text:s/>intellectuelle <text:s/></text:p>
      <text:p text:style-name="P1"/>
      <text:p text:style-name="P1"/>
      <text:p text:style-name="P1">2) un apprentissage social hypocrisie</text:p>
      <text:p text:style-name="P1"/>
      <text:p text:style-name="P1"/>
      <text:p text:style-name="P2">3) un apprentissage de l’amour</text:p>
      <text:p text:style-name="P2"><text:span text:style-name="T2">orgueille, jalousie, peur</text:span></text:p>
      <text:p text:style-name="P6">impulsif naif</text:p>
      <text:p text:style-name="P6">heroisme, devoir</text:p>
      <text:p text:style-name="P4"/>
      <text:p text:style-name="P4"/>
      <text:p text:style-name="P4">II. C. Julien et Bel Ami, meme combat ?</text:p>
      <text:p text:style-name="P7">Argent,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columns fo:column-count="2">
          <style:column style:rel-width="3355*" fo:start-indent="0cm" fo:end-indent="0.249cm"/>
          <style:column style:rel-width="6283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3T15:55:14.261000000</meta:creation-date>
    <dc:date>2021-10-03T16:14:59.125000000</dc:date>
    <meta:editing-duration>PT9M31S</meta:editing-duration>
    <meta:editing-cycles>8</meta:editing-cycles>
    <meta:generator>LibreOffice/7.2.1.2$Windows_X86_64 LibreOffice_project/87b77fad49947c1441b67c559c339af8f3517e22</meta:generator>
    <meta:document-statistic meta:table-count="0" meta:image-count="0" meta:object-count="0" meta:page-count="1" meta:paragraph-count="36" meta:word-count="155" meta:character-count="940" meta:non-whitespace-character-count="805"/>
  </office:meta>
</office:document-meta>
</file>