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T1" style:family="text">
      <style:text-properties fo:font-style="italic"/>
    </style:style>
    <style:style style:name="T2" style:family="text">
      <style:text-properties fo:font-style="itali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    Si, en entrant à Verrières, le voyageur demande à qui appartient cette belle fabrique de clous qui assourdit les gens qui montent la grande rue, on lui répond avec un accent traînard : Eh ! elle est à M. le maire.</text:p>
      <text:p text:style-name="Text_20_body">    Pour peu que le voyageur s'arrête quelques instants dans cette grande rue de Verrières, qui va en montant depuis la rive du Doubs jusque vers le sommet de la colline, il y a cent à parier contre un qu'il verra paraître un grand homme à l'air affairé et important.</text:p>
      <text:p text:style-name="Text_20_body">    À son aspect tous les chapeaux se lèvent rapidement. Ses cheveux sont grisonnants, et il est vêtu de gris. Il est chevalier de plusieurs ordres, il a un grand front, un nez aquilin, et au total sa figure ne manque pas d'une certaine régularité : on trouve même, au premier aspect, qu'elle réunit à la dignité du maire de village cette sorte d'agrément qui peut encore se rencontrer avec quarante-huit ou cinquante ans. Mais bientôt le voyageur parisien est choqué d'un certain air de contentement de soi et de suffisance mêlé à je ne sais quoi de borné et de peu inventif. On sent enfin que le talent de cet homme-là se borne à se faire payer bien exactement ce qu'on lui doit, et à payer lui-même le plus tard possible quand il doit.</text:p>
      <text:p text:style-name="Text_20_body">    Tel est le maire de Verrières, M. de Rênal. Après avoir traversé la rue d'un pas grave, il entre à la mairie et disparaît aux yeux du voyageur. Mais, cent pas plus haut, si celui-ci continue sa promenade, il aperçoit une maison d'assez belle apparence, et, à travers une grille de fer attenante à la maison, des jardins magnifiques. Au-delà c'est une ligne d'horizon formée par les collines de la Bourgogne, et qui semble faite à souhait pour le plaisir des yeux. Cette vue fait oublier au voyageur l'atmosphère empestée des petits intérêts d'argent dont il commence à être asphyxié.</text:p>
      <text:p text:style-name="Text_20_body">    On lui apprend que cette maison appartient à M. de Rênal. C'est aux bénéfices qu'il a faits sur sa grande fabrique de clous, que le maire de Verrières doit cette belle habitation en pierres de taille qu'il achève en ce moment. Sa famille, dit-on, est espagnole, antique, et, à ce qu'on prétend, établie dans le pays bien avant la conquête de Louis XIV.</text:p>
      <text:p text:style-name="Text_20_body">    Depuis 1815 il rougit d'être industriel : 1815 l'a fait maire de Verrières. Les murs en terrasse qui soutiennent les diverses parties de ce magnifique jardin, qui, d'étage en étage, descend jusqu'au Doubs, sont aussi la récompense de la science de M. de Rênal dans le commerce du fer.<text:line-break/><text:line-break/><text:span text:style-name="T1">Extrait du chapitre 1 - </text:span><text:span text:style-name="T2">Le Rouge et le noir</text:span><text:span text:style-name="T1"> - Stendhal</text:span>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18:30:36.307000000</meta:creation-date>
    <dc:date>2021-10-04T18:30:48.074000000</dc:date>
    <meta:editing-duration>PT12S</meta:editing-duration>
    <meta:editing-cycles>1</meta:editing-cycles>
    <meta:document-statistic meta:table-count="0" meta:image-count="0" meta:object-count="0" meta:page-count="1" meta:paragraph-count="6" meta:word-count="448" meta:character-count="2511" meta:non-whitespace-character-count="2042"/>
    <meta:generator>LibreOffice/7.2.1.2$Windows_X86_64 LibreOffice_project/87b77fad49947c1441b67c559c339af8f3517e22</meta:generator>
  </office:meta>
</office:document-meta>
</file>