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8c07" officeooo:paragraph-rsid="001c8c07"/>
    </style:style>
    <style:style style:name="P2" style:family="paragraph" style:parent-style-name="Standard" style:list-style-name="L1">
      <style:text-properties officeooo:rsid="001c8c07" officeooo:paragraph-rsid="001c8c07"/>
    </style:style>
    <style:style style:name="P3" style:family="paragraph" style:parent-style-name="Standard" style:list-style-name="L2">
      <style:text-properties officeooo:paragraph-rsid="001c8c07"/>
    </style:style>
    <style:style style:name="P4" style:family="paragraph" style:parent-style-name="Standard" style:list-style-name="L1">
      <style:text-properties officeooo:rsid="001d1ce9" officeooo:paragraph-rsid="001d1ce9"/>
    </style:style>
    <style:style style:name="T1" style:family="text">
      <style:text-properties officeooo:rsid="001c8c0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54695655" text:style-name="L2">
        <text:list-item>
          <text:p text:style-name="P3"><text:span text:style-name="T1">Plutot bien avec une mise en scene assez claire pemet d’avoir une idée assez general de l’oeuvre et permet de nous faire decouvrir de different theatre dans notre cas la tragédie.</text:span></text:p>
        </text:list-item>
      </text:list>
      <text:p text:style-name="P1"/>
      <text:list xml:id="list220836156" text:style-name="L1">
        <text:list-item>
          <text:p text:style-name="P2">Le jeu des acteur reste tres theatraliser, cependant il permet aux spectateurs de mieux comprendre l’oeuvre que l’orsque l’on la lis</text:p>
        </text:list-item>
      </text:list>
      <text:p text:style-name="P1"/>
      <text:list xml:id="list191816337901075" text:continue-numbering="true" text:style-name="L1">
        <text:list-item>
          <text:p text:style-name="P4">en effet elle permet d’avoir le fil conducteur de l’oeuvre le theme liés aux personnalité differentes.</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2T19:03:46.040992177</meta:creation-date>
    <dc:date>2021-11-22T19:10:52.204362544</dc:date>
    <meta:editing-duration>PT7M6S</meta:editing-duration>
    <meta:editing-cycles>2</meta:editing-cycles>
    <meta:generator>LibreOffice/7.1.7.2$Linux_X86_64 LibreOffice_project/10$Build-2</meta:generator>
    <meta:document-statistic meta:table-count="0" meta:image-count="0" meta:object-count="0" meta:page-count="1" meta:paragraph-count="3" meta:word-count="71" meta:character-count="416" meta:non-whitespace-character-count="351"/>
  </office:meta>
</office:document-meta>
</file>