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997f" officeooo:paragraph-rsid="000a99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plication linéaire n°1 : Stendhal : Le rouge et le noir, I, 6 (texte bac )</text:p>
      <text:p text:style-name="P1">Stendhal de son vrai nom : Henri beyle ( 1783-1842) est un auteur majeur de XX siècle, réaliste et romantique d’ou le réalisme subjectif emprunt de sensibilité qu’on lui prête «  sa chasse au bonheur », ses réve de gloire et d’amour, sa carriere dans l’armé, son méprit de la religion et son goût pour l’italie vont forger son style et ses héro.</text:p>
      <text:p text:style-name="P1">Le rouge et le noir paraît en 1830 apres l’avenement de louis philipe. Le nom de stendhal est indissossiable de ses envie comme Racine et Shakspare (1823-1825) ou il definit son romantisisme et sa conception du théatre ou de fresque romanesque telle la chartreuse de parme en 183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16:47:43.126000000</meta:creation-date>
    <meta:generator>LibreOffice/7.2.1.2$Windows_X86_64 LibreOffice_project/87b77fad49947c1441b67c559c339af8f3517e22</meta:generator>
    <dc:date>2021-10-27T16:57:18.819000000</dc:date>
    <meta:editing-duration>PT9M39S</meta:editing-duration>
    <meta:editing-cycles>1</meta:editing-cycles>
    <meta:document-statistic meta:table-count="0" meta:image-count="0" meta:object-count="0" meta:page-count="1" meta:paragraph-count="3" meta:word-count="127" meta:character-count="701" meta:non-whitespace-character-count="576"/>
  </office:meta>
</office:document-meta>
</file>