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elvetica1" svg:font-family="Helvetica"/>
    <style:font-face style:name="Times1" svg:font-family="Times"/>
    <style:font-face style:name="Helvetica" svg:font-family="Helvetica" style:font-pitch="variable"/>
    <style:font-face style:name="Liberation Serif1" svg:font-family="'Liberation Serif'" style:font-pitch="variable"/>
    <style:font-face style:name="Noto Sans2" svg:font-family="'Noto Sans'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0.059cm" svg:stroke-color="#000000" draw:stroke-linejoin="round" svg:stroke-linecap="butt" draw:fill="none" fo:padding-top="0.029cm" fo:padding-bottom="0.029cm" fo:padding-left="0.029cm" fo:padding-right="0.029cm"/>
    </style:style>
    <style:style style:name="gr3" style:family="graphic" style:parent-style-name="standard">
      <style:graphic-properties draw:stroke="solid" svg:stroke-width="0.026cm" svg:stroke-color="#808080" draw:stroke-linejoin="miter" svg:stroke-linecap="butt" draw:fill="none" fo:padding-top="0.013cm" fo:padding-bottom="0.013cm" fo:padding-left="0.013cm" fo:padding-right="0.013cm"/>
    </style:style>
    <style:style style:name="gr4" style:family="graphic" style:parent-style-name="standard">
      <style:graphic-properties draw:stroke="solid" svg:stroke-width="0.059cm" svg:stroke-color="#ff0033" draw:stroke-linejoin="round" svg:stroke-linecap="butt" draw:fill="none" fo:padding-top="0.029cm" fo:padding-bottom="0.029cm" fo:padding-left="0.029cm" fo:padding-right="0.029cm"/>
    </style:style>
    <style:style style:name="gr5" style:family="graphic" style:parent-style-name="standard">
      <style:graphic-properties draw:stroke="solid" svg:stroke-width="0.059cm" svg:stroke-color="#009933" draw:stroke-linejoin="round" svg:stroke-linecap="butt" draw:fill="none" fo:padding-top="0.029cm" fo:padding-bottom="0.029cm" fo:padding-left="0.029cm" fo:padding-right="0.029cm"/>
    </style:style>
    <style:style style:name="gr6" style:family="graphic" style:parent-style-name="standard">
      <style:graphic-properties draw:stroke="solid" svg:stroke-width="0.026cm" svg:stroke-color="#000000" draw:stroke-linejoin="miter" svg:stroke-linecap="butt" draw:fill="none" fo:padding-top="0.013cm" fo:padding-bottom="0.013cm" fo:padding-left="0.013cm" fo:padding-right="0.013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16cm" fo:min-width="0.616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3cm" fo:min-width="0.23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solid" svg:stroke-width="0.026cm" svg:stroke-color="#ff0033" draw:stroke-linejoin="miter" svg:stroke-linecap="butt" draw:fill="none" fo:padding-top="0.013cm" fo:padding-bottom="0.013cm" fo:padding-left="0.013cm" fo:padding-right="0.013cm"/>
    </style:style>
    <style:style style:name="gr10" style:family="graphic" style:parent-style-name="standard">
      <style:graphic-properties draw:stroke="solid" svg:stroke-width="0.026cm" svg:stroke-color="#009933" draw:stroke-linejoin="miter" svg:stroke-linecap="butt" draw:fill="none" fo:padding-top="0.013cm" fo:padding-bottom="0.013cm" fo:padding-left="0.013cm" fo:padding-right="0.013cm"/>
    </style:style>
    <style:style style:name="gr11" style:family="graphic" style:parent-style-name="standard">
      <style:graphic-properties draw:stroke="solid" svg:stroke-width="0.059cm" svg:stroke-color="#3333ff" draw:stroke-linejoin="round" svg:stroke-linecap="butt" draw:fill="none" fo:padding-top="0.029cm" fo:padding-bottom="0.029cm" fo:padding-left="0.029cm" fo:padding-right="0.029cm"/>
    </style:style>
    <style:style style:name="gr12" style:family="graphic" style:parent-style-name="standard">
      <style:graphic-properties draw:stroke="solid" svg:stroke-width="0.026cm" svg:stroke-color="#3333ff" draw:stroke-linejoin="miter" svg:stroke-linecap="butt" draw:fill="none" fo:padding-top="0.013cm" fo:padding-bottom="0.013cm" fo:padding-left="0.013cm" fo:padding-right="0.013cm"/>
    </style:style>
    <style:style style:name="gr13" style:family="graphic" style:parent-style-name="standard">
      <style:graphic-properties draw:stroke="solid" svg:stroke-width="0.059cm" svg:stroke-color="#ff6600" draw:stroke-linejoin="round" svg:stroke-linecap="butt" draw:fill="none" fo:padding-top="0.029cm" fo:padding-bottom="0.029cm" fo:padding-left="0.029cm" fo:padding-right="0.029cm"/>
    </style:style>
    <style:style style:name="gr14" style:family="graphic" style:parent-style-name="standard">
      <style:graphic-properties draw:stroke="solid" svg:stroke-width="0.026cm" svg:stroke-color="#ff6600" draw:stroke-linejoin="miter" svg:stroke-linecap="butt" draw:fill="none" fo:padding-top="0.013cm" fo:padding-bottom="0.013cm" fo:padding-left="0.013cm" fo:padding-right="0.013cm"/>
    </style:style>
    <style:style style:name="gr15" style:family="graphic" style:parent-style-name="standard">
      <style:graphic-properties draw:stroke="solid" svg:stroke-width="0.059cm" svg:stroke-color="#cc00cc" draw:stroke-linejoin="round" svg:stroke-linecap="butt" draw:fill="none" fo:padding-top="0.029cm" fo:padding-bottom="0.029cm" fo:padding-left="0.029cm" fo:padding-right="0.029cm"/>
    </style:style>
    <style:style style:name="gr16" style:family="graphic" style:parent-style-name="standard">
      <style:graphic-properties draw:stroke="solid" svg:stroke-width="0.026cm" svg:stroke-color="#cc00cc" draw:stroke-linejoin="miter" svg:stroke-linecap="butt" draw:fill="none" fo:padding-top="0.013cm" fo:padding-bottom="0.013cm" fo:padding-left="0.013cm" fo:padding-right="0.013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7.5pt" style:font-size-asian="17.5pt" style:font-size-complex="17.5pt"/>
    </style:style>
    <style:style style:name="P5" style:family="paragraph">
      <loext:graphic-properties draw:fill="none"/>
      <style:text-properties fo:font-size="6.59999990463257pt" style:font-size-asian="6.59999990463257pt" style:font-size-complex="6.59999990463257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loext:opacity="100%" style:font-name="Times1" fo:font-size="17.5pt" fo:font-style="italic" fo:font-weight="bold" style:font-size-asian="17.5pt" style:font-name-complex="Times1" style:font-size-complex="17.5pt" style:font-style-complex="italic" style:font-weight-complex="bold"/>
    </style:style>
    <style:style style:name="T2" style:family="text">
      <style:text-properties fo:color="#000000" loext:opacity="100%" style:font-name="Helvetica1" fo:font-size="6.59999990463257pt" fo:font-weight="bold" style:font-size-asian="6.59999990463257pt" style:font-name-complex="Helvetica1" style:font-size-complex="6.59999990463257pt" style:font-weight-complex="bold"/>
    </style:style>
    <style:style style:name="T3" style:family="text">
      <style:text-properties fo:color="#000000" loext:opacity="100%" style:font-name="Times1" fo:font-size="6.59999990463257pt" fo:font-weight="bold" style:font-size-asian="6.59999990463257pt" style:font-name-complex="Times1" style:font-size-complex="6.59999990463257pt" style:font-weight-complex="bold"/>
    </style:style>
    <style:style style:name="T4" style:family="text">
      <style:text-properties fo:color="#000000" loext:opacity="100%" style:font-name="Helvetica1" fo:font-size="10pt" style:font-size-asian="10pt" style:font-name-complex="Helvetica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09.059cm" svg:height="54.022cm" svg:x="-35.392cm" svg:y="-15.511cm" svg:viewBox="0 0 109060 54023" draw:points="0,0 109060,0 109060,54023 0,54023">
          <text:p/>
        </draw:polygon>
        <draw:path draw:style-name="gr2" draw:text-style-name="P2" draw:layer="layout" svg:width="0.423cm" svg:height="0cm" svg:x="16.967cm" svg:y="9.316cm" svg:viewBox="0 0 424 0" svg:d="M0 0c265 0 0 0 424 0">
          <text:p/>
        </draw:path>
        <draw:path draw:style-name="gr2" draw:text-style-name="P2" draw:layer="layout" svg:width="0.423cm" svg:height="0cm" svg:x="13.367cm" svg:y="9.316cm" svg:viewBox="0 0 424 0" svg:d="M424 0c-265 0 0 0-424 0">
          <text:p/>
        </draw:path>
        <draw:path draw:style-name="gr1" draw:text-style-name="P1" draw:layer="layout" svg:width="3.15cm" svg:height="3.15cm" svg:x="13.817cm" svg:y="7.755cm" svg:viewBox="0 0 3151 3151" svg:d="M3151 1576c0 869-705 1575-1575 1575s-1576-706-1576-1575c0-870 706-1576 1576-1576s1575 706 1575 1576z">
          <text:p/>
        </draw:path>
        <draw:path draw:style-name="gr3" draw:text-style-name="P2" draw:layer="layout" svg:width="3.176cm" svg:height="3.177cm" svg:x="13.791cm" svg:y="7.728cm" svg:viewBox="0 0 3177 3178" svg:d="M3177 1589c0 877-711 1589-1588 1589s-1589-712-1589-1589 712-1589 1589-1589 1588 712 1588 1589z">
          <text:p/>
        </draw:path>
        <draw:path draw:style-name="gr4" draw:text-style-name="P2" draw:layer="layout" svg:width="1.324cm" svg:height="4.579cm" svg:x="8.867cm" svg:y="4.737cm" svg:viewBox="0 0 1325 4580" svg:d="M1325 4580c-265 0-901-4580-1325-4580">
          <text:p/>
        </draw:path>
        <draw:path draw:style-name="gr4" draw:text-style-name="P2" draw:layer="layout" svg:width="1.536cm" svg:height="2.858cm" svg:x="8.655cm" svg:y="6.458cm" svg:viewBox="0 0 1537 2859" svg:d="M1537 2859c-266 0-1113-2859-1537-2859">
          <text:p/>
        </draw:path>
        <draw:path draw:style-name="gr5" draw:text-style-name="P2" draw:layer="layout" svg:width="2.409cm" svg:height="0.608cm" svg:x="7.782cm" svg:y="8.708cm" svg:viewBox="0 0 2410 609" svg:d="M2410 609c-265 0-1987-609-2410-609">
          <text:p/>
        </draw:path>
        <draw:path draw:style-name="gr4" draw:text-style-name="P2" draw:layer="layout" svg:width="0.953cm" svg:height="2.436cm" svg:x="9.238cm" svg:y="9.316cm" svg:viewBox="0 0 954 2437" svg:d="M954 0c-266 0-531 2437-954 2437">
          <text:p/>
        </draw:path>
        <draw:path draw:style-name="gr1" draw:text-style-name="P1" draw:layer="layout" svg:width="3.176cm" svg:height="0.662cm" svg:x="10.191cm" svg:y="8.972cm" svg:viewBox="0 0 3177 663" svg:d="M0 133v397c0 73 59 133 132 133h2913c73 0 132-60 132-133v-397c0-73-59-133-132-133h-2913c-73 0-132 60-132 133z">
          <text:p/>
        </draw:path>
        <draw:path draw:style-name="gr6" draw:text-style-name="P2" draw:layer="layout" svg:width="3.176cm" svg:height="0.662cm" svg:x="10.191cm" svg:y="8.972cm" svg:viewBox="0 0 3177 663" svg:d="M0 133v397c0 73 59 133 132 133h2913c73 0 132-60 132-133v-397c0-73-59-133-132-133h-2913c-73 0-132 60-132 133z">
          <text:p/>
        </draw:path>
        <draw:frame draw:style-name="gr7" draw:text-style-name="P4" draw:layer="layout" svg:width="2.589cm" svg:height="0.619cm" svg:x="14.003cm" svg:y="9.149cm">
          <draw:text-box>
            <text:p text:style-name="P3"><text:span text:style-name="T1">El mobil !</text:span></text:p>
          </draw:text-box>
        </draw:frame>
        <draw:frame draw:style-name="gr8" draw:text-style-name="P5" draw:layer="layout" svg:width="2.237cm" svg:height="0.234cm" svg:x="10.577cm" svg:y="9.065cm">
          <draw:text-box>
            <text:p text:style-name="P3"><text:span text:style-name="T2">que es negatif en el </text:span></text:p>
          </draw:text-box>
        </draw:frame>
        <draw:path draw:style-name="gr5" draw:text-style-name="P2" draw:layer="layout" svg:width="0.714cm" svg:height="1.324cm" svg:x="5.347cm" svg:y="10.428cm" svg:viewBox="0 0 715 1325" svg:d="M715 1325c-264 0-291-1325-715-1325">
          <text:p/>
        </draw:path>
        <draw:path draw:style-name="gr5" draw:text-style-name="P2" draw:layer="layout" svg:width="0.953cm" svg:height="0.318cm" svg:x="5.108cm" svg:y="11.434cm" svg:viewBox="0 0 954 319" svg:d="M954 319c-264 0-529-319-954-319">
          <text:p/>
        </draw:path>
        <draw:path draw:style-name="gr5" draw:text-style-name="P2" draw:layer="layout" svg:width="0.794cm" svg:height="0.847cm" svg:x="5.267cm" svg:y="11.752cm" svg:viewBox="0 0 795 848" svg:d="M795 0c-265 0-371 848-795 848">
          <text:p/>
        </draw:path>
        <draw:path draw:style-name="gr5" draw:text-style-name="P2" draw:layer="layout" svg:width="0.423cm" svg:height="2.435cm" svg:x="5.638cm" svg:y="11.752cm" svg:viewBox="0 0 424 2436" svg:d="M424 0c-264 0 0 2436-424 2436">
          <text:p/>
        </draw:path>
        <draw:path draw:style-name="gr1" draw:text-style-name="P1" draw:layer="layout" svg:width="3.177cm" svg:height="0.317cm" svg:x="6.061cm" svg:y="11.593cm" svg:viewBox="0 0 3178 318" svg:d="M0 132v53c0 73 60 133 133 133h2912c73 0 133-60 133-133v-53c0-73-60-132-133-132h-2912c-73 0-133 59-133 132z">
          <text:p/>
        </draw:path>
        <draw:path draw:style-name="gr9" draw:text-style-name="P2" draw:layer="layout" svg:width="3.177cm" svg:height="0.317cm" svg:x="6.061cm" svg:y="11.593cm" svg:viewBox="0 0 3178 318" svg:d="M0 132v53c0 73 60 133 133 133h2912c73 0 133-60 133-133v-53c0-73-60-132-133-132h-2912c-73 0-133 59-133 132z">
          <text:p/>
        </draw:path>
        <draw:frame draw:style-name="gr8" draw:text-style-name="P5" draw:layer="layout" svg:width="0.832cm" svg:height="0.234cm" svg:x="11.329cm" svg:y="9.393cm">
          <draw:text-box>
            <text:p text:style-name="P3"><text:span text:style-name="T2">mobil ?</text:span></text:p>
          </draw:text-box>
        </draw:frame>
        <draw:path draw:style-name="gr1" draw:text-style-name="P1" draw:layer="layout" svg:width="3.177cm" svg:height="0.661cm" svg:x="2.461cm" svg:y="13.843cm" svg:viewBox="0 0 3178 662" svg:d="M0 132v398c0 73 60 132 133 132h2912c73 0 133-59 133-132v-398c0-73-60-132-133-132h-2912c-73 0-133 59-133 132z">
          <text:p/>
        </draw:path>
        <draw:path draw:style-name="gr10" draw:text-style-name="P2" draw:layer="layout" svg:width="3.177cm" svg:height="0.661cm" svg:x="2.461cm" svg:y="13.843cm" svg:viewBox="0 0 3178 662" svg:d="M0 132v398c0 73 60 132 133 132h2912c73 0 133-59 133-132v-398c0-73-60-132-133-132h-2912c-73 0-133 59-133 132z">
          <text:p/>
        </draw:path>
        <draw:frame draw:style-name="gr8" draw:text-style-name="P5" draw:layer="layout" svg:width="1.12cm" svg:height="0.234cm" svg:x="6.949cm" svg:y="11.691cm">
          <draw:text-box>
            <text:p text:style-name="P3"><text:span text:style-name="T3">los peligros</text:span></text:p>
          </draw:text-box>
        </draw:frame>
        <draw:frame draw:style-name="gr8" draw:text-style-name="P5" draw:layer="layout" svg:width="2.398cm" svg:height="0.234cm" svg:x="2.79cm" svg:y="13.935cm">
          <draw:text-box>
            <text:p text:style-name="P3"><text:span text:style-name="T2">publicacion de datos </text:span></text:p>
          </draw:text-box>
        </draw:frame>
        <draw:path draw:style-name="gr1" draw:text-style-name="P1" draw:layer="layout" svg:width="3.176cm" svg:height="0.317cm" svg:x="2.091cm" svg:y="12.44cm" svg:viewBox="0 0 3177 318" svg:d="M0 133v53c0 73 59 132 132 132h2913c73 0 132-59 132-132v-53c0-74-59-133-132-133h-2913c-73 0-132 59-132 133z">
          <text:p/>
        </draw:path>
        <draw:path draw:style-name="gr10" draw:text-style-name="P2" draw:layer="layout" svg:width="3.176cm" svg:height="0.317cm" svg:x="2.091cm" svg:y="12.44cm" svg:viewBox="0 0 3177 318" svg:d="M0 133v53c0 73 59 132 132 132h2913c73 0 132-59 132-132v-53c0-74-59-133-132-133h-2913c-73 0-132 59-132 133z">
          <text:p/>
        </draw:path>
        <draw:frame draw:style-name="gr8" draw:text-style-name="P5" draw:layer="layout" svg:width="0.836cm" svg:height="0.234cm" svg:x="3.561cm" svg:y="14.263cm">
          <draw:text-box>
            <text:p text:style-name="P3"><text:span text:style-name="T2">privada</text:span></text:p>
          </draw:text-box>
        </draw:frame>
        <draw:path draw:style-name="gr1" draw:text-style-name="P1" draw:layer="layout" svg:width="3.176cm" svg:height="0.662cm" svg:x="1.932cm" svg:y="11.09cm" svg:viewBox="0 0 3177 663" svg:d="M0 132v398c0 73 59 133 132 133h2913c73 0 132-60 132-133v-398c0-73-59-132-132-132h-2913c-73 0-132 59-132 132z">
          <text:p/>
        </draw:path>
        <draw:path draw:style-name="gr10" draw:text-style-name="P2" draw:layer="layout" svg:width="3.176cm" svg:height="0.662cm" svg:x="1.932cm" svg:y="11.09cm" svg:viewBox="0 0 3177 663" svg:d="M0 132v398c0 73 59 133 132 133h2913c73 0 132-60 132-133v-398c0-73-59-132-132-132h-2913c-73 0-132 59-132 132z">
          <text:p/>
        </draw:path>
        <draw:frame draw:style-name="gr8" draw:text-style-name="P5" draw:layer="layout" svg:width="1.073cm" svg:height="0.234cm" svg:x="3.017cm" svg:y="12.538cm">
          <draw:text-box>
            <text:p text:style-name="P3"><text:span text:style-name="T3">la adiccion</text:span></text:p>
          </draw:text-box>
        </draw:frame>
        <draw:frame draw:style-name="gr8" draw:text-style-name="P5" draw:layer="layout" svg:width="1.928cm" svg:height="0.234cm" svg:x="2.492cm" svg:y="11.183cm">
          <draw:text-box>
            <text:p text:style-name="P3"><text:span text:style-name="T2">la usurpacion de </text:span></text:p>
          </draw:text-box>
        </draw:frame>
        <draw:path draw:style-name="gr1" draw:text-style-name="P1" draw:layer="layout" svg:width="3.177cm" svg:height="0.318cm" svg:x="2.17cm" svg:y="10.269cm" svg:viewBox="0 0 3178 319" svg:d="M0 134v53c0 73 59 132 132 132h2913c73 0 133-59 133-132v-53c0-73-60-134-133-134h-2913c-73 0-132 61-132 134z">
          <text:p/>
        </draw:path>
        <draw:path draw:style-name="gr10" draw:text-style-name="P2" draw:layer="layout" svg:width="3.177cm" svg:height="0.318cm" svg:x="2.17cm" svg:y="10.269cm" svg:viewBox="0 0 3178 319" svg:d="M0 134v53c0 73 59 132 132 132h2913c73 0 133-59 133-132v-53c0-73-60-134-133-134h-2913c-73 0-132 61-132 134z">
          <text:p/>
        </draw:path>
        <draw:frame draw:style-name="gr8" draw:text-style-name="P5" draw:layer="layout" svg:width="1.043cm" svg:height="0.234cm" svg:x="2.916cm" svg:y="11.51cm">
          <draw:text-box>
            <text:p text:style-name="P3"><text:span text:style-name="T2">identidad</text:span></text:p>
          </draw:text-box>
        </draw:frame>
        <draw:path draw:style-name="gr11" draw:text-style-name="P2" draw:layer="layout" svg:width="0.422cm" svg:height="0cm" svg:x="4.182cm" svg:y="8.708cm" svg:viewBox="0 0 423 0" svg:d="M423 0c-264 0 0 0-423 0">
          <text:p/>
        </draw:path>
        <draw:path draw:style-name="gr1" draw:text-style-name="P1" draw:layer="layout" svg:width="3.177cm" svg:height="0.317cm" svg:x="4.605cm" svg:y="8.549cm" svg:viewBox="0 0 3178 318" svg:d="M0 132v54c0 73 60 132 133 132h2912c74 0 133-59 133-132v-54c0-73-59-132-133-132h-2912c-73 0-133 59-133 132z">
          <text:p/>
        </draw:path>
        <draw:path draw:style-name="gr10" draw:text-style-name="P2" draw:layer="layout" svg:width="3.177cm" svg:height="0.317cm" svg:x="4.605cm" svg:y="8.549cm" svg:viewBox="0 0 3178 318" svg:d="M0 132v54c0 73 60 132 133 132h2912c74 0 133-59 133-132v-54c0-73-59-132-133-132h-2912c-73 0-133 59-133 132z">
          <text:p/>
        </draw:path>
        <draw:frame draw:style-name="gr8" draw:text-style-name="P5" draw:layer="layout" svg:width="1.581cm" svg:height="0.234cm" svg:x="2.788cm" svg:y="10.368cm">
          <draw:text-box>
            <text:p text:style-name="P3"><text:span text:style-name="T3">el robo de datos</text:span></text:p>
          </draw:text-box>
        </draw:frame>
        <draw:path draw:style-name="gr1" draw:text-style-name="P1" draw:layer="layout" svg:width="3.177cm" svg:height="1.35cm" svg:x="1.005cm" svg:y="8.046cm" svg:viewBox="0 0 3178 1351" svg:d="M0 132v1086c0 74 60 133 133 133h2912c74 0 133-59 133-133v-1086c0-73-59-132-133-132h-2912c-73 0-133 59-133 132z">
          <text:p/>
        </draw:path>
        <draw:path draw:style-name="gr12" draw:text-style-name="P2" draw:layer="layout" svg:width="3.177cm" svg:height="1.35cm" svg:x="1.005cm" svg:y="8.046cm" svg:viewBox="0 0 3178 1351" svg:d="M0 132v1086c0 74 60 133 133 133h2912c74 0 133-59 133-133v-1086c0-73-59-132-133-132h-2912c-73 0-133 59-133 132z">
          <text:p/>
        </draw:path>
        <draw:frame draw:style-name="gr8" draw:text-style-name="P5" draw:layer="layout" svg:width="0.976cm" svg:height="0.234cm" svg:x="5.589cm" svg:y="8.647cm">
          <draw:text-box>
            <text:p text:style-name="P3"><text:span text:style-name="T3">intimidad</text:span></text:p>
          </draw:text-box>
        </draw:frame>
        <draw:frame draw:style-name="gr8" draw:text-style-name="P5" draw:layer="layout" svg:width="2.931cm" svg:height="0.234cm" svg:x="1.083cm" svg:y="8.149cm">
          <draw:text-box>
            <text:p text:style-name="P3"><text:span text:style-name="T2">no es una solucion con la </text:span></text:p>
          </draw:text-box>
        </draw:frame>
        <draw:frame draw:style-name="gr8" draw:text-style-name="P5" draw:layer="layout" svg:width="2.263cm" svg:height="0.234cm" svg:x="1.392cm" svg:y="8.477cm">
          <draw:text-box>
            <text:p text:style-name="P3"><text:span text:style-name="T2">protecion de la vida </text:span></text:p>
          </draw:text-box>
        </draw:frame>
        <draw:frame draw:style-name="gr8" draw:text-style-name="P5" draw:layer="layout" svg:width="2.343cm" svg:height="0.234cm" svg:x="1.353cm" svg:y="8.805cm">
          <draw:text-box>
            <text:p text:style-name="P3"><text:span text:style-name="T2">personal de todos el </text:span></text:p>
          </draw:text-box>
        </draw:frame>
        <draw:path draw:style-name="gr5" draw:text-style-name="P2" draw:layer="layout" svg:width="0.423cm" svg:height="0cm" svg:x="5.055cm" svg:y="6.458cm" svg:viewBox="0 0 424 0" svg:d="M424 0c-265 0 0 0-424 0">
          <text:p/>
        </draw:path>
        <draw:path draw:style-name="gr1" draw:text-style-name="P1" draw:layer="layout" svg:width="3.176cm" svg:height="0.318cm" svg:x="5.479cm" svg:y="6.299cm" svg:viewBox="0 0 3177 319" svg:d="M0 132v53c0 74 59 134 132 134h2913c73 0 132-60 132-134v-53c0-73-59-132-132-132h-2913c-73 0-132 59-132 132z">
          <text:p/>
        </draw:path>
        <draw:path draw:style-name="gr9" draw:text-style-name="P2" draw:layer="layout" svg:width="3.176cm" svg:height="0.318cm" svg:x="5.479cm" svg:y="6.299cm" svg:viewBox="0 0 3177 319" svg:d="M0 132v53c0 74 59 134 132 134h2913c73 0 132-60 132-134v-53c0-73-59-132-132-132h-2913c-73 0-132 59-132 132z">
          <text:p/>
        </draw:path>
        <draw:frame draw:style-name="gr8" draw:text-style-name="P5" draw:layer="layout" svg:width="0.785cm" svg:height="0.234cm" svg:x="2.144cm" svg:y="9.132cm">
          <draw:text-box>
            <text:p text:style-name="P3"><text:span text:style-name="T2">mundo</text:span></text:p>
          </draw:text-box>
        </draw:frame>
        <draw:path draw:style-name="gr1" draw:text-style-name="P1" draw:layer="layout" svg:width="3.176cm" svg:height="0.662cm" svg:x="1.879cm" svg:y="6.14cm" svg:viewBox="0 0 3177 663" svg:d="M0 133v398c0 73 59 132 132 132h2913c73 0 132-59 132-132v-398c0-74-59-133-132-133h-2913c-73 0-132 59-132 133z">
          <text:p/>
        </draw:path>
        <draw:path draw:style-name="gr10" draw:text-style-name="P2" draw:layer="layout" svg:width="3.176cm" svg:height="0.662cm" svg:x="1.879cm" svg:y="6.14cm" svg:viewBox="0 0 3177 663" svg:d="M0 133v398c0 73 59 132 132 132h2913c73 0 132-59 132-132v-398c0-74-59-133-132-133h-2913c-73 0-132 59-132 133z">
          <text:p/>
        </draw:path>
        <draw:frame draw:style-name="gr8" draw:text-style-name="P5" draw:layer="layout" svg:width="1.755cm" svg:height="0.234cm" svg:x="5.981cm" svg:y="6.397cm">
          <draw:text-box>
            <text:p text:style-name="P3"><text:span text:style-name="T3">aislamiento social</text:span></text:p>
          </draw:text-box>
        </draw:frame>
        <draw:frame draw:style-name="gr8" draw:text-style-name="P5" draw:layer="layout" svg:width="2.627cm" svg:height="0.234cm" svg:x="2.053cm" svg:y="6.233cm">
          <draw:text-box>
            <text:p text:style-name="P3"><text:span text:style-name="T2">atrear los gentes en un </text:span></text:p>
          </draw:text-box>
        </draw:frame>
        <draw:path draw:style-name="gr5" draw:text-style-name="P2" draw:layer="layout" svg:width="0.423cm" svg:height="0cm" svg:x="5.267cm" svg:y="4.737cm" svg:viewBox="0 0 424 0" svg:d="M424 0c-265 0 0 0-424 0">
          <text:p/>
        </draw:path>
        <draw:path draw:style-name="gr1" draw:text-style-name="P1" draw:layer="layout" svg:width="3.176cm" svg:height="0.317cm" svg:x="5.691cm" svg:y="4.579cm" svg:viewBox="0 0 3177 318" svg:d="M0 133v53c0 73 59 132 132 132h2913c73 0 132-59 132-132v-53c0-73-59-133-132-133h-2913c-73 0-132 60-132 133z">
          <text:p/>
        </draw:path>
        <draw:path draw:style-name="gr9" draw:text-style-name="P2" draw:layer="layout" svg:width="3.176cm" svg:height="0.317cm" svg:x="5.691cm" svg:y="4.579cm" svg:viewBox="0 0 3177 318" svg:d="M0 133v53c0 73 59 132 132 132h2913c73 0 132-59 132-132v-53c0-73-59-133-132-133h-2913c-73 0-132 60-132 133z">
          <text:p/>
        </draw:path>
        <draw:frame draw:style-name="gr8" draw:text-style-name="P5" draw:layer="layout" svg:width="2.889cm" svg:height="0.234cm" svg:x="1.957cm" svg:y="6.561cm">
          <draw:text-box>
            <text:p text:style-name="P3"><text:span text:style-name="T2">mondo muy seul y igoisto</text:span></text:p>
          </draw:text-box>
        </draw:frame>
        <draw:path draw:style-name="gr1" draw:text-style-name="P1" draw:layer="layout" svg:width="3.176cm" svg:height="1.006cm" svg:x="2.091cm" svg:y="4.234cm" svg:viewBox="0 0 3177 1007" svg:d="M0 133v742c0 73 59 132 132 132h2913c73 0 132-59 132-132v-742c0-73-59-133-132-133h-2913c-73 0-132 60-132 133z">
          <text:p/>
        </draw:path>
        <draw:path draw:style-name="gr10" draw:text-style-name="P2" draw:layer="layout" svg:width="3.176cm" svg:height="1.006cm" svg:x="2.091cm" svg:y="4.234cm" svg:viewBox="0 0 3177 1007" svg:d="M0 133v742c0 73 59 132 132 132h2913c73 0 132-59 132-132v-742c0-73-59-133-132-133h-2913c-73 0-132 60-132 133z">
          <text:p/>
        </draw:path>
        <draw:frame draw:style-name="gr8" draw:text-style-name="P5" draw:layer="layout" svg:width="1.103cm" svg:height="0.234cm" svg:x="6.597cm" svg:y="4.677cm">
          <draw:text-box>
            <text:p text:style-name="P3"><text:span text:style-name="T3">la polucion</text:span></text:p>
          </draw:text-box>
        </draw:frame>
        <draw:frame draw:style-name="gr8" draw:text-style-name="P5" draw:layer="layout" svg:width="2.381cm" svg:height="0.234cm" svg:x="2.458cm" svg:y="4.332cm">
          <draw:text-box>
            <text:p text:style-name="P3"><text:span text:style-name="T2">los mobilos son mas </text:span></text:p>
          </draw:text-box>
        </draw:frame>
        <draw:frame draw:style-name="gr8" draw:text-style-name="P5" draw:layer="layout" svg:width="2.339cm" svg:height="0.234cm" svg:x="2.438cm" svg:y="4.66cm">
          <draw:text-box>
            <text:p text:style-name="P3"><text:span text:style-name="T2">peligro con el medio </text:span></text:p>
          </draw:text-box>
        </draw:frame>
        <draw:path draw:style-name="gr4" draw:text-style-name="P2" draw:layer="layout" svg:width="1.747cm" svg:height="6.643cm" svg:x="20.567cm" svg:y="2.673cm" svg:viewBox="0 0 1748 6644" svg:d="M0 6644c265 0 1325-6644 1748-6644">
          <text:p/>
        </draw:path>
        <draw:path draw:style-name="gr5" draw:text-style-name="P2" draw:layer="layout" svg:width="2.727cm" svg:height="3.44cm" svg:x="20.567cm" svg:y="5.876cm" svg:viewBox="0 0 2728 3441" svg:d="M0 3441c265 0 2303-3441 2728-3441">
          <text:p/>
        </draw:path>
        <draw:path draw:style-name="gr5" draw:text-style-name="P2" draw:layer="layout" svg:width="4.659cm" svg:height="0.45cm" svg:x="20.567cm" svg:y="8.866cm" svg:viewBox="0 0 4660 451" svg:d="M0 451c265 0 4236-451 4660-451">
          <text:p/>
        </draw:path>
        <draw:path draw:style-name="gr5" draw:text-style-name="P2" draw:layer="layout" svg:width="3.521cm" svg:height="2.753cm" svg:x="20.567cm" svg:y="9.316cm" svg:viewBox="0 0 3522 2754" svg:d="M0 0c265 0 3098 2754 3522 2754">
          <text:p/>
        </draw:path>
        <draw:path draw:style-name="gr5" draw:text-style-name="P2" draw:layer="layout" svg:width="2.7cm" svg:height="7.491cm" svg:x="20.567cm" svg:y="9.316cm" svg:viewBox="0 0 2701 7492" svg:d="M0 0c265 0 2277 7492 2701 7492">
          <text:p/>
        </draw:path>
        <draw:path draw:style-name="gr11" draw:text-style-name="P2" draw:layer="layout" svg:width="6.3cm" svg:height="11.541cm" svg:x="20.567cm" svg:y="9.316cm" svg:viewBox="0 0 6301 11542" svg:d="M0 0c265 0 5878 11542 6301 11542">
          <text:p/>
        </draw:path>
        <draw:path draw:style-name="gr1" draw:text-style-name="P1" draw:layer="layout" svg:width="3.176cm" svg:height="0.662cm" svg:x="17.391cm" svg:y="8.972cm" svg:viewBox="0 0 3177 663" svg:d="M0 133v397c0 73 59 133 133 133h2912c73 0 132-60 132-133v-397c0-73-59-133-132-133h-2912c-74 0-133 60-133 133z">
          <text:p/>
        </draw:path>
        <draw:path draw:style-name="gr6" draw:text-style-name="P2" draw:layer="layout" svg:width="3.176cm" svg:height="0.662cm" svg:x="17.391cm" svg:y="8.972cm" svg:viewBox="0 0 3177 663" svg:d="M0 133v397c0 73 59 133 133 133h2912c73 0 132-60 132-133v-397c0-73-59-133-132-133h-2912c-74 0-133 60-133 133z">
          <text:p/>
        </draw:path>
        <draw:frame draw:style-name="gr8" draw:text-style-name="P5" draw:layer="layout" svg:width="1.031cm" svg:height="0.234cm" svg:x="3.075cm" svg:y="4.988cm">
          <draw:text-box>
            <text:p text:style-name="P3"><text:span text:style-name="T2">ambiente</text:span></text:p>
          </draw:text-box>
        </draw:frame>
        <draw:frame draw:style-name="gr8" draw:text-style-name="P5" draw:layer="layout" svg:width="2.855cm" svg:height="0.234cm" svg:x="17.468cm" svg:y="9.065cm">
          <draw:text-box>
            <text:p text:style-name="P3"><text:span text:style-name="T2">que es positif en el mobil </text:span></text:p>
          </draw:text-box>
        </draw:frame>
        <draw:path draw:style-name="gr13" draw:text-style-name="P2" draw:layer="layout" svg:width="0.423cm" svg:height="0.927cm" svg:x="30.044cm" svg:y="19.93cm" svg:viewBox="0 0 424 928" svg:d="M0 928c265 0 0-928 424-928">
          <text:p/>
        </draw:path>
        <draw:path draw:style-name="gr13" draw:text-style-name="P2" draw:layer="layout" svg:width="0.422cm" svg:height="0cm" svg:x="30.044cm" svg:y="20.857cm" svg:viewBox="0 0 423 0" svg:d="M0 0c264 0 0 0 423 0">
          <text:p/>
        </draw:path>
        <draw:path draw:style-name="gr13" draw:text-style-name="P2" draw:layer="layout" svg:width="0.423cm" svg:height="0.953cm" svg:x="30.044cm" svg:y="20.857cm" svg:viewBox="0 0 424 954" svg:d="M0 0c265 0 0 954 424 954">
          <text:p/>
        </draw:path>
        <draw:path draw:style-name="gr1" draw:text-style-name="P1" draw:layer="layout" svg:width="3.177cm" svg:height="0.317cm" svg:x="26.867cm" svg:y="20.698cm" svg:viewBox="0 0 3178 318" svg:d="M0 133v53c0 73 59 132 133 132h2912c73 0 133-59 133-132v-53c0-74-60-133-133-133h-2912c-74 0-133 59-133 133z">
          <text:p/>
        </draw:path>
        <draw:path draw:style-name="gr12" draw:text-style-name="P2" draw:layer="layout" svg:width="3.177cm" svg:height="0.317cm" svg:x="26.867cm" svg:y="20.698cm" svg:viewBox="0 0 3178 318" svg:d="M0 133v53c0 73 59 132 133 132h2912c73 0 133-59 133-132v-53c0-74-60-133-133-133h-2912c-74 0-133 59-133 133z">
          <text:p/>
        </draw:path>
        <draw:frame draw:style-name="gr8" draw:text-style-name="P5" draw:layer="layout" svg:width="0.23cm" svg:height="0.234cm" svg:x="18.876cm" svg:y="9.393cm">
          <draw:text-box>
            <text:p text:style-name="P3"><text:span text:style-name="T2">?</text:span></text:p>
          </draw:text-box>
        </draw:frame>
        <draw:path draw:style-name="gr1" draw:text-style-name="P1" draw:layer="layout" svg:width="3.177cm" svg:height="0.317cm" svg:x="30.467cm" svg:y="21.651cm" svg:viewBox="0 0 3178 318" svg:d="M0 133v53c0 73 59 132 132 132h2913c73 0 133-59 133-132v-53c0-74-60-133-133-133h-2913c-73 0-132 59-132 133z">
          <text:p/>
        </draw:path>
        <draw:path draw:style-name="gr14" draw:text-style-name="P2" draw:layer="layout" svg:width="3.177cm" svg:height="0.317cm" svg:x="30.467cm" svg:y="21.651cm" svg:viewBox="0 0 3178 318" svg:d="M0 133v53c0 73 59 132 132 132h2913c73 0 133-59 133-132v-53c0-74-60-133-133-133h-2913c-73 0-132 59-132 133z">
          <text:p/>
        </draw:path>
        <draw:frame draw:style-name="gr8" draw:text-style-name="P5" draw:layer="layout" svg:width="0.95cm" svg:height="0.234cm" svg:x="27.851cm" svg:y="20.796cm">
          <draw:text-box>
            <text:p text:style-name="P3"><text:span text:style-name="T3">divertirse</text:span></text:p>
          </draw:text-box>
        </draw:frame>
        <draw:path draw:style-name="gr15" draw:text-style-name="P2" draw:layer="layout" svg:width="0.422cm" svg:height="0cm" svg:x="33.644cm" svg:y="20.857cm" svg:viewBox="0 0 423 0" svg:d="M0 0c264 0 0 0 423 0">
          <text:p/>
        </draw:path>
        <draw:path draw:style-name="gr1" draw:text-style-name="P1" draw:layer="layout" svg:width="3.177cm" svg:height="0.317cm" svg:x="30.467cm" svg:y="20.698cm" svg:viewBox="0 0 3178 318" svg:d="M0 133v53c0 73 59 132 132 132h2913c73 0 133-59 133-132v-53c0-74-60-133-133-133h-2913c-73 0-132 59-132 133z">
          <text:p/>
        </draw:path>
        <draw:path draw:style-name="gr14" draw:text-style-name="P2" draw:layer="layout" svg:width="3.177cm" svg:height="0.317cm" svg:x="30.467cm" svg:y="20.698cm" svg:viewBox="0 0 3178 318" svg:d="M0 133v53c0 73 59 132 132 132h2913c73 0 133-59 133-132v-53c0-74-60-133-133-133h-2913c-73 0-132 59-132 133z">
          <text:p/>
        </draw:path>
        <draw:frame draw:style-name="gr8" draw:text-style-name="P5" draw:layer="layout" svg:width="0.997cm" svg:height="0.234cm" svg:x="31.412cm" svg:y="21.749cm">
          <draw:text-box>
            <text:p text:style-name="P3"><text:span text:style-name="T3">streaming</text:span></text:p>
          </draw:text-box>
        </draw:frame>
        <draw:path draw:style-name="gr1" draw:text-style-name="P1" draw:layer="layout" svg:width="3.177cm" svg:height="1.35cm" svg:x="34.067cm" svg:y="20.195cm" svg:viewBox="0 0 3178 1351" svg:d="M0 132v1087c0 73 59 132 132 132h2913c73 0 133-59 133-132v-1087c0-73-60-132-133-132h-2913c-73 0-132 59-132 132z">
          <text:p/>
        </draw:path>
        <draw:path draw:style-name="gr16" draw:text-style-name="P2" draw:layer="layout" svg:width="3.177cm" svg:height="1.35cm" svg:x="34.067cm" svg:y="20.195cm" svg:viewBox="0 0 3178 1351" svg:d="M0 132v1087c0 73 59 132 132 132h2913c73 0 133-59 133-132v-1087c0-73-60-132-133-132h-2913c-73 0-132 59-132 132z">
          <text:p/>
        </draw:path>
        <draw:frame draw:style-name="gr8" draw:text-style-name="P5" draw:layer="layout" svg:width="1.331cm" svg:height="0.234cm" svg:x="31.22cm" svg:y="20.796cm">
          <draw:text-box>
            <text:p text:style-name="P3"><text:span text:style-name="T3">redes sociales</text:span></text:p>
          </draw:text-box>
        </draw:frame>
        <draw:frame draw:style-name="gr8" draw:text-style-name="P5" draw:layer="layout" svg:width="1.784cm" svg:height="0.234cm" svg:x="34.704cm" svg:y="20.298cm">
          <draw:text-box>
            <text:p text:style-name="P3"><text:span text:style-name="T2">comunicar mas </text:span></text:p>
          </draw:text-box>
        </draw:frame>
        <draw:frame draw:style-name="gr8" draw:text-style-name="P5" draw:layer="layout" svg:width="2.555cm" svg:height="0.234cm" svg:x="34.26cm" svg:y="20.626cm">
          <draw:text-box>
            <text:p text:style-name="P3"><text:span text:style-name="T2">facilamente ,compartir </text:span></text:p>
          </draw:text-box>
        </draw:frame>
        <draw:frame draw:style-name="gr8" draw:text-style-name="P5" draw:layer="layout" svg:width="1.369cm" svg:height="0.234cm" svg:x="34.935cm" svg:y="20.954cm">
          <draw:text-box>
            <text:p text:style-name="P3"><text:span text:style-name="T2">con amigos </text:span></text:p>
          </draw:text-box>
        </draw:frame>
        <draw:path draw:style-name="gr1" draw:text-style-name="P1" draw:layer="layout" svg:width="3.177cm" svg:height="0.318cm" svg:x="30.467cm" svg:y="19.771cm" svg:viewBox="0 0 3178 319" svg:d="M0 134v53c0 73 59 132 132 132h2913c73 0 133-59 133-132v-53c0-73-60-134-133-134h-2913c-73 0-132 61-132 134z">
          <text:p/>
        </draw:path>
        <draw:path draw:style-name="gr14" draw:text-style-name="P2" draw:layer="layout" svg:width="3.177cm" svg:height="0.318cm" svg:x="30.467cm" svg:y="19.771cm" svg:viewBox="0 0 3178 319" svg:d="M0 134v53c0 73 59 132 132 132h2913c73 0 133-59 133-132v-53c0-73-60-134-133-134h-2913c-73 0-132 61-132 134z">
          <text:p/>
        </draw:path>
        <draw:frame draw:style-name="gr8" draw:text-style-name="P5" draw:layer="layout" svg:width="2.728cm" svg:height="0.234cm" svg:x="34.222cm" svg:y="21.281cm">
          <draw:text-box>
            <text:p text:style-name="P3"><text:span text:style-name="T2">(publicacion,video ect...)</text:span></text:p>
          </draw:text-box>
        </draw:frame>
        <draw:path draw:style-name="gr11" draw:text-style-name="P2" draw:layer="layout" svg:width="0.291cm" svg:height="2.62cm" svg:x="26.444cm" svg:y="14.187cm" svg:viewBox="0 0 292 2621" svg:d="M0 2621c265 0-134-2621 292-2621">
          <text:p/>
        </draw:path>
        <draw:path draw:style-name="gr11" draw:text-style-name="P2" draw:layer="layout" svg:width="0.767cm" svg:height="1.456cm" svg:x="26.444cm" svg:y="15.351cm" svg:viewBox="0 0 768 1457" svg:d="M0 1457c265 0 345-1457 768-1457">
          <text:p/>
        </draw:path>
        <draw:path draw:style-name="gr11" draw:text-style-name="P2" draw:layer="layout" svg:width="1.058cm" svg:height="0.582cm" svg:x="26.444cm" svg:y="16.225cm" svg:viewBox="0 0 1059 583" svg:d="M0 583c264 0 636-583 1059-583">
          <text:p/>
        </draw:path>
        <draw:path draw:style-name="gr11" draw:text-style-name="P2" draw:layer="layout" svg:width="1.005cm" svg:height="0.609cm" svg:x="26.444cm" svg:y="16.807cm" svg:viewBox="0 0 1006 610" svg:d="M0 0c265 0 583 610 1006 610">
          <text:p/>
        </draw:path>
        <draw:path draw:style-name="gr11" draw:text-style-name="P2" draw:layer="layout" svg:width="0.582cm" svg:height="2.197cm" svg:x="26.444cm" svg:y="16.807cm" svg:viewBox="0 0 583 2198" svg:d="M0 0c265 0 159 2198 583 2198">
          <text:p/>
        </draw:path>
        <draw:path draw:style-name="gr1" draw:text-style-name="P1" draw:layer="layout" svg:width="3.177cm" svg:height="0.318cm" svg:x="23.267cm" svg:y="16.648cm" svg:viewBox="0 0 3178 319" svg:d="M0 133v52c0 74 59 134 132 134h2913c73 0 133-60 133-134v-52c0-74-60-133-133-133h-2913c-73 0-132 59-132 133z">
          <text:p/>
        </draw:path>
        <draw:path draw:style-name="gr10" draw:text-style-name="P2" draw:layer="layout" svg:width="3.177cm" svg:height="0.318cm" svg:x="23.267cm" svg:y="16.648cm" svg:viewBox="0 0 3178 319" svg:d="M0 133v52c0 74 59 134 132 134h2913c73 0 133-60 133-134v-52c0-74-60-133-133-133h-2913c-73 0-132 59-132 133z">
          <text:p/>
        </draw:path>
        <draw:frame draw:style-name="gr8" draw:text-style-name="P5" draw:layer="layout" svg:width="1.23cm" svg:height="0.234cm" svg:x="31.297cm" svg:y="19.87cm">
          <draw:text-box>
            <text:p text:style-name="P3"><text:span text:style-name="T3">video juegos</text:span></text:p>
          </draw:text-box>
        </draw:frame>
        <draw:path draw:style-name="gr1" draw:text-style-name="P1" draw:layer="layout" svg:width="3.176cm" svg:height="1.35cm" svg:x="27.026cm" svg:y="18.316cm" svg:viewBox="0 0 3177 1351" svg:d="M0 132v1085c0 74 59 134 132 134h2912c73 0 133-60 133-134v-1085c0-73-60-132-133-132h-2912c-73 0-132 59-132 132z">
          <text:p/>
        </draw:path>
        <draw:path draw:style-name="gr12" draw:text-style-name="P2" draw:layer="layout" svg:width="3.176cm" svg:height="1.35cm" svg:x="27.026cm" svg:y="18.316cm" svg:viewBox="0 0 3177 1351" svg:d="M0 132v1085c0 74 59 134 132 134h2912c73 0 133-60 133-134v-1085c0-73-60-132-133-132h-2912c-73 0-132 59-132 132z">
          <text:p/>
        </draw:path>
        <draw:frame draw:style-name="gr8" draw:text-style-name="P5" draw:layer="layout" svg:width="0.709cm" svg:height="0.234cm" svg:x="24.386cm" svg:y="16.746cm">
          <draw:text-box>
            <text:p text:style-name="P3"><text:span text:style-name="T3">escuela</text:span></text:p>
          </draw:text-box>
        </draw:frame>
        <draw:frame draw:style-name="gr8" draw:text-style-name="P5" draw:layer="layout" svg:width="2.754cm" svg:height="0.234cm" svg:x="27.142cm" svg:y="18.419cm">
          <draw:text-box>
            <text:p text:style-name="P3"><text:span text:style-name="T2">permite de publicar mas </text:span></text:p>
          </draw:text-box>
        </draw:frame>
        <draw:frame draw:style-name="gr8" draw:text-style-name="P5" draw:layer="layout" svg:width="2.534cm" svg:height="0.234cm" svg:x="27.239cm" svg:y="18.747cm">
          <draw:text-box>
            <text:p text:style-name="P3"><text:span text:style-name="T2">facilamente su trabajo </text:span></text:p>
          </draw:text-box>
        </draw:frame>
        <draw:frame draw:style-name="gr8" draw:text-style-name="P5" draw:layer="layout" svg:width="2.703cm" svg:height="0.234cm" svg:x="27.181cm" svg:y="19.074cm">
          <draw:text-box>
            <text:p text:style-name="P3"><text:span text:style-name="T2">por exemple vlog, corto </text:span></text:p>
          </draw:text-box>
        </draw:frame>
        <draw:path draw:style-name="gr1" draw:text-style-name="P1" draw:layer="layout" svg:width="3.177cm" svg:height="0.661cm" svg:x="27.449cm" svg:y="17.072cm" svg:viewBox="0 0 3178 662" svg:d="M0 132v398c0 73 60 132 133 132h2913c73 0 132-59 132-132v-398c0-73-59-132-132-132h-2913c-73 0-133 59-133 132z">
          <text:p/>
        </draw:path>
        <draw:path draw:style-name="gr12" draw:text-style-name="P2" draw:layer="layout" svg:width="3.177cm" svg:height="0.661cm" svg:x="27.449cm" svg:y="17.072cm" svg:viewBox="0 0 3178 662" svg:d="M0 132v398c0 73 60 132 133 132h2913c73 0 132-59 132-132v-398c0-73-59-132-132-132h-2913c-73 0-133 59-133 132z">
          <text:p/>
        </draw:path>
        <draw:frame draw:style-name="gr8" draw:text-style-name="P5" draw:layer="layout" svg:width="1.894cm" svg:height="0.234cm" svg:x="27.586cm" svg:y="19.402cm">
          <draw:text-box>
            <text:p text:style-name="P3"><text:span text:style-name="T2">metraje, videos...</text:span></text:p>
          </draw:text-box>
        </draw:frame>
        <draw:frame draw:style-name="gr8" draw:text-style-name="P5" draw:layer="layout" svg:width="2.885cm" svg:height="0.234cm" svg:x="27.508cm" svg:y="17.164cm">
          <draw:text-box>
            <text:p text:style-name="P3"><text:span text:style-name="T2">aplicacion que facilita las </text:span></text:p>
          </draw:text-box>
        </draw:frame>
        <draw:path draw:style-name="gr1" draw:text-style-name="P1" draw:layer="layout" svg:width="3.177cm" svg:height="0.661cm" svg:x="27.502cm" svg:y="15.881cm" svg:viewBox="0 0 3178 662" svg:d="M0 132v398c0 73 60 132 133 132h2913c73 0 132-59 132-132v-398c0-73-59-132-132-132h-2913c-73 0-133 59-133 132z">
          <text:p/>
        </draw:path>
        <draw:path draw:style-name="gr12" draw:text-style-name="P2" draw:layer="layout" svg:width="3.177cm" svg:height="0.661cm" svg:x="27.502cm" svg:y="15.881cm" svg:viewBox="0 0 3178 662" svg:d="M0 132v398c0 73 60 132 133 132h2913c73 0 132-59 132-132v-398c0-73-59-132-132-132h-2913c-73 0-133 59-133 132z">
          <text:p/>
        </draw:path>
        <draw:frame draw:style-name="gr8" draw:text-style-name="P5" draw:layer="layout" svg:width="2.648cm" svg:height="0.234cm" svg:x="27.643cm" svg:y="17.492cm">
          <draw:text-box>
            <text:p text:style-name="P3"><text:span text:style-name="T2">asignaturas de ciencias</text:span></text:p>
          </draw:text-box>
        </draw:frame>
        <draw:frame draw:style-name="gr8" draw:text-style-name="P5" draw:layer="layout" svg:width="2.25cm" svg:height="0.234cm" svg:x="27.889cm" svg:y="15.973cm">
          <draw:text-box>
            <text:p text:style-name="P3"><text:span text:style-name="T2">es mas divertido de </text:span></text:p>
          </draw:text-box>
        </draw:frame>
        <draw:path draw:style-name="gr1" draw:text-style-name="P1" draw:layer="layout" svg:width="3.177cm" svg:height="0.318cm" svg:x="27.211cm" svg:y="15.192cm" svg:viewBox="0 0 3178 319" svg:d="M0 133v54c0 73 59 132 133 132h2912c73 0 133-59 133-132v-54c0-73-60-133-133-133h-2912c-74 0-133 60-133 133z">
          <text:p/>
        </draw:path>
        <draw:path draw:style-name="gr12" draw:text-style-name="P2" draw:layer="layout" svg:width="3.177cm" svg:height="0.318cm" svg:x="27.211cm" svg:y="15.192cm" svg:viewBox="0 0 3178 319" svg:d="M0 133v54c0 73 59 132 133 132h2912c73 0 133-59 133-132v-54c0-73-60-133-133-133h-2912c-74 0-133 60-133 133z">
          <text:p/>
        </draw:path>
        <draw:frame draw:style-name="gr8" draw:text-style-name="P5" draw:layer="layout" svg:width="2.241cm" svg:height="0.234cm" svg:x="27.908cm" svg:y="16.301cm">
          <draw:text-box>
            <text:p text:style-name="P3"><text:span text:style-name="T2">aprender los cursos</text:span></text:p>
          </draw:text-box>
        </draw:frame>
        <draw:path draw:style-name="gr1" draw:text-style-name="P1" draw:layer="layout" svg:width="3.176cm" svg:height="0.661cm" svg:x="26.735cm" svg:y="13.843cm" svg:viewBox="0 0 3177 662" svg:d="M0 132v398c0 73 59 132 132 132h2913c73 0 132-59 132-132v-398c0-73-59-132-132-132h-2913c-73 0-132 59-132 132z">
          <text:p/>
        </draw:path>
        <draw:path draw:style-name="gr12" draw:text-style-name="P2" draw:layer="layout" svg:width="3.176cm" svg:height="0.661cm" svg:x="26.735cm" svg:y="13.843cm" svg:viewBox="0 0 3177 662" svg:d="M0 132v398c0 73 59 132 132 132h2913c73 0 132-59 132-132v-398c0-73-59-132-132-132h-2913c-73 0-132 59-132 132z">
          <text:p/>
        </draw:path>
        <draw:frame draw:style-name="gr8" draw:text-style-name="P5" draw:layer="layout" svg:width="2.051cm" svg:height="0.234cm" svg:x="27.578cm" svg:y="15.291cm">
          <draw:text-box>
            <text:p text:style-name="P3"><text:span text:style-name="T3">publicacion de curso</text:span></text:p>
          </draw:text-box>
        </draw:frame>
        <draw:frame draw:style-name="gr8" draw:text-style-name="P5" draw:layer="layout" svg:width="2.305cm" svg:height="0.234cm" svg:x="27.121cm" svg:y="13.935cm">
          <draw:text-box>
            <text:p text:style-name="P3"><text:span text:style-name="T2">lecciones y tutos en </text:span></text:p>
          </draw:text-box>
        </draw:frame>
        <draw:path draw:style-name="gr11" draw:text-style-name="P2" draw:layer="layout" svg:width="0.529cm" svg:height="0cm" svg:x="27.264cm" svg:y="12.069cm" svg:viewBox="0 0 530 0" svg:d="M0 0c265 0 106 0 530 0">
          <text:p/>
        </draw:path>
        <draw:path draw:style-name="gr1" draw:text-style-name="P1" draw:layer="layout" svg:width="3.176cm" svg:height="0.318cm" svg:x="24.088cm" svg:y="11.91cm" svg:viewBox="0 0 3177 319" svg:d="M0 133v53c0 73 59 133 132 133h2913c73 0 132-60 132-133v-53c0-73-59-133-132-133h-2913c-73 0-132 60-132 133z">
          <text:p/>
        </draw:path>
        <draw:path draw:style-name="gr10" draw:text-style-name="P2" draw:layer="layout" svg:width="3.176cm" svg:height="0.318cm" svg:x="24.088cm" svg:y="11.91cm" svg:viewBox="0 0 3177 319" svg:d="M0 133v53c0 73 59 133 132 133h2913c73 0 132-60 132-133v-53c0-73-59-133-132-133h-2913c-73 0-132 60-132 133z">
          <text:p/>
        </draw:path>
        <draw:frame draw:style-name="gr8" draw:text-style-name="P5" draw:layer="layout" svg:width="0.916cm" svg:height="0.234cm" svg:x="27.796cm" svg:y="14.263cm">
          <draw:text-box>
            <text:p text:style-name="P3"><text:span text:style-name="T2">youtube</text:span></text:p>
          </draw:text-box>
        </draw:frame>
        <draw:path draw:style-name="gr1" draw:text-style-name="P1" draw:layer="layout" svg:width="3.176cm" svg:height="1.006cm" svg:x="27.794cm" svg:y="11.566cm" svg:viewBox="0 0 3177 1007" svg:d="M0 133v741c0 73 59 133 132 133h2913c73 0 132-60 132-133v-741c0-74-59-133-132-133h-2913c-73 0-132 59-132 133z">
          <text:p/>
        </draw:path>
        <draw:path draw:style-name="gr12" draw:text-style-name="P2" draw:layer="layout" svg:width="3.176cm" svg:height="1.006cm" svg:x="27.794cm" svg:y="11.566cm" svg:viewBox="0 0 3177 1007" svg:d="M0 133v741c0 73 59 133 132 133h2913c73 0 132-60 132-133v-741c0-74-59-133-132-133h-2913c-73 0-132 59-132 133z">
          <text:p/>
        </draw:path>
        <draw:frame draw:style-name="gr8" draw:text-style-name="P5" draw:layer="layout" svg:width="1.213cm" svg:height="0.234cm" svg:x="24.937cm" svg:y="12.009cm">
          <draw:text-box>
            <text:p text:style-name="P3"><text:span text:style-name="T3">la securidad</text:span></text:p>
          </draw:text-box>
        </draw:frame>
        <draw:frame draw:style-name="gr8" draw:text-style-name="P5" draw:layer="layout" svg:width="2.318cm" svg:height="0.234cm" svg:x="28.122cm" svg:y="11.664cm">
          <draw:text-box>
            <text:p text:style-name="P3"><text:span text:style-name="T2">bueno para prevenir </text:span></text:p>
          </draw:text-box>
        </draw:frame>
        <draw:frame draw:style-name="gr8" draw:text-style-name="P5" draw:layer="layout" svg:width="2.737cm" svg:height="0.234cm" svg:x="27.929cm" svg:y="11.992cm">
          <draw:text-box>
            <text:p text:style-name="P3"><text:span text:style-name="T2">rápidamente en caso de </text:span></text:p>
          </draw:text-box>
        </draw:frame>
        <draw:path draw:style-name="gr11" draw:text-style-name="P2" draw:layer="layout" svg:width="0.424cm" svg:height="1.085cm" svg:x="28.402cm" svg:y="7.781cm" svg:viewBox="0 0 425 1086" svg:d="M0 1086c266 0 0-1086 425-1086">
          <text:p/>
        </draw:path>
        <draw:path draw:style-name="gr11" draw:text-style-name="P2" draw:layer="layout" svg:width="0.424cm" svg:height="0.158cm" svg:x="28.402cm" svg:y="8.708cm" svg:viewBox="0 0 425 159" svg:d="M0 159c266 0 0-159 425-159">
          <text:p/>
        </draw:path>
        <draw:path draw:style-name="gr11" draw:text-style-name="P2" draw:layer="layout" svg:width="0.424cm" svg:height="0.953cm" svg:x="28.402cm" svg:y="8.866cm" svg:viewBox="0 0 425 954" svg:d="M0 0c266 0 0 954 425 954">
          <text:p/>
        </draw:path>
        <draw:path draw:style-name="gr1" draw:text-style-name="P1" draw:layer="layout" svg:width="3.176cm" svg:height="0.317cm" svg:x="25.226cm" svg:y="8.708cm" svg:viewBox="0 0 3177 318" svg:d="M0 133v53c0 73 59 132 132 132h2913c73 0 132-59 132-132v-53c0-73-59-133-132-133h-2913c-73 0-132 60-132 133z">
          <text:p/>
        </draw:path>
        <draw:path draw:style-name="gr10" draw:text-style-name="P2" draw:layer="layout" svg:width="3.176cm" svg:height="0.317cm" svg:x="25.226cm" svg:y="8.708cm" svg:viewBox="0 0 3177 318" svg:d="M0 133v53c0 73 59 132 132 132h2913c73 0 132-59 132-132v-53c0-73-59-133-132-133h-2913c-73 0-132 60-132 133z">
          <text:p/>
        </draw:path>
        <draw:frame draw:style-name="gr8" draw:text-style-name="P5" draw:layer="layout" svg:width="2.356cm" svg:height="0.234cm" svg:x="28.103cm" svg:y="12.32cm">
          <draw:text-box>
            <text:p text:style-name="P3"><text:span text:style-name="T2">un evento imprevisto</text:span></text:p>
          </draw:text-box>
        </draw:frame>
        <draw:path draw:style-name="gr1" draw:text-style-name="P1" draw:layer="layout" svg:width="3.176cm" svg:height="1.668cm" svg:x="28.826cm" svg:y="8.972cm" svg:viewBox="0 0 3177 1669" svg:d="M0 133v1403c0 74 59 133 132 133h2913c73 0 132-59 132-133v-1403c0-73-59-133-132-133h-2913c-73 0-132 60-132 133z">
          <text:p/>
        </draw:path>
        <draw:path draw:style-name="gr12" draw:text-style-name="P2" draw:layer="layout" svg:width="3.176cm" svg:height="1.668cm" svg:x="28.826cm" svg:y="8.972cm" svg:viewBox="0 0 3177 1669" svg:d="M0 133v1403c0 74 59 133 132 133h2913c73 0 132-59 132-133v-1403c0-73-59-133-132-133h-2913c-73 0-132 60-132 133z">
          <text:p/>
        </draw:path>
        <draw:frame draw:style-name="gr8" draw:text-style-name="P5" draw:layer="layout" svg:width="1.098cm" svg:height="0.234cm" svg:x="26.133cm" svg:y="8.806cm">
          <draw:text-box>
            <text:p text:style-name="P3"><text:span text:style-name="T3">informarse</text:span></text:p>
          </draw:text-box>
        </draw:frame>
        <draw:frame draw:style-name="gr8" draw:text-style-name="P5" draw:layer="layout" svg:width="2.39cm" svg:height="0.234cm" svg:x="29.154cm" svg:y="9.08cm">
          <draw:text-box>
            <text:p text:style-name="P3"><text:span text:style-name="T2">facilita el aceso a los </text:span></text:p>
          </draw:text-box>
        </draw:frame>
        <draw:frame draw:style-name="gr8" draw:text-style-name="P5" draw:layer="layout" svg:width="2.589cm" svg:height="0.234cm" svg:x="29.039cm" svg:y="9.408cm">
          <draw:text-box>
            <text:p text:style-name="P3"><text:span text:style-name="T2">canal de televicion por </text:span></text:p>
          </draw:text-box>
        </draw:frame>
        <draw:frame draw:style-name="gr8" draw:text-style-name="P5" draw:layer="layout" svg:width="1.835cm" svg:height="0.234cm" svg:x="29.424cm" svg:y="9.736cm">
          <draw:text-box>
            <text:p text:style-name="P3"><text:span text:style-name="T2">exemple y otras </text:span></text:p>
          </draw:text-box>
        </draw:frame>
        <draw:frame draw:style-name="gr8" draw:text-style-name="P5" draw:layer="layout" svg:width="1.653cm" svg:height="0.234cm" svg:x="29.501cm" svg:y="10.064cm">
          <draw:text-box>
            <text:p text:style-name="P3"><text:span text:style-name="T2">maneras <text:s/>para </text:span></text:p>
          </draw:text-box>
        </draw:frame>
        <draw:path draw:style-name="gr1" draw:text-style-name="P1" draw:layer="layout" svg:width="3.176cm" svg:height="0.317cm" svg:x="28.826cm" svg:y="8.549cm" svg:viewBox="0 0 3177 318" svg:d="M0 132v54c0 73 59 132 132 132h2913c73 0 132-59 132-132v-54c0-73-59-132-132-132h-2913c-73 0-132 59-132 132z">
          <text:p/>
        </draw:path>
        <draw:path draw:style-name="gr12" draw:text-style-name="P2" draw:layer="layout" svg:width="3.176cm" svg:height="0.317cm" svg:x="28.826cm" svg:y="8.549cm" svg:viewBox="0 0 3177 318" svg:d="M0 132v54c0 73 59 132 132 132h2913c73 0 132-59 132-132v-54c0-73-59-132-132-132h-2913c-73 0-132 59-132 132z">
          <text:p/>
        </draw:path>
        <draw:frame draw:style-name="gr8" draw:text-style-name="P5" draw:layer="layout" svg:width="1.209cm" svg:height="0.234cm" svg:x="29.733cm" svg:y="10.391cm">
          <draw:text-box>
            <text:p text:style-name="P3"><text:span text:style-name="T2">informarse</text:span></text:p>
          </draw:text-box>
        </draw:frame>
        <draw:path draw:style-name="gr1" draw:text-style-name="P1" draw:layer="layout" svg:width="3.176cm" svg:height="1.35cm" svg:x="28.826cm" svg:y="7.093cm" svg:viewBox="0 0 3177 1351" svg:d="M0 132v1087c0 73 59 132 132 132h2913c73 0 132-59 132-132v-1087c0-73-59-132-132-132h-2913c-73 0-132 59-132 132z">
          <text:p/>
        </draw:path>
        <draw:path draw:style-name="gr12" draw:text-style-name="P2" draw:layer="layout" svg:width="3.176cm" svg:height="1.35cm" svg:x="28.826cm" svg:y="7.093cm" svg:viewBox="0 0 3177 1351" svg:d="M0 132v1087c0 73 59 132 132 132h2913c73 0 132-59 132-132v-1087c0-73-59-132-132-132h-2913c-73 0-132 59-132 132z">
          <text:p/>
        </draw:path>
        <draw:frame draw:style-name="gr8" draw:text-style-name="P5" draw:layer="layout" svg:width="2.47cm" svg:height="0.234cm" svg:x="28.904cm" svg:y="8.647cm">
          <draw:text-box>
            <text:p text:style-name="P3"><text:span text:style-name="T3">noticias en el tiempo real</text:span></text:p>
          </draw:text-box>
        </draw:frame>
        <draw:frame draw:style-name="gr8" draw:text-style-name="P5" draw:layer="layout" svg:width="2.398cm" svg:height="0.234cm" svg:x="29.154cm" svg:y="7.196cm">
          <draw:text-box>
            <text:p text:style-name="P3"><text:span text:style-name="T2">es una solucion para </text:span></text:p>
          </draw:text-box>
        </draw:frame>
        <draw:frame draw:style-name="gr8" draw:text-style-name="P5" draw:layer="layout" svg:width="2.44cm" svg:height="0.234cm" svg:x="29.135cm" svg:y="7.524cm">
          <draw:text-box>
            <text:p text:style-name="P3"><text:span text:style-name="T2">discubrir los cultures </text:span></text:p>
          </draw:text-box>
        </draw:frame>
        <draw:frame draw:style-name="gr8" draw:text-style-name="P5" draw:layer="layout" svg:width="2.487cm" svg:height="0.234cm" svg:x="29.077cm" svg:y="7.852cm">
          <draw:text-box>
            <text:p text:style-name="P3"><text:span text:style-name="T2">presente en el mondo </text:span></text:p>
          </draw:text-box>
        </draw:frame>
        <draw:path draw:style-name="gr11" draw:text-style-name="P2" draw:layer="layout" svg:width="0.423cm" svg:height="0cm" svg:x="26.47cm" svg:y="5.876cm" svg:viewBox="0 0 424 0" svg:d="M0 0c265 0 0 0 424 0">
          <text:p/>
        </draw:path>
        <draw:path draw:style-name="gr1" draw:text-style-name="P1" draw:layer="layout" svg:width="3.176cm" svg:height="0.317cm" svg:x="23.294cm" svg:y="5.717cm" svg:viewBox="0 0 3177 318" svg:d="M0 132v54c0 73 59 132 132 132h2913c73 0 132-59 132-132v-54c0-73-59-132-132-132h-2913c-73 0-132 59-132 132z">
          <text:p/>
        </draw:path>
        <draw:path draw:style-name="gr10" draw:text-style-name="P2" draw:layer="layout" svg:width="3.176cm" svg:height="0.317cm" svg:x="23.294cm" svg:y="5.717cm" svg:viewBox="0 0 3177 318" svg:d="M0 132v54c0 73 59 132 132 132h2913c73 0 132-59 132-132v-54c0-73-59-132-132-132h-2913c-73 0-132 59-132 132z">
          <text:p/>
        </draw:path>
        <draw:frame draw:style-name="gr8" draw:text-style-name="P5" draw:layer="layout" svg:width="2.546cm" svg:height="0.234cm" svg:x="29.058cm" svg:y="8.18cm">
          <draw:text-box>
            <text:p text:style-name="P3"><text:span text:style-name="T2">y <text:s/>apprender idiomas...</text:span></text:p>
          </draw:text-box>
        </draw:frame>
        <draw:path draw:style-name="gr1" draw:text-style-name="P1" draw:layer="layout" svg:width="3.176cm" svg:height="1.667cm" svg:x="26.894cm" svg:y="5.055cm" svg:viewBox="0 0 3177 1668" svg:d="M0 132v1404c0 73 59 132 133 132h2912c73 0 132-59 132-132v-1404c0-73-59-132-132-132h-2912c-74 0-133 59-133 132z">
          <text:p/>
        </draw:path>
        <draw:path draw:style-name="gr12" draw:text-style-name="P2" draw:layer="layout" svg:width="3.176cm" svg:height="1.667cm" svg:x="26.894cm" svg:y="5.055cm" svg:viewBox="0 0 3177 1668" svg:d="M0 132v1404c0 73 59 132 133 132h2912c73 0 132-59 132-132v-1404c0-73-59-132-132-132h-2912c-74 0-133 59-133 132z">
          <text:p/>
        </draw:path>
        <draw:frame draw:style-name="gr8" draw:text-style-name="P5" draw:layer="layout" svg:width="2.44cm" svg:height="0.234cm" svg:x="23.41cm" svg:y="5.815cm">
          <draw:text-box>
            <text:p text:style-name="P3"><text:span text:style-name="T3">positivo con la economia</text:span></text:p>
          </draw:text-box>
        </draw:frame>
        <draw:frame draw:style-name="gr8" draw:text-style-name="P5" draw:layer="layout" svg:width="2.021cm" svg:height="0.234cm" svg:x="27.376cm" svg:y="5.163cm">
          <draw:text-box>
            <text:p text:style-name="P3"><text:span text:style-name="T2">formidable por <text:s/>el </text:span></text:p>
          </draw:text-box>
        </draw:frame>
        <draw:frame draw:style-name="gr8" draw:text-style-name="P5" draw:layer="layout" svg:width="1.623cm" svg:height="0.234cm" svg:x="27.569cm" svg:y="5.491cm">
          <draw:text-box>
            <text:p text:style-name="P3"><text:span text:style-name="T2">marketing por </text:span></text:p>
          </draw:text-box>
        </draw:frame>
        <draw:frame draw:style-name="gr8" draw:text-style-name="P5" draw:layer="layout" svg:width="2.487cm" svg:height="0.234cm" svg:x="27.164cm" svg:y="5.818cm">
          <draw:text-box>
            <text:p text:style-name="P3"><text:span text:style-name="T2">exemple <text:s/>de las redes </text:span></text:p>
          </draw:text-box>
        </draw:frame>
        <draw:frame draw:style-name="gr8" draw:text-style-name="P5" draw:layer="layout" svg:width="2.203cm" svg:height="0.234cm" svg:x="27.318cm" svg:y="6.146cm">
          <draw:text-box>
            <text:p text:style-name="P3"><text:span text:style-name="T2">sociales whatsapp, </text:span></text:p>
          </draw:text-box>
        </draw:frame>
        <draw:path draw:style-name="gr5" draw:text-style-name="P2" draw:layer="layout" svg:width="0.317cm" svg:height="0.98cm" svg:x="25.491cm" svg:y="1.693cm" svg:viewBox="0 0 318 981" svg:d="M0 981c265 0-106-981 318-981">
          <text:p/>
        </draw:path>
        <draw:path draw:style-name="gr5" draw:text-style-name="P2" draw:layer="layout" svg:width="0.423cm" svg:height="0.37cm" svg:x="25.491cm" svg:y="2.673cm" svg:viewBox="0 0 424 371" svg:d="M0 0c265 0 0 371 424 371">
          <text:p/>
        </draw:path>
        <draw:path draw:style-name="gr5" draw:text-style-name="P2" draw:layer="layout" svg:width="0.423cm" svg:height="1.138cm" svg:x="25.491cm" svg:y="2.673cm" svg:viewBox="0 0 424 1139" svg:d="M0 0c265 0 0 1139 424 1139">
          <text:p/>
        </draw:path>
        <draw:path draw:style-name="gr1" draw:text-style-name="P1" draw:layer="layout" svg:width="3.177cm" svg:height="0.318cm" svg:x="22.314cm" svg:y="2.514cm" svg:viewBox="0 0 3178 319" svg:d="M0 132v54c0 73 59 133 133 133h2912c73 0 133-60 133-133v-54c0-73-60-132-133-132h-2912c-74 0-133 59-133 132z">
          <text:p/>
        </draw:path>
        <draw:path draw:style-name="gr9" draw:text-style-name="P2" draw:layer="layout" svg:width="3.177cm" svg:height="0.318cm" svg:x="22.314cm" svg:y="2.514cm" svg:viewBox="0 0 3178 319" svg:d="M0 132v54c0 73 59 133 133 133h2912c73 0 133-60 133-133v-54c0-73-60-132-133-132h-2912c-74 0-133 59-133 132z">
          <text:p/>
        </draw:path>
        <draw:frame draw:style-name="gr8" draw:text-style-name="P5" draw:layer="layout" svg:width="1.712cm" svg:height="0.234cm" svg:x="27.53cm" svg:y="6.474cm">
          <draw:text-box>
            <text:p text:style-name="P3"><text:span text:style-name="T2">instagram ect...</text:span></text:p>
          </draw:text-box>
        </draw:frame>
        <draw:path draw:style-name="gr1" draw:text-style-name="P1" draw:layer="layout" svg:width="3.177cm" svg:height="0.662cm" svg:x="25.914cm" svg:y="3.467cm" svg:viewBox="0 0 3178 663" svg:d="M0 132v398c0 73 59 133 133 133h2912c73 0 133-60 133-133v-398c0-73-60-132-133-132h-2912c-74 0-133 59-133 132z">
          <text:p/>
        </draw:path>
        <draw:path draw:style-name="gr10" draw:text-style-name="P2" draw:layer="layout" svg:width="3.177cm" svg:height="0.662cm" svg:x="25.914cm" svg:y="3.467cm" svg:viewBox="0 0 3178 663" svg:d="M0 132v398c0 73 59 133 133 133h2912c73 0 133-60 133-133v-398c0-73-60-132-133-132h-2912c-74 0-133 59-133 132z">
          <text:p/>
        </draw:path>
        <draw:frame draw:style-name="gr8" draw:text-style-name="P5" draw:layer="layout" svg:width="2.254cm" svg:height="0.234cm" svg:x="22.565cm" svg:y="2.612cm">
          <draw:text-box>
            <text:p text:style-name="P3"><text:span text:style-name="T3">facilidad de utilizacion</text:span></text:p>
          </draw:text-box>
        </draw:frame>
        <draw:frame draw:style-name="gr8" draw:text-style-name="P5" draw:layer="layout" svg:width="2.61cm" svg:height="0.234cm" svg:x="26.088cm" svg:y="3.56cm">
          <draw:text-box>
            <text:p text:style-name="P3"><text:span text:style-name="T2">para hablar con familia </text:span></text:p>
          </draw:text-box>
        </draw:frame>
        <draw:path draw:style-name="gr1" draw:text-style-name="P1" draw:layer="layout" svg:width="3.177cm" svg:height="0.662cm" svg:x="25.914cm" svg:y="2.699cm" svg:viewBox="0 0 3178 663" svg:d="M0 133v398c0 73 59 132 133 132h2912c73 0 133-59 133-132v-398c0-73-60-133-133-133h-2912c-74 0-133 60-133 133z">
          <text:p/>
        </draw:path>
        <draw:path draw:style-name="gr10" draw:text-style-name="P2" draw:layer="layout" svg:width="3.177cm" svg:height="0.662cm" svg:x="25.914cm" svg:y="2.699cm" svg:viewBox="0 0 3178 663" svg:d="M0 133v398c0 73 59 132 133 132h2912c73 0 133-59 133-132v-398c0-73-60-133-133-133h-2912c-74 0-133 60-133 133z">
          <text:p/>
        </draw:path>
        <draw:frame draw:style-name="gr8" draw:text-style-name="P5" draw:layer="layout" svg:width="2.813cm" svg:height="0.234cm" svg:x="26.011cm" svg:y="3.887cm">
          <draw:text-box>
            <text:p text:style-name="P3"><text:span text:style-name="T2">vivo en un pays diferente</text:span></text:p>
          </draw:text-box>
        </draw:frame>
        <draw:frame draw:style-name="gr8" draw:text-style-name="P5" draw:layer="layout" svg:width="2.69cm" svg:height="0.234cm" svg:x="26.05cm" svg:y="2.792cm">
          <draw:text-box>
            <text:p text:style-name="P3"><text:span text:style-name="T2">aplicacion para mejorar </text:span></text:p>
          </draw:text-box>
        </draw:frame>
        <draw:path draw:style-name="gr1" draw:text-style-name="P1" draw:layer="layout" svg:width="3.177cm" svg:height="1.35cm" svg:x="25.808cm" svg:y="1.005cm" svg:viewBox="0 0 3178 1351" svg:d="M0 133v1086c0 73 60 132 133 132h2912c73 0 133-59 133-132v-1086c0-73-60-133-133-133h-2912c-73 0-133 60-133 133z">
          <text:p/>
        </draw:path>
        <draw:path draw:style-name="gr10" draw:text-style-name="P2" draw:layer="layout" svg:width="3.177cm" svg:height="1.35cm" svg:x="25.808cm" svg:y="1.005cm" svg:viewBox="0 0 3178 1351" svg:d="M0 133v1086c0 73 60 132 133 132h2912c73 0 133-59 133-132v-1086c0-73-60-133-133-133h-2912c-73 0-133 60-133 133z">
          <text:p/>
        </draw:path>
        <draw:frame draw:style-name="gr8" draw:text-style-name="P5" draw:layer="layout" svg:width="1.822cm" svg:height="0.234cm" svg:x="26.512cm" svg:y="3.12cm">
          <draw:text-box>
            <text:p text:style-name="P3"><text:span text:style-name="T2">la vida cotidiana</text:span></text:p>
          </draw:text-box>
        </draw:frame>
        <draw:frame draw:style-name="gr8" draw:text-style-name="P5" draw:layer="layout" svg:width="2.339cm" svg:height="0.234cm" svg:x="26.117cm" svg:y="1.108cm">
          <draw:text-box>
            <text:p text:style-name="P3"><text:span text:style-name="T2">permite a ganar mas </text:span></text:p>
          </draw:text-box>
        </draw:frame>
        <draw:frame draw:style-name="gr8" draw:text-style-name="P5" draw:layer="layout" svg:width="2.491cm" svg:height="0.234cm" svg:x="26.059cm" svg:y="1.436cm">
          <draw:text-box>
            <text:p text:style-name="P3"><text:span text:style-name="T2">tiempo en el dia al dia </text:span></text:p>
          </draw:text-box>
        </draw:frame>
        <draw:frame draw:style-name="gr8" draw:text-style-name="P5" draw:layer="layout" svg:width="2.538cm" svg:height="0.234cm" svg:x="26.059cm" svg:y="1.764cm">
          <draw:text-box>
            <text:p text:style-name="P3"><text:span text:style-name="T2">por exemple hacer los </text:span></text:p>
          </draw:text-box>
        </draw:frame>
        <draw:frame draw:style-name="gr8" draw:text-style-name="P5" draw:layer="layout" svg:width="0.878cm" svg:height="0.234cm" svg:x="26.908cm" svg:y="2.092cm">
          <draw:text-box>
            <text:p text:style-name="P3"><text:span text:style-name="T2">papeles</text:span></text:p>
          </draw:text-box>
        </draw:frame>
        <draw:frame draw:style-name="gr17" draw:text-style-name="P6" draw:layer="layout" svg:width="5.751cm" svg:height="0.352cm" svg:x="5.93cm" svg:y="0.884cm">
          <draw:text-box>
            <text:p text:style-name="P3"><text:span text:style-name="T4">Rezki Mohammad Et Kevin Nogueira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elvetica1" svg:font-family="Helvetica"/>
    <style:font-face style:name="Times1" svg:font-family="Times"/>
    <style:font-face style:name="Helvetica" svg:font-family="Helvetica" style:font-pitch="variable"/>
    <style:font-face style:name="Liberation Serif1" svg:font-family="'Liberation Serif'" style:font-pitch="variable"/>
    <style:font-face style:name="Noto Sans2" svg:font-family="'Noto Sans'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38.276cm" fo:page-height="23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186"/>
    <meta:generator>LibreOffice/7.1.7.2$Linux_X86_64 LibreOffice_project/10$Build-2</meta:generator>
  </office:meta>
</office:document-meta>
</file>