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0F0000000F45C6739FC42762CB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automatic-styles>
    <style:style style:name="Tableau1" style:family="table">
      <style:table-properties style:width="8.253cm" table:align="left"/>
    </style:style>
    <style:style style:name="Tableau1.A" style:family="table-column">
      <style:table-column-properties style:column-width="2.697cm"/>
    </style:style>
    <style:style style:name="Tableau1.B" style:family="table-column">
      <style:table-column-properties style:column-width="1.584cm"/>
    </style:style>
    <style:style style:name="Tableau1.C" style:family="table-column">
      <style:table-column-properties style:column-width="2.094cm"/>
    </style:style>
    <style:style style:name="Tableau1.D" style:family="table-column">
      <style:table-column-properties style:column-width="1.879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0.694cm" table:align="left"/>
    </style:style>
    <style:style style:name="Tableau2.A" style:family="table-column">
      <style:table-column-properties style:column-width="1.228cm"/>
    </style:style>
    <style:style style:name="Tableau2.B" style:family="table-column">
      <style:table-column-properties style:column-width="9.467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0.65cm" fo:margin-left="0.051cm" table:align="left"/>
    </style:style>
    <style:style style:name="Tableau3.A" style:family="table-column">
      <style:table-column-properties style:column-width="1.191cm"/>
    </style:style>
    <style:style style:name="Tableau3.B" style:family="table-column">
      <style:table-column-properties style:column-width="9.46cm"/>
    </style:style>
    <style:style style:name="Tableau3.A1" style:family="table-cell">
      <style:table-cell-properties style:vertical-align="middle" fo:padding="0.049cm" fo:border="none"/>
    </style:style>
    <style:style style:name="Tableau3.2" style:family="table-row">
      <style:table-row-properties style:min-row-height="0.242cm"/>
    </style:style>
    <style:style style:name="P1" style:family="paragraph" style:parent-style-name="Standard">
      <style:text-properties officeooo:rsid="0009a6ae" officeooo:paragraph-rsid="0009a6ae"/>
    </style:style>
    <style:style style:name="P2" style:family="paragraph" style:parent-style-name="Standard">
      <style:text-properties fo:font-size="10pt" officeooo:rsid="0009a6ae" officeooo:paragraph-rsid="0009a6ae"/>
    </style:style>
    <style:style style:name="P3" style:family="paragraph" style:parent-style-name="Standard">
      <style:text-properties fo:font-size="10pt" officeooo:rsid="0009b767" officeooo:paragraph-rsid="0009b767"/>
    </style:style>
    <style:style style:name="P4" style:family="paragraph" style:parent-style-name="Standard">
      <style:text-properties fo:font-size="10pt" officeooo:rsid="000b77a1" officeooo:paragraph-rsid="000b77a1"/>
    </style:style>
    <style:style style:name="P5" style:family="paragraph" style:parent-style-name="Standard">
      <style:text-properties fo:font-size="10pt" officeooo:rsid="000b77a1" officeooo:paragraph-rsid="000bb4d9"/>
    </style:style>
    <style:style style:name="P6" style:family="paragraph" style:parent-style-name="Standard">
      <style:text-properties fo:font-size="9pt" officeooo:rsid="000b77a1" officeooo:paragraph-rsid="000bb4d9" style:font-size-asian="9pt" style:font-size-complex="9pt"/>
    </style:style>
    <style:style style:name="P7" style:family="paragraph" style:parent-style-name="Standard">
      <style:text-properties fo:font-size="9pt" officeooo:rsid="000ed6bf" officeooo:paragraph-rsid="000ed6bf" style:font-size-asian="9pt" style:font-size-complex="9pt"/>
    </style:style>
    <style:style style:name="P8" style:family="paragraph" style:parent-style-name="Standard">
      <style:text-properties fo:font-size="9pt" officeooo:rsid="000ed6bf" officeooo:paragraph-rsid="00100eed" style:font-size-asian="9pt" style:font-size-complex="9pt"/>
    </style:style>
    <style:style style:name="P9" style:family="paragraph" style:parent-style-name="Standard">
      <style:text-properties fo:font-size="12pt" officeooo:rsid="000b77a1" officeooo:paragraph-rsid="000bb4d9"/>
    </style:style>
    <style:style style:name="P10" style:family="paragraph" style:parent-style-name="Standard">
      <style:text-properties fo:font-size="12pt" officeooo:rsid="000b77a1" officeooo:paragraph-rsid="000b77a1"/>
    </style:style>
    <style:style style:name="P11" style:family="paragraph" style:parent-style-name="Standard">
      <style:text-properties fo:font-size="12pt" officeooo:rsid="000bb4d9" officeooo:paragraph-rsid="000bb4d9"/>
    </style:style>
    <style:style style:name="P12" style:family="paragraph" style:parent-style-name="Standard">
      <style:text-properties fo:font-size="12pt" officeooo:rsid="000bb4d9" officeooo:paragraph-rsid="000d1128"/>
    </style:style>
    <style:style style:name="P13" style:family="paragraph" style:parent-style-name="Standard">
      <style:text-properties fo:font-size="12pt" officeooo:rsid="0009a6ae" officeooo:paragraph-rsid="0009a6ae"/>
    </style:style>
    <style:style style:name="P14" style:family="paragraph" style:parent-style-name="Standard">
      <style:text-properties fo:font-size="12pt" officeooo:rsid="000bb4d9" officeooo:paragraph-rsid="000bb4d9" fo:background-color="#ffff00"/>
    </style:style>
    <style:style style:name="P15" style:family="paragraph" style:parent-style-name="Standard">
      <style:text-properties fo:color="#c9211e" loext:opacity="100%" fo:font-size="12pt" fo:font-weight="bold" officeooo:rsid="0009a6ae" officeooo:paragraph-rsid="0009a6ae" style:font-weight-asian="bold" style:font-weight-complex="bold"/>
    </style:style>
    <style:style style:name="P16" style:family="paragraph" style:parent-style-name="Standard">
      <style:text-properties fo:color="#c9211e" loext:opacity="100%" fo:font-size="12pt" fo:font-weight="bold" officeooo:rsid="000bb4d9" officeooo:paragraph-rsid="000bb4d9" style:font-weight-asian="bold" style:font-weight-complex="bold"/>
    </style:style>
    <style:style style:name="P17" style:family="paragraph" style:parent-style-name="Standard">
      <style:text-properties officeooo:paragraph-rsid="00100eed"/>
    </style:style>
    <style:style style:name="P18" style:family="paragraph" style:parent-style-name="Table_20_Contents">
      <style:text-properties fo:color="#003366" loext:opacity="100%" fo:font-size="9pt" style:font-size-asian="9pt" style:font-size-complex="9pt"/>
    </style:style>
    <style:style style:name="P19" style:family="paragraph" style:parent-style-name="Table_20_Contents">
      <style:text-properties fo:color="#003366" loext:opacity="100%" fo:font-size="9pt" officeooo:paragraph-rsid="00100eed" style:font-size-asian="9pt" style:font-size-complex="9pt"/>
    </style:style>
    <style:style style:name="P20" style:family="paragraph" style:parent-style-name="Table_20_Contents">
      <style:text-properties fo:font-size="9pt" style:font-size-asian="9pt" style:font-size-complex="9pt"/>
    </style:style>
    <style:style style:name="P21" style:family="paragraph" style:parent-style-name="Table_20_Contents">
      <style:text-properties fo:font-size="9pt" fo:font-weight="bold" style:font-size-asian="9pt" style:font-size-complex="9pt"/>
    </style:style>
    <style:style style:name="P22" style:family="paragraph" style:parent-style-name="Table_20_Contents">
      <style:text-properties fo:font-size="9pt" fo:font-weight="bold" officeooo:paragraph-rsid="00100eed" style:font-size-asian="9pt" style:font-size-complex="9pt"/>
    </style:style>
    <style:style style:name="P23" style:family="paragraph" style:parent-style-name="Table_20_Contents">
      <style:text-properties fo:font-size="9pt" fo:font-weight="bold" officeooo:rsid="00100eed" officeooo:paragraph-rsid="00100eed" style:font-size-asian="9pt" style:font-size-complex="9pt"/>
    </style:style>
    <style:style style:name="P24" style:family="paragraph" style:parent-style-name="Text_20_body">
      <style:text-properties fo:color="#0000ff" loext:opacity="100%" style:font-name="Verdana" fo:font-size="9pt" fo:font-weight="bold" style:font-size-asian="9pt" style:font-size-complex="9pt"/>
    </style:style>
    <style:style style:name="P25" style:family="paragraph" style:parent-style-name="Text_20_body" style:list-style-name="L5">
      <style:text-properties fo:color="#0000ff" loext:opacity="100%" style:font-name="Verdana" fo:font-size="9pt" fo:font-weight="bold" style:font-size-asian="9pt" style:font-size-complex="9pt"/>
    </style:style>
    <style:style style:name="P26" style:family="paragraph" style:parent-style-name="Text_20_body" style:list-style-name="L6">
      <style:text-properties fo:color="#0000ff" loext:opacity="100%" style:font-name="Verdana" fo:font-size="9pt" fo:font-weight="bold" style:font-size-asian="9pt" style:font-size-complex="9pt"/>
    </style:style>
    <style:style style:name="P27" style:family="paragraph" style:parent-style-name="Text_20_body">
      <style:text-properties fo:color="#0000ff" loext:opacity="100%" fo:font-size="9pt" style:font-size-asian="9pt" style:font-size-complex="9pt"/>
    </style:style>
    <style:style style:name="P28" style:family="paragraph" style:parent-style-name="Text_20_body">
      <style:text-properties fo:color="#008000" loext:opacity="100%" style:font-name="Verdana" fo:font-size="9pt" fo:font-weight="bold" style:font-size-asian="9pt" style:font-size-complex="9pt"/>
    </style:style>
    <style:style style:name="P29" style:family="paragraph" style:parent-style-name="Text_20_body">
      <style:text-properties fo:font-size="9pt" style:font-size-asian="9pt" style:font-size-complex="9pt"/>
    </style:style>
    <style:style style:name="P30" style:family="paragraph" style:parent-style-name="Text_20_body" style:list-style-name="L7">
      <style:text-properties fo:font-size="9pt" officeooo:paragraph-rsid="000bb4d9" style:font-size-asian="9pt" style:font-size-complex="9pt"/>
    </style:style>
    <style:style style:name="P31" style:family="paragraph" style:parent-style-name="Text_20_body">
      <style:text-properties fo:font-size="9pt" fo:font-weight="bold" officeooo:rsid="000ed6bf" officeooo:paragraph-rsid="000ed6bf" style:font-size-asian="9pt" style:font-size-complex="9pt"/>
    </style:style>
    <style:style style:name="T1" style:family="text">
      <style:text-properties officeooo:rsid="000b77a1"/>
    </style:style>
    <style:style style:name="T2" style:family="text">
      <style:text-properties officeooo:rsid="000bb4d9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style:font-name="Verdana" fo:font-weight="bold"/>
    </style:style>
    <style:style style:name="T5" style:family="text">
      <style:text-properties fo:color="#ff0000" loext:opacity="100%" style:font-name="Verdana" style:text-underline-style="solid" style:text-underline-width="auto" style:text-underline-color="font-color" fo:font-weight="bold"/>
    </style:style>
    <style:style style:name="T6" style:family="text">
      <style:text-properties fo:color="#ff0000" loext:opacity="100%" style:font-name="Verdana" fo:font-size="9pt" style:text-underline-style="solid" style:text-underline-width="auto" style:text-underline-color="font-color" fo:font-weight="bold" style:font-size-asian="9pt" style:font-size-complex="9pt"/>
    </style:style>
    <style:style style:name="T7" style:family="text">
      <style:text-properties fo:color="#ff0000" loext:opacity="100%" fo:font-weight="bold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style:text-underline-style="solid" style:text-underline-width="auto" style:text-underline-color="font-color" fo:font-weight="bold"/>
    </style:style>
    <style:style style:name="T10" style:family="text">
      <style:text-properties fo:font-weight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ff" loext:opacity="100%"/>
    </style:style>
    <style:style style:name="T13" style:family="text">
      <style:text-properties fo:color="#0000ff" loext:opacity="100%" style:font-name="Verdana" fo:font-weight="bold"/>
    </style:style>
    <style:style style:name="T14" style:family="text">
      <style:text-properties fo:color="#0000ff" loext:opacity="100%" style:font-name="Verdana" fo:font-weight="bold" officeooo:rsid="000b77a1"/>
    </style:style>
    <style:style style:name="T15" style:family="text">
      <style:text-properties fo:color="#0000ff" loext:opacity="100%" style:font-name="Verdana" fo:font-size="9pt" fo:font-weight="bold" style:font-size-asian="9pt" style:font-size-complex="9pt"/>
    </style:style>
    <style:style style:name="T16" style:family="text">
      <style:text-properties fo:color="#0000ff" loext:opacity="100%" style:font-name="Verdana" fo:font-size="9pt" fo:font-weight="bold" officeooo:rsid="000b77a1" style:font-size-asian="9pt" style:font-size-complex="9pt"/>
    </style:style>
    <style:style style:name="T17" style:family="text">
      <style:text-properties fo:color="#0000ff" loext:opacity="100%" style:font-name="Verdana" style:text-underline-style="solid" style:text-underline-width="auto" style:text-underline-color="font-color" fo:font-weight="bold"/>
    </style:style>
    <style:style style:name="T18" style:family="text">
      <style:text-properties fo:color="#008000" loext:opacity="100%"/>
    </style:style>
    <style:style style:name="T19" style:family="text">
      <style:text-properties fo:color="#008000" loext:opacity="100%" style:text-underline-style="solid" style:text-underline-width="auto" style:text-underline-color="font-color"/>
    </style:style>
    <style:style style:name="T20" style:family="text">
      <style:text-properties fo:font-size="10pt"/>
    </style:style>
    <style:style style:name="T21" style:family="text">
      <style:text-properties fo:font-size="10pt" style:text-underline-style="solid" style:text-underline-width="auto" style:text-underline-color="font-color"/>
    </style:style>
    <style:style style:name="T22" style:family="text">
      <style:text-properties officeooo:rsid="000d1128"/>
    </style:style>
    <style:style style:name="T23" style:family="text">
      <style:text-properties officeooo:rsid="00100ee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e : </text:p>
      <text:p text:style-name="P1"/>
      <text:p text:style-name="P2"><text:s/>demasiado : trop</text:p>
      <text:p text:style-name="P2"/>
      <text:p text:style-name="P2">la mayor parte del : la plus part du temps</text:p>
      <text:p text:style-name="P2"/>
      <text:p text:style-name="P2">raza : course </text:p>
      <text:p text:style-name="P2"/>
      <text:p text:style-name="P2">embudir : s’entasser</text:p>
      <text:p text:style-name="P2"/>
      <text:p text:style-name="P2">empedir : s’empecher</text:p>
      <text:p text:style-name="P2"/>
      <text:p text:style-name="P2">pas memme : nisiquiera</text:p>
      <text:p text:style-name="P2"/>
      <text:p text:style-name="P2">tand ,,, que : tanto ,,, como</text:p>
      <text:p text:style-name="P2"/>
      <text:p text:style-name="P2">peublo : village , peuple</text:p>
      <text:p text:style-name="P2"/>
      <text:p text:style-name="P2">accourir : acudir</text:p>
      <text:p text:style-name="P2"/>
      <text:p text:style-name="P2">alcalde : maire</text:p>
      <text:p text:style-name="P2"/>
      <text:p text:style-name="P2">gratteciel : rascasielos</text:p>
      <text:p text:style-name="P2"/>
      <text:p text:style-name="P2">sombra : ombre </text:p>
      <text:p text:style-name="P2"/>
      <text:p text:style-name="P2">precio : prix</text:p>
      <text:p text:style-name="P2"/>
      <text:p text:style-name="P2">elever : aumentar</text:p>
      <text:p text:style-name="P2"/>
      <text:p text:style-name="P2">augmenter : incrementar</text:p>
      <text:p text:style-name="P2"/>
      <text:p text:style-name="P2">incrementer : incrementos</text:p>
      <text:p text:style-name="P2"/>
      <text:p text:style-name="P2">attirer : atraer</text:p>
      <text:p text:style-name="P2"/>
      <text:p text:style-name="P2">desdehace : depuis</text:p>
      <text:p text:style-name="P2"/>
      <text:p text:style-name="P2">algunos : durant</text:p>
      <text:p text:style-name="P2"/>
      <text:p text:style-name="P2">alojamientos : habitant , logement</text:p>
      <text:p text:style-name="P2"/>
      <text:p text:style-name="P2">ademas que : en plus de </text:p>
      <text:p text:style-name="P2"/>
      <text:p text:style-name="P2">dia a dia : <text:s/>de jour en jour </text:p>
      <text:p text:style-name="P2"/>
      <text:p text:style-name="P2">haine : odiar: detester</text:p>
      <text:p text:style-name="P2"/>
      <text:p text:style-name="P2">huir : fuir</text:p>
      <text:p text:style-name="P2"/>
      <text:p text:style-name="P3">opene : contre opposer</text:p>
      <text:p text:style-name="P3"/>
      <text:p text:style-name="P3">segun : selon</text:p>
      <text:p text:style-name="P3"/>
      <text:p text:style-name="P3">derechos : droit</text:p>
      <text:p text:style-name="P3"/>
      <text:p text:style-name="P3">probar : gouter</text:p>
      <text:p text:style-name="P3"/>
      <text:p text:style-name="P3">mezcla : melange</text:p>
      <text:p text:style-name="P3"/>
      <text:p text:style-name="P4">intercambios : des echanges</text:p>
      <text:p text:style-name="P14">I</text:p>
      <text:p text:style-name="P13"/>
      <text:p text:style-name="P15">* <text:span text:style-name="T1">identificar e intercambios</text:span></text:p>
      <text:p text:style-name="P15"/>
      <text:p text:style-name="P15">* <text:span text:style-name="T1">responsabilidad ecologica</text:span></text:p>
      <text:p text:style-name="P15"/>
      <text:p text:style-name="P10">CO : Las cuidades de Benidorm y Barcelona : el turismo de masa </text:p>
      <text:p text:style-name="P10"/>
      <text:p text:style-name="P10">- los dos documentos se completan el mismo tema</text:p>
      <text:p text:style-name="P10"/>
      <text:p text:style-name="P10">- tratan del turisma de masa u de jus consequencias</text:p>
      <text:p text:style-name="P10"/>
      <text:p text:style-name="P10">-tanto en benidorm como en barcelona el turismo de masa <text:s/>tiene effectos beneficos en la economia : en Benidorm, un peublo pobre de pascadores donde ni si quiera habia agua potable se convertio en una famosa estacion balnearia a donde acuden los turistas del mondo entero</text:p>
      <text:p text:style-name="P10"/>
      <text:p text:style-name="P10">- el alcalde hizo la promocion de la cuidad con la creation de un vino « sol de benidorm » la creation de un festival de musica , la construction de rascasielos para crear sombras : es un turismo de masa vertical</text:p>
      <text:p text:style-name="P10"/>
      <text:p text:style-name="P10">-cin embargo desde hace algunos anos el turismo de masa se convertio en plaga para los habitantes <text:s/>(locales ) En barcelona la poblacion se multiplica por 20 durante el verano y crea congestion en la poblacion ademas que conflictos : los turistas crear polucion sonora y visual </text:p>
      <text:p text:style-name="P9">no respectan los reglas, <text:span text:style-name="T2">los precios del alojamientos y el dia a dia aumentar. Por lo tanto las barcelonases ya no quieren mas turistas : es una de les cuidad dondo odiar mas a los turistas.</text:span></text:p>
      <text:p text:style-name="P9"/>
      <text:p text:style-name="P14">II</text:p>
      <text:p text:style-name="P11"/>
      <text:p text:style-name="P16">el turismo andaluz : un turismo responsable </text:p>
      <text:p text:style-name="P16"/>
      <text:p text:style-name="P16">- el documento trata del responsable que se opene el turismo de masa</text:p>
      <text:p text:style-name="P11"/>
      <text:p text:style-name="P12">-es un turismo que consiste en respectan el medio ambiente, consiste en conseguir productos locales segun el comercio justo , res<text:span text:style-name="T22">pecta los derechos humanos , respectay participar a las tradiciones y patrimonios ( probar la gstronomia , vistar los museo) es un turismo intelligente y ecologico</text:span></text:p>
      <text:p text:style-name="P12"><text:span text:style-name="T22">andalocios es una des las destinaciones favoritas par su mezcla de cultura ( periode de las 3 religiones 711- 149</text:span>2<text:span text:style-name="T22">) architectura , gastronomia, clima, riqueza patrimonio.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Imparfait</text:span> </text:p>
      <text:list xml:id="list1431097026" text:style-name="L7">
        <text:list-item>
          <text:p text:style-name="P30"><text:span text:style-name="T14">Pour les verbes du 1er groupe --&gt; verbe en -ar.</text:span></text:p>
        </text:list-item>
      </text:list>
      <text:p text:style-name="P27">          <text:span text:style-name="T8">les terminaisons sont : </text:span><text:span text:style-name="T4">-aba, -abas, -aba, -ábamos, -abais, -aban.</text:span></text:p>
      <text:p text:style-name="P29"><text:span text:style-name="T12">          </text:span><text:span text:style-name="T17">Ex :</text:span><text:span text:style-name="T13"> Circular : circul</text:span><text:span text:style-name="T4">aba</text:span><text:span text:style-name="T13">, circul</text:span><text:span text:style-name="T4">abas</text:span><text:span text:style-name="T13">, circul</text:span><text:span text:style-name="T4">aba</text:span><text:span text:style-name="T13">, circul</text:span><text:span text:style-name="T4">ábamos</text:span><text:span text:style-name="T13">, circul</text:span><text:span text:style-name="T4">abais</text:span><text:span text:style-name="T13">, circul</text:span><text:span text:style-name="T4">aban</text:span><text:span text:style-name="T13">.</text:span></text:p>
      <text:list xml:id="list3965303639" text:style-name="L5">
        <text:list-item>
          <text:p text:style-name="P25">Pour les verbes du 2e groupe --&gt; verbe en -er</text:p>
        </text:list-item>
      </text:list>
      <text:p text:style-name="P27">          <text:span text:style-name="T8">les terminaisons sont : </text:span><text:span text:style-name="T4">-ía, -ías, -ía, -íamos, -íais, -ían.</text:span></text:p>
      <text:p text:style-name="P29"><text:span text:style-name="T12">          </text:span><text:span text:style-name="T17">Ex :</text:span><text:span text:style-name="T13"> Tener : ten</text:span><text:span text:style-name="T4">ía</text:span><text:span text:style-name="T13">, ten</text:span><text:span text:style-name="T4">ías</text:span><text:span text:style-name="T13">, ten</text:span><text:span text:style-name="T4">ía</text:span><text:span text:style-name="T13">, ten</text:span><text:span text:style-name="T4">íamos</text:span><text:span text:style-name="T13">, ten</text:span><text:span text:style-name="T4">íais</text:span><text:span text:style-name="T13">, ten</text:span><text:span text:style-name="T4">ían</text:span><text:span text:style-name="T13">.</text:span></text:p>
      <text:list xml:id="list22136221" text:style-name="L6">
        <text:list-item>
          <text:p text:style-name="P26">Pour les verbes du 3e groupe --&gt; verbe en -ir.</text:p>
        </text:list-item>
      </text:list>
      <text:p text:style-name="P27">          <text:span text:style-name="T8">les terminaisons sont : </text:span><text:span text:style-name="T4">-ía, -ías, -ía, -íamos, -íais, -ían.</text:span></text:p>
      <text:p text:style-name="P29"><text:span text:style-name="T12">          </text:span><text:span text:style-name="T17">Ex :</text:span><text:span text:style-name="T13"> Vestir : vest</text:span><text:span text:style-name="T4">ía</text:span><text:span text:style-name="T13">, vest</text:span><text:span text:style-name="T4">ías</text:span><text:span text:style-name="T13">, vest</text:span><text:span text:style-name="T4">ía</text:span><text:span text:style-name="T13">, vest</text:span><text:span text:style-name="T4">íamos</text:span><text:span text:style-name="T13">, vest</text:span><text:span text:style-name="T4">íais</text:span><text:span text:style-name="T13">, vest</text:span><text:span text:style-name="T4">ían</text:span><text:span text:style-name="T13">.</text:span></text:p>
      <text:p text:style-name="Text_20_body"><text:span text:style-name="Strong_20_Emphasis"><text:span text:style-name="T6">Ojo!</text:span></text:span><text:span text:style-name="T15"> Il y a des verbes irréguliers comme IR, SER...</text:span></text:p>
      <text:p text:style-name="P28"><text:span text:style-name="T11">IR :</text:span> iba, ibas, iba, íbamos, ibais, iban.</text:p>
      <text:p text:style-name="P24"><text:span text:style-name="T19">SER :</text:span><text:span text:style-name="T18"> era, eras, era, éramos, erais, eran.</text:span> </text:p>
      <text:p text:style-name="P6"/>
      <text:p text:style-name="P7">Passer simple</text:p>
      <text:p text:style-name="P31"><text:span text:style-name="T3">Formation des verbes réguliers :</text:span>               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1603346695920"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> <text:span text:style-name="T10">ar  </text:span></text:p>
          </table:table-cell>
          <table:table-cell table:style-name="Tableau1.A1" office:value-type="string">
            <text:p text:style-name="P21">er </text:p>
          </table:table-cell>
          <table:table-cell table:style-name="Tableau1.A1" office:value-type="string">
            <text:p text:style-name="P21">ir</text:p>
          </table:table-cell>
        </table:table-row>
        <table:table-row table:style-name="TableLine1603346695920">
          <table:table-cell table:style-name="Tableau1.A1" office:value-type="string">
            <text:p text:style-name="P18">yo</text:p>
          </table:table-cell>
          <table:table-cell table:style-name="Tableau1.A1" office:value-type="string">
            <text:p text:style-name="P20">habl<text:span text:style-name="T11">é</text:span></text:p>
          </table:table-cell>
          <table:table-cell table:style-name="Tableau1.A1" office:value-type="string">
            <text:p text:style-name="P20">  aprend<text:span text:style-name="T11">í</text:span></text:p>
          </table:table-cell>
          <table:table-cell table:style-name="Tableau1.A1" office:value-type="string">
            <text:p text:style-name="P20">    viv<text:span text:style-name="T11">í</text:span></text:p>
          </table:table-cell>
        </table:table-row>
        <table:table-row table:style-name="TableLine1603346695920">
          <table:table-cell table:style-name="Tableau1.A1" office:value-type="string">
            <text:p text:style-name="P18">tú</text:p>
          </table:table-cell>
          <table:table-cell table:style-name="Tableau1.A1" office:value-type="string">
            <text:p text:style-name="P20">habl<text:span text:style-name="T11">aste</text:span></text:p>
          </table:table-cell>
          <table:table-cell table:style-name="Tableau1.A1" office:value-type="string">
            <text:p text:style-name="P20">  aprend<text:span text:style-name="T11">iste</text:span></text:p>
          </table:table-cell>
          <table:table-cell table:style-name="Tableau1.A1" office:value-type="string">
            <text:p text:style-name="P20">    viv<text:span text:style-name="T11">iste</text:span></text:p>
          </table:table-cell>
        </table:table-row>
        <table:table-row table:style-name="TableLine1603346695920">
          <table:table-cell table:style-name="Tableau1.A1" office:value-type="string">
            <text:p text:style-name="P18">el/ella/usted</text:p>
          </table:table-cell>
          <table:table-cell table:style-name="Tableau1.A1" office:value-type="string">
            <text:p text:style-name="P20">habl<text:span text:style-name="T11">ó</text:span></text:p>
          </table:table-cell>
          <table:table-cell table:style-name="Tableau1.A1" office:value-type="string">
            <text:p text:style-name="P20">  aprend<text:span text:style-name="T11">ió</text:span></text:p>
          </table:table-cell>
          <table:table-cell table:style-name="Tableau1.A1" office:value-type="string">
            <text:p text:style-name="P20">    viv<text:span text:style-name="T11">ió</text:span></text:p>
          </table:table-cell>
        </table:table-row>
        <table:table-row table:style-name="TableLine1603346695920">
          <table:table-cell table:style-name="Tableau1.A1" office:value-type="string">
            <text:p text:style-name="P18">nosotros/-as</text:p>
          </table:table-cell>
          <table:table-cell table:style-name="Tableau1.A1" office:value-type="string">
            <text:p text:style-name="P20">habl<text:span text:style-name="T11">amos</text:span></text:p>
          </table:table-cell>
          <table:table-cell table:style-name="Tableau1.A1" office:value-type="string">
            <text:p text:style-name="P20">  aprend<text:span text:style-name="T11">imos</text:span></text:p>
          </table:table-cell>
          <table:table-cell table:style-name="Tableau1.A1" office:value-type="string">
            <text:p text:style-name="P20">    viv<text:span text:style-name="T11">imos</text:span></text:p>
          </table:table-cell>
        </table:table-row>
        <table:table-row table:style-name="TableLine1603346695920">
          <table:table-cell table:style-name="Tableau1.A1" office:value-type="string">
            <text:p text:style-name="P18">vosotros/-as</text:p>
          </table:table-cell>
          <table:table-cell table:style-name="Tableau1.A1" office:value-type="string">
            <text:p text:style-name="P20">habl<text:span text:style-name="T11">asteis</text:span></text:p>
          </table:table-cell>
          <table:table-cell table:style-name="Tableau1.A1" office:value-type="string">
            <text:p text:style-name="P20">  aprend<text:span text:style-name="T11">isteis</text:span></text:p>
          </table:table-cell>
          <table:table-cell table:style-name="Tableau1.A1" office:value-type="string">
            <text:p text:style-name="P20">    viv<text:span text:style-name="T11">isteis</text:span></text:p>
          </table:table-cell>
        </table:table-row>
        <table:table-row table:style-name="TableLine1603346695920">
          <table:table-cell table:style-name="Tableau1.A1" office:value-type="string">
            <text:p text:style-name="P18">ellos/-as/ustedes  </text:p>
          </table:table-cell>
          <table:table-cell table:style-name="Tableau1.A1" office:value-type="string">
            <text:p text:style-name="P20">habl<text:span text:style-name="T11">aron </text:span></text:p>
          </table:table-cell>
          <table:table-cell table:style-name="Tableau1.A1" office:value-type="string">
            <text:p text:style-name="P20">  aprend<text:span text:style-name="T11">ieron</text:span></text:p>
          </table:table-cell>
          <table:table-cell table:style-name="Tableau1.A1" office:value-type="string">
            <text:p text:style-name="P20">    viv<text:span text:style-name="T11">ieron</text:span></text:p>
          </table:table-cell>
        </table:table-row>
      </table:table>
      <text:p text:style-name="P29"><text:span text:style-name="T7">Verbes irréguliers :</text:span><text:span text:style-name="T10">   </text:span><text:span text:style-name="T10"><draw:frame draw:style-name="fr1" draw:name="Image1" text:anchor-type="as-char" svg:width="0.397cm" svg:height="0.397cm" draw:z-index="0"><draw:image xlink:href="Pictures/100000010000000F0000000F45C6739FC42762CB.gif" xlink:type="simple" xlink:show="embed" xlink:actuate="onLoad" draw:mime-type="image/gif"/></draw:frame></text:span></text:p>
      <table:table table:name="Tableau2" table:style-name="Tableau2">
        <table:table-column table:style-name="Tableau2.A"/>
        <table:table-column table:style-name="Tableau2.B"/>
        <table:table-row table:style-name="TableLine1603345566928">
          <table:table-cell table:style-name="Tableau2.A1" office:value-type="string">
            <text:p text:style-name="P21">andar</text:p>
          </table:table-cell>
          <table:table-cell table:style-name="Tableau2.A1" office:value-type="string">
            <text:p text:style-name="P18">  anduve, anduviste, anduvo, anduvimos, anduvisteis, anduvieron</text:p>
          </table:table-cell>
        </table:table-row>
        <table:table-row table:style-name="TableLine1603345566928">
          <table:table-cell table:style-name="Tableau2.A1" office:value-type="string">
            <text:p text:style-name="P21">caber</text:p>
          </table:table-cell>
          <table:table-cell table:style-name="Tableau2.A1" office:value-type="string">
            <text:p text:style-name="P18">  cupe, cupiste, cupo, cupimos, cupisteis, cupieron</text:p>
          </table:table-cell>
        </table:table-row>
        <table:table-row table:style-name="TableLine1603345566928">
          <table:table-cell table:style-name="Tableau2.A1" office:value-type="string">
            <text:p text:style-name="P21">dar</text:p>
          </table:table-cell>
          <table:table-cell table:style-name="Tableau2.A1" office:value-type="string">
            <text:p text:style-name="P18">  di, diste, dio, dimos, disteis, dieron</text:p>
          </table:table-cell>
        </table:table-row>
        <table:table-row table:style-name="TableLine1603345566928">
          <table:table-cell table:style-name="Tableau2.A1" office:value-type="string">
            <text:p text:style-name="P21">decir</text:p>
          </table:table-cell>
          <table:table-cell table:style-name="Tableau2.A1" office:value-type="string">
            <text:p text:style-name="P18">  dije, dijiste, dijo, dijimos, dijisteis, dijeron</text:p>
          </table:table-cell>
        </table:table-row>
        <table:table-row table:style-name="TableLine1603345566928">
          <table:table-cell table:style-name="Tableau2.A1" office:value-type="string">
            <text:p text:style-name="P21">estar</text:p>
          </table:table-cell>
          <table:table-cell table:style-name="Tableau2.A1" office:value-type="string">
            <text:p text:style-name="P18">  estuve, estuviste, estuvo, estuvimos, estuvisteis, estuvieron</text:p>
          </table:table-cell>
        </table:table-row>
        <table:table-row table:style-name="TableLine1603345566928">
          <table:table-cell table:style-name="Tableau2.A1" office:value-type="string">
            <text:p text:style-name="P21">hacer</text:p>
          </table:table-cell>
          <table:table-cell table:style-name="Tableau2.A1" office:value-type="string">
            <text:p text:style-name="P18">  hice, hiciste, hizo, hicimos, hicisteis, hicieron</text:p>
          </table:table-cell>
        </table:table-row>
        <table:table-row table:style-name="TableLine1603345566928">
          <table:table-cell table:style-name="Tableau2.A1" office:value-type="string">
            <text:p text:style-name="P21">ir</text:p>
          </table:table-cell>
          <table:table-cell table:style-name="Tableau2.A1" office:value-type="string">
            <text:p text:style-name="P18">  fui, fuiste, fue, fuimos, fuisteis, fueron</text:p>
          </table:table-cell>
        </table:table-row>
        <table:table-row table:style-name="TableLine1603345566928">
          <table:table-cell table:style-name="Tableau2.A1" office:value-type="string">
            <text:p text:style-name="P21">oir</text:p>
          </table:table-cell>
          <table:table-cell table:style-name="Tableau2.A1" office:value-type="string">
            <text:p text:style-name="P18">  oí, oíste, oyó, oímos, oísteis, oyeron</text:p>
          </table:table-cell>
        </table:table-row>
        <table:table-row table:style-name="TableLine1603345566928">
          <table:table-cell table:style-name="Tableau2.A1" office:value-type="string">
            <text:p text:style-name="P21">poder</text:p>
          </table:table-cell>
          <table:table-cell table:style-name="Tableau2.A1" office:value-type="string">
            <text:p text:style-name="P18">  pude, pudiste, pudo, pudimos, pudisteis, pudieron</text:p>
          </table:table-cell>
        </table:table-row>
        <table:table-row table:style-name="TableLine1603345566928">
          <table:table-cell table:style-name="Tableau2.A1" office:value-type="string">
            <text:p text:style-name="P21">poner</text:p>
          </table:table-cell>
          <table:table-cell table:style-name="Tableau2.A1" office:value-type="string">
            <text:p text:style-name="P18">  puse, pusiste, puso, pusimos, pusisteis, pusieron</text:p>
          </table:table-cell>
        </table:table-row>
        <table:table-row table:style-name="TableLine1603345566928">
          <table:table-cell table:style-name="Tableau2.A1" office:value-type="string">
            <text:p text:style-name="P21">querer</text:p>
          </table:table-cell>
          <table:table-cell table:style-name="Tableau2.A1" office:value-type="string">
            <text:p text:style-name="P18">  quise, quisiste, quiso, quisimos, quisisteis, quisieron</text:p>
          </table:table-cell>
        </table:table-row>
        <table:table-row table:style-name="TableLine1603345566928">
          <table:table-cell table:style-name="Tableau2.A1" office:value-type="string">
            <text:p text:style-name="P21">saber</text:p>
          </table:table-cell>
          <table:table-cell table:style-name="Tableau2.A1" office:value-type="string">
            <text:p text:style-name="P18">  supe, supiste, supo, supimos, supisteis, supieron</text:p>
          </table:table-cell>
        </table:table-row>
        <table:table-row table:style-name="TableLine1603345566928">
          <table:table-cell table:style-name="Tableau2.A1" office:value-type="string">
            <text:p text:style-name="P21">ser</text:p>
          </table:table-cell>
          <table:table-cell table:style-name="Tableau2.A1" office:value-type="string">
            <text:p text:style-name="P18">  fui, fuiste, fue, fuimos, fuisteis, fueron</text:p>
          </table:table-cell>
        </table:table-row>
        <table:table-row table:style-name="TableLine1603345566928">
          <table:table-cell table:style-name="Tableau2.A1" office:value-type="string">
            <text:p text:style-name="P21">tener</text:p>
          </table:table-cell>
          <table:table-cell table:style-name="Tableau2.A1" office:value-type="string">
            <text:p text:style-name="P18">  tuve, tuviste, tuvo, tuvimos, tuvisteis, tuvieron</text:p>
          </table:table-cell>
        </table:table-row>
        <table:table-row table:style-name="TableLine1603345566928">
          <table:table-cell table:style-name="Tableau2.A1" office:value-type="string">
            <text:p text:style-name="P21">traer</text:p>
          </table:table-cell>
          <table:table-cell table:style-name="Tableau2.A1" office:value-type="string">
            <text:p text:style-name="P18">  traje, trajiste, trajo, trajimos, trajisteis, trajeron</text:p>
          </table:table-cell>
        </table:table-row>
        <table:table-row table:style-name="TableLine1603345566928">
          <table:table-cell table:style-name="Tableau2.A1" office:value-type="string">
            <text:p text:style-name="P21">venir</text:p>
          </table:table-cell>
          <table:table-cell table:style-name="Tableau2.A1" office:value-type="string">
            <text:p text:style-name="P18">  vine, viniste, vino, vinimos, vinisteis, vinieron</text:p>
          </table:table-cell>
        </table:table-row>
        <table:table-row table:style-name="TableLine1603345566928">
          <table:table-cell table:style-name="Tableau2.A1" office:value-type="string">
            <text:p text:style-name="P21">ver</text:p>
          </table:table-cell>
          <table:table-cell table:style-name="Tableau2.A1" office:value-type="string">
            <text:p text:style-name="P19">  vi, viste, vio, vimos, visteis, vieron</text:p>
          </table:table-cell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row table:style-name="TableLine1603345559584">
          <table:table-cell table:style-name="Tableau3.A1" office:value-type="string">
            <text:p text:style-name="P23">haber</text:p>
          </table:table-cell>
          <table:table-cell table:style-name="Tableau3.A1" table:number-rows-spanned="2" office:value-type="string">
            <text:p text:style-name="P19"> <text:span text:style-name="T23">Habe, hubiste, haba, hubimos, hubisties, hubieron</text:span></text:p>
          </table:table-cell>
        </table:table-row>
        <table:table-row table:style-name="Tableau3.2">
          <table:table-cell table:style-name="Tableau3.A1" office:value-type="string">
            <text:p text:style-name="P22"/>
          </table:table-cell>
          <table:covered-table-cell table:style-name="Tableau3.A1"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5.001cm" loext:margin-gutter="0cm">
        <style:columns fo:column-count="2">
          <style:column-sep style:width="0.019cm" style:color="#000000" style:height="0%" style:style="none"/>
          <style:column style:rel-width="3355*" fo:start-indent="0cm" fo:end-indent="0.249cm"/>
          <style:column style:rel-width="6283*" fo:start-indent="0.249cm" fo:end-indent="0cm"/>
        </style:columns>
        <style:footnote-sep style:width="0.018cm" style:distance-before-sep="0.101cm" style:distance-after-sep="0.101cm" style:line-style="solid" style:adjustment="center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22:48:15.767000000</meta:creation-date>
    <dc:date>2021-09-28T23:39:52.652000000</dc:date>
    <meta:editing-duration>PT24M52S</meta:editing-duration>
    <meta:editing-cycles>6</meta:editing-cycles>
    <meta:generator>LibreOffice/7.2.1.2$Windows_X86_64 LibreOffice_project/87b77fad49947c1441b67c559c339af8f3517e22</meta:generator>
    <meta:document-statistic meta:table-count="3" meta:image-count="1" meta:object-count="0" meta:page-count="2" meta:paragraph-count="125" meta:word-count="709" meta:character-count="4433" meta:non-whitespace-character-count="3684"/>
  </office:meta>
</office:document-meta>
</file>