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1d07" officeooo:paragraph-rsid="00031d07"/>
    </style:style>
    <style:style style:name="P2" style:family="paragraph" style:parent-style-name="Standard">
      <style:text-properties officeooo:rsid="000677e6" officeooo:paragraph-rsid="000677e6"/>
    </style:style>
    <style:style style:name="P3" style:family="paragraph" style:parent-style-name="Standard">
      <style:text-properties officeooo:rsid="00070f06" officeooo:paragraph-rsid="00070f06"/>
    </style:style>
    <style:style style:name="P4" style:family="paragraph" style:parent-style-name="Standard">
      <style:text-properties officeooo:rsid="0008ae4d" officeooo:paragraph-rsid="000eed27"/>
    </style:style>
    <style:style style:name="P5" style:family="paragraph" style:parent-style-name="Standard" style:list-style-name="L1">
      <style:text-properties officeooo:rsid="000eed27" officeooo:paragraph-rsid="00109323"/>
    </style:style>
    <style:style style:name="P6" style:family="paragraph" style:parent-style-name="Standard">
      <style:text-properties fo:font-style="italic" fo:font-weight="bold" officeooo:rsid="000eed27" officeooo:paragraph-rsid="00109323" style:font-style-asian="italic" style:font-weight-asian="bold" style:font-style-complex="italic" style:font-weight-complex="bold"/>
    </style:style>
    <style:style style:name="P7" style:family="paragraph" style:parent-style-name="Standard" style:list-style-name="L1">
      <style:text-properties officeooo:rsid="00109323" officeooo:paragraph-rsid="00109323"/>
    </style:style>
    <style:style style:name="P8" style:family="paragraph" style:parent-style-name="Standard" style:list-style-name="L1">
      <style:text-properties officeooo:rsid="0010e6fc" officeooo:paragraph-rsid="0010e6fc"/>
    </style:style>
    <style:style style:name="P9" style:family="paragraph" style:parent-style-name="Standard" style:list-style-name="L1">
      <style:text-properties officeooo:rsid="00133169" officeooo:paragraph-rsid="00133169"/>
    </style:style>
    <style:style style:name="P10" style:family="paragraph" style:parent-style-name="Standard" style:list-style-name="L1">
      <style:text-properties officeooo:rsid="0014b8d7" officeooo:paragraph-rsid="0014b8d7"/>
    </style:style>
    <style:style style:name="P11" style:family="paragraph" style:parent-style-name="Standard" style:list-style-name="L1">
      <style:text-properties officeooo:rsid="00160ff6" officeooo:paragraph-rsid="00160ff6"/>
    </style:style>
    <style:style style:name="T1" style:family="text">
      <style:text-properties officeooo:rsid="000677e6"/>
    </style:style>
    <style:style style:name="T2" style:family="text">
      <style:text-properties officeooo:rsid="0008ae4d"/>
    </style:style>
    <style:style style:name="T3" style:family="text">
      <style:text-properties officeooo:rsid="000b4331"/>
    </style:style>
    <style:style style:name="T4" style:family="text">
      <style:text-properties officeooo:rsid="000c7ba6"/>
    </style:style>
    <style:style style:name="T5" style:family="text">
      <style:text-properties officeooo:rsid="00144efb"/>
    </style:style>
    <style:style style:name="T6" style:family="text">
      <style:text-properties officeooo:rsid="0014b8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y que prohibir los mobiles en les escuelas como acabar de hacer franc<text:span text:style-name="T1">ia</text:span></text:p>
      <text:p text:style-name="P2"/>
      <text:p text:style-name="P2">ce document est une video qui parle des nouvelle technologique notament les telephones a l’ecole et l’interdiction de celle ci </text:p>
      <text:p text:style-name="P2">nous avons donc <text:span text:style-name="T4">cette interview du </text:span>ministre de l’education francais qui parle des effet negatif des nouvelles technologiques :</text:p>
      <text:p text:style-name="P3">les effets negatif notament les sites pornographiques, ciberharcelement, vole de donner personnel ainsi que le manque de vigilance : par exemple le fait de preter son telephone.</text:p>
      <text:p text:style-name="P3">Tout ceci se passe notament pendant les recreation à <text:span text:style-name="T2">l’</text:span> ecole.</text:p>
      <text:p text:style-name="P3">Nous avons donc dans cette video la question qui ce pose en general </text:p>
      <text:p text:style-name="P3">faut ‘il interdir les telephone dans les ecoles ?</text:p>
      <text:p text:style-name="P3">Ainsi par exemple en espagne nous avons des enfant de 10 a 13 ans <text:span text:style-name="T3">(90%)</text:span>qui ont déjà un telephone </text:p>
      <text:p text:style-name="P3">en italie les telephone sont <text:span text:style-name="T2">e</text:span>g<text:span text:style-name="T2">a</text:span>llement autoriser mais avec l’autorzation des professeurs, <text:span text:style-name="T2">en allemagne il sont interdit.</text:span></text:p>
      <text:p text:style-name="P3">Nous avons donc ce message du premier ministre francais sur la necessié de savoir laiser son telephone de coté notament à l’ecole.</text:p>
      <text:p text:style-name="P4">Nous pouvons donc dire qu’il s’agit d’une video comportant un message sur les effets negatif des </text:p>
      <text:p text:style-name="P4">nouvelle technologie, ici en particulier les telephones mobile, <text:span text:style-name="T4">et surtout sur des enfants putot petit</text:span></text:p>
      <text:p text:style-name="P4"/>
      <text:p text:style-name="P6">correction : </text:p>
      <text:p text:style-name="P6"/>
      <text:list xml:id="list1498151433" text:style-name="L1">
        <text:list-item>
          <text:p text:style-name="P5">en francia el uso del mobil esta prohibido en classe y tambien en el recreo para el colegio</text:p>
        </text:list-item>
        <text:list-item>
          <text:p text:style-name="P7">tienen un acceso a los sitos pornographicos, para evitar el cyberacoso, proteger los ninos de la adiccion, para evitar el robo de datos personales, proteger contra la violencia</text:p>
        </text:list-item>
        <text:list-item>
          <text:p text:style-name="P7">trata del uso del mobil en otros paises europeos</text:p>
        </text:list-item>
        <text:list-item>
          <text:p text:style-name="P7">en italia esta autorizado bajo la supervision del profesor, <text:span text:style-name="T6">uso solo pedagico</text:span></text:p>
        </text:list-item>
        <text:list-item>
          <text:p text:style-name="P8">en allemania esta prohibido , baviera <text:span text:style-name="T5">en danamarca</text:span></text:p>
        </text:list-item>
        <text:list-item>
          <text:p text:style-name="P8">en belgica y reino unido la autorizacion esta a mano de los establecimientos</text:p>
        </text:list-item>
        <text:list-item>
          <text:p text:style-name="P9">el 90 % de los jovenes de 15 anos tienen un mobil</text:p>
        </text:list-item>
        <text:list-item>
          <text:p text:style-name="P9">es un mensaje humanista <text:span text:style-name="T5">⇒ los jovenes tienen que dejar su mail y comunicar cara a cara.</text:span></text:p>
        </text:list-item>
        <text:list-item>
          <text:p text:style-name="P10">En espana su uso no esta regulado.</text:p>
        </text:list-item>
        <text:list-item>
          <text:p text:style-name="P11">Un nino sobre 3 que tienen 10 anos ⇒ tiene mobil / 78 % de los de 13 anos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0T22:58:17.466325025</meta:creation-date>
    <meta:generator>LibreOffice/7.1.6.2$Linux_X86_64 LibreOffice_project/10$Build-2</meta:generator>
    <dc:date>2021-11-16T21:21:33.027439729</dc:date>
    <meta:editing-duration>PT1H57M11S</meta:editing-duration>
    <meta:editing-cycles>14</meta:editing-cycles>
    <meta:document-statistic meta:table-count="0" meta:image-count="0" meta:object-count="0" meta:page-count="1" meta:paragraph-count="23" meta:word-count="356" meta:character-count="2013" meta:non-whitespace-character-count="1685"/>
  </office:meta>
</office:document-meta>
</file>