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text-align="start" style:justify-single-word="false"/>
      <style:text-properties officeooo:paragraph-rsid="0013e5a5"/>
    </style:style>
    <style:style style:name="P2" style:family="paragraph" style:parent-style-name="Text_20_body">
      <style:paragraph-properties fo:text-align="start" style:justify-single-word="false"/>
      <style:text-properties officeooo:paragraph-rsid="0015a50a"/>
    </style:style>
    <style:style style:name="T1" style:family="text">
      <style:text-properties fo:color="#000000" loext:opacity="100%" fo:font-size="14pt" fo:font-style="normal" fo:font-weight="normal" officeooo:rsid="0034760f" style:font-style-asian="normal" style:font-weight-asian="normal" style:font-style-complex="normal" style:font-weight-complex="normal"/>
    </style:style>
    <style:style style:name="T2" style:family="text">
      <style:text-properties fo:color="#000000" loext:opacity="100%" fo:font-size="14pt" fo:font-style="normal" fo:font-weight="normal" officeooo:rsid="001c42a5" style:font-style-asian="normal" style:font-weight-asian="normal" style:font-style-complex="normal" style:font-weight-complex="normal"/>
    </style:style>
    <style:style style:name="T3" style:family="text">
      <style:text-properties fo:color="#000000" loext:opacity="100%" fo:font-size="14pt" fo:font-style="normal" fo:font-weight="normal" officeooo:rsid="00251104" style:font-style-asian="normal" style:font-weight-asian="normal" style:font-style-complex="normal" style:font-weight-complex="normal"/>
    </style:style>
    <style:style style:name="T4" style:family="text">
      <style:text-properties fo:color="#000000" loext:opacity="100%" fo:font-size="14pt" fo:font-style="normal" fo:font-weight="normal" officeooo:rsid="0026b551" style:font-style-asian="normal" style:font-weight-asian="normal" style:font-style-complex="normal" style:font-weight-complex="normal"/>
    </style:style>
    <style:style style:name="T5" style:family="text">
      <style:text-properties fo:color="#000000" loext:opacity="100%" fo:font-size="14pt" fo:font-style="normal" fo:font-weight="normal" officeooo:rsid="0028709e" style:font-style-asian="normal" style:font-weight-asian="normal" style:font-style-complex="normal" style:font-weight-complex="normal"/>
    </style:style>
    <style:style style:name="T6" style:family="text">
      <style:text-properties fo:color="#000000" loext:opacity="100%" fo:font-size="14pt" fo:font-style="normal" fo:font-weight="normal" officeooo:rsid="002a05c3" style:font-style-asian="normal" style:font-weight-asian="normal" style:font-style-complex="normal" style:font-weight-complex="normal"/>
    </style:style>
    <style:style style:name="T7" style:family="text">
      <style:text-properties fo:color="#000000" loext:opacity="100%" fo:font-size="14pt" fo:font-style="normal" fo:font-weight="normal" officeooo:rsid="002b382c" style:font-style-asian="normal" style:font-weight-asian="normal" style:font-style-complex="normal" style:font-weight-complex="normal"/>
    </style:style>
    <style:style style:name="T8" style:family="text">
      <style:text-properties fo:color="#000000" loext:opacity="100%" fo:font-size="14pt" fo:font-style="normal" fo:font-weight="normal" officeooo:rsid="002b948f" style:font-style-asian="normal" style:font-weight-asian="normal" style:font-style-complex="normal" style:font-weight-complex="normal"/>
    </style:style>
    <style:style style:name="T9" style:family="text">
      <style:text-properties fo:color="#000000" loext:opacity="100%" fo:font-size="14pt" fo:font-style="normal" fo:font-weight="normal" officeooo:rsid="002c1940" style:font-style-asian="normal" style:font-weight-asian="normal" style:font-style-complex="normal" style:font-weight-complex="normal"/>
    </style:style>
    <style:style style:name="T10" style:family="text">
      <style:text-properties fo:color="#000000" loext:opacity="100%" fo:font-size="14pt" fo:font-style="normal" fo:font-weight="normal" officeooo:rsid="002dffb5" style:font-style-asian="normal" style:font-weight-asian="normal" style:font-style-complex="normal" style:font-weight-complex="normal"/>
    </style:style>
    <style:style style:name="T11" style:family="text">
      <style:text-properties fo:color="#000000" loext:opacity="100%" fo:font-size="14pt" fo:font-style="normal" fo:font-weight="normal" officeooo:rsid="002ed5b5" style:font-style-asian="normal" style:font-weight-asian="normal" style:font-style-complex="normal" style:font-weight-complex="normal"/>
    </style:style>
    <style:style style:name="T12" style:family="text">
      <style:text-properties fo:color="#000000" loext:opacity="100%" fo:font-size="14pt" fo:font-style="normal" fo:font-weight="normal" officeooo:rsid="0031f239" style:font-style-asian="normal" style:font-weight-asian="normal" style:font-style-complex="normal" style:font-weight-complex="normal"/>
    </style:style>
    <style:style style:name="T13" style:family="text">
      <style:text-properties fo:color="#000000" loext:opacity="100%" fo:font-size="14pt" fo:font-style="normal" fo:font-weight="normal" officeooo:rsid="003363c9" style:font-style-asian="normal" style:font-weight-asian="normal" style:font-style-complex="normal" style:font-weight-complex="normal"/>
    </style:style>
    <style:style style:name="T14" style:family="text">
      <style:text-properties fo:color="#000000" loext:opacity="100%" fo:font-size="14pt" fo:font-style="normal" fo:font-weight="normal" officeooo:rsid="00342b01" style:font-style-asian="normal" style:font-weight-asian="normal" style:font-style-complex="normal" style:font-weight-complex="normal"/>
    </style:style>
    <style:style style:name="T15" style:family="text">
      <style:text-properties fo:color="#000000" loext:opacity="100%" fo:font-size="14pt" fo:font-style="normal" fo:font-weight="normal" officeooo:rsid="0034c4aa" style:font-style-asian="normal" style:font-weight-asian="normal" style:font-style-complex="normal" style:font-weight-complex="normal"/>
    </style:style>
    <style:style style:name="T16" style:family="text">
      <style:text-properties fo:color="#000000" loext:opacity="100%" fo:font-size="14pt" fo:font-style="normal" fo:font-weight="normal" officeooo:rsid="0036738b" style:font-style-asian="normal" style:font-weight-asian="normal" style:font-style-complex="normal" style:font-weight-complex="normal"/>
    </style:style>
    <style:style style:name="T17" style:family="text">
      <style:text-properties fo:color="#000000" loext:opacity="100%" fo:font-size="14pt" fo:font-style="normal" fo:font-weight="normal" officeooo:rsid="0038236c" style:font-style-asian="normal" style:font-weight-asian="normal" style:font-style-complex="normal" style:font-weight-complex="normal"/>
    </style:style>
    <style:style style:name="T18" style:family="text">
      <style:text-properties fo:color="#000000" loext:opacity="100%" fo:font-size="14pt" fo:font-style="normal" fo:font-weight="normal" officeooo:rsid="003917e6" style:font-style-asian="normal" style:font-weight-asian="normal" style:font-style-complex="normal" style:font-weight-complex="normal"/>
    </style:style>
    <style:style style:name="T19" style:family="text">
      <style:text-properties fo:color="#000000" loext:opacity="100%" fo:font-size="14pt" fo:font-style="normal" fo:font-weight="normal" officeooo:rsid="003ae349" style:font-style-asian="normal" style:font-weight-asian="normal" style:font-style-complex="normal" style:font-weight-complex="normal"/>
    </style:style>
    <style:style style:name="T20" style:family="text">
      <style:text-properties fo:color="#000000" loext:opacity="100%" fo:font-size="14pt" fo:font-weight="normal" officeooo:rsid="00342b01"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Emphasis"><text:span text:style-name="T1">Tres documentos que trantan durante la sequencia en el tema de el mundo virtual.</text:span></text:span></text:p>
      <text:p text:style-name="P2"><text:span text:style-name="Emphasis"><text:span text:style-name="T1">Los documents son los dos video un texto y un image</text:span></text:span><text:span text:style-name="Emphasis"><text:span text:style-name="T16">n</text:span></text:span><text:span text:style-name="Emphasis"><text:span text:style-name="T1"> : « no seas estr</text:span></text:span><text:span text:style-name="Emphasis"><text:span text:style-name="T3">e</text:span></text:span><text:span text:style-name="Emphasis"><text:span text:style-name="T1">lla », « con quien lig</text:span></text:span><text:span text:style-name="Emphasis"><text:span text:style-name="T3">a</text:span></text:span><text:span text:style-name="Emphasis"><text:span text:style-name="T1">s », « <text:s/>lo increible » y « <text:s/>cortar por internet ». </text:span></text:span></text:p>
      <text:p text:style-name="P2"><text:span text:style-name="Emphasis"><text:span text:style-name="T1">la video no seas estrella es una falsa entrevista, una puesta en escena, actores que desempana un papel investigadores de la campana de concienciacion.Es un dialoguo entre un periodistas, chicos </text:span></text:span><text:span text:style-name="Emphasis"><text:span text:style-name="T4">y</text:span></text:span><text:span text:style-name="Emphasis"><text:span text:style-name="T1"> chicas. Esta escena m</text:span></text:span><text:span text:style-name="Emphasis"><text:span text:style-name="T17">ues</text:span></text:span><text:span text:style-name="Emphasis"><text:span text:style-name="T1">tra que el mundo virtual es peligroso en la vida general que el mundo virtual tienen mas aspecto negativos por exemple el robo de datos, usurpacion de identidad. Esta video explica el objectivo y mientra como haciendo attention en le vida. Por exemplo : no publicar fotos personales, no compartir sus informaciones personales en los redes sociales.</text:span></text:span></text:p>
      <text:p text:style-name="P2"><text:span text:style-name="Emphasis"><text:span text:style-name="T1">En la secund video tener el <text:s/>objectivo de transmit</text:span></text:span><text:span text:style-name="Emphasis"><text:span text:style-name="T17">ir</text:span></text:span><text:span text:style-name="Emphasis"><text:span text:style-name="T1"> : <text:s/>censacion como la agitcion, la alegria, la sopresa, la preocupacion, la impaciencia, y la vigilencia. Esta video mientra dos personales de edad avanzada que </text:span></text:span><text:span text:style-name="Emphasis"><text:span text:style-name="T18">se haczen </text:span></text:span><text:span text:style-name="Emphasis"><text:span text:style-name="T1"><text:s/>passan </text:span></text:span><text:span text:style-name="Emphasis"><text:span text:style-name="T10">p</text:span></text:span><text:span text:style-name="Emphasis"><text:span text:style-name="T1">or un chico y una chicas. </text:span></text:span></text:p>
      <text:p text:style-name="P2"><text:span text:style-name="Emphasis"><text:span text:style-name="T1">en la image lo increible podemos veriendo : </text:span></text:span></text:p>
      <text:p text:style-name="P2"><text:span text:style-name="Emphasis"><text:span text:style-name="T1">en la izquierda un hombre que hablando <text:s/>con otros personajes, una mujer y un hombre. y a todo la derecha una mujer con sus mobil.</text:span></text:span></text:p>
      <text:p text:style-name="P2"><text:span text:style-name="Emphasis"><text:span text:style-name="T1">en esta image podomes relviendo tres </text:span></text:span><text:span text:style-name="Emphasis"><text:span text:style-name="T19">papel</text:span></text:span><text:span text:style-name="Emphasis"><text:span text:style-name="T1">. el primero es el hombre que hable y explicando la cultura de los j</text:span></text:span><text:span text:style-name="Emphasis"><text:span text:style-name="T5">e</text:span></text:span><text:span text:style-name="Emphasis"><text:span text:style-name="T1">roglificos, la cultura antigua. utilizando por los civilizationes antigua. el secondo roles es los dos personajes que estan escuchando la explication <text:s/>del guia. por fin el ultimo roles es la chica con sus mobilos.</text:span></text:span></text:p>
      <text:p text:style-name="P2"><text:span text:style-name="Emphasis"><text:span text:style-name="T1">los jovenes estan expresando una sorpresa, por los palabras " woow" y "increible, mientrando sus explicacion.</text:span></text:span></text:p>
      <text:p text:style-name="P2"><text:span text:style-name="Emphasis"><text:span text:style-name="T1">la chica de la derecha habla, utilzando su mobilo, esta en otros n</text:span></text:span><text:span text:style-name="Emphasis"><text:span text:style-name="T19">ubes</text:span></text:span><text:span text:style-name="Emphasis"><text:span text:style-name="T1"> no </text:span></text:span><text:span text:style-name="Emphasis"><text:span text:style-name="T6">esta </text:span></text:span><text:span text:style-name="Emphasis"><text:span text:style-name="T1">appreciando la visita. por exemple la chica no </text:span></text:span><text:span text:style-name="Emphasis"><text:span text:style-name="T7">esta </text:span></text:span><text:span text:style-name="Emphasis"><text:span text:style-name="T1">escuchando al guia y no muentrando una attention con la conversation de los tres otr</text:span></text:span><text:span text:style-name="Emphasis"><text:span text:style-name="T8">a</text:span></text:span><text:span text:style-name="Emphasis"><text:span text:style-name="T1">s personas, la chica mendando mensage mientras que el guia hablando con los otros personales.</text:span></text:span></text:p>
      <text:p text:style-name="P2"><text:span text:style-name="Emphasis"><text:span text:style-name="T1">el eslogan poder estando una mensage para sensibilizar las jentes con la maniere par chateando en todos <text:s/>el tiempo, particuliarmente en los dispositvo mobilo.</text:span></text:span></text:p>
      <text:p text:style-name="P2"><text:span text:style-name="Emphasis"><text:span text:style-name="T1">Esta video mientra que las nuevas generacion estando no attentionando </text:span></text:span><text:span text:style-name="Emphasis"><text:span text:style-name="T9">por</text:span></text:span><text:span text:style-name="Emphasis"><text:span text:style-name="T1"> la cultura.</text:span></text:span></text:p>
      <text:p text:style-name="P2"><text:span text:style-name="Emphasis"><text:span text:style-name="T1">El tres documentos es cortar por internet</text:span></text:span></text:p>
      <text:p text:style-name="P2"><text:span text:style-name="Emphasis"><text:span text:style-name="T1">Este documento es un diálogo con dos personajes </text:span></text:span><text:span text:style-name="Emphasis"><text:span text:style-name="T14">que son </text:span></text:span><text:span text:style-name="Emphasis"><text:span text:style-name="T1">sofia y gonzal</text:span></text:span><text:span text:style-name="Emphasis"><text:span text:style-name="T11">o</text:span></text:span><text:span text:style-name="Emphasis"><text:span text:style-name="T1"> que hab</text:span></text:span><text:span text:style-name="Emphasis"><text:span text:style-name="T13">l</text:span></text:span><text:span text:style-name="Emphasis"><text:span text:style-name="T1">ando </text:span></text:span><text:span text:style-name="Emphasis"><text:span text:style-name="T14">des sus separacion</text:span></text:span><text:span text:style-name="Emphasis"><text:span text:style-name="T1">. </text:span></text:span></text:p>
      <text:p text:style-name="P2"><text:soft-page-break/><text:span text:style-name="Emphasis"><text:span text:style-name="T1">In primero sofia esta no muy bien en la conversación en cambio su personalidas modificando durante el intercambio mientra que el mondo virtual modifica el personajes y su ideas en falicitando la discucion con sujectos no muy facil. en un segundo tiempo sofia trensforme y habla con mas facilidad y explica su raison. Al final gonzal</text:span></text:span><text:span text:style-name="Emphasis"><text:span text:style-name="T12">o</text:span></text:span><text:span text:style-name="Emphasis"><text:span text:style-name="T1"> y sofia se borando.</text:span></text:span></text:p>
      <text:p text:style-name="P1"><text:span text:style-name="Emphasis"><text:span text:style-name="T2">Porque los personejes piensa que iste maniera es la solution para evitar los problemas, no es la realidad, es una alusion. es estar cobarde</text:span></text:span></text:p>
      <text:p text:style-name="P1"><text:span text:style-name="Emphasis"><text:span text:style-name="T2">ademas el mundo virtual es una solución par les gentes que quieriendo habla sin Consecuencias. Los dos dociumentos muentra estan suposition. El primer documentos muentre que las gentes volverse de menos interesando en la cultura.</text:span></text:span></text:p>
      <text:p text:style-name="P1"><text:span text:style-name="Emphasis"><text:span text:style-name="T2">El dos documentos muentra que los gentes utizando los dsposiivos mobile and virtual para piensando que estan en securidad. Sin embarge no esta la realidad el mundo virtual atrear probleme y mensage n</text:span></text:span><text:span text:style-name="Emphasis"><text:span text:style-name="T14">e</text:span></text:span><text:span text:style-name="Emphasis"><text:span text:style-name="T2">gativos crea partes y clan, no es postif para la poblacion</text:span></text:span></text:p>
      <text:p text:style-name="P1"><text:span text:style-name="Emphasis"><text:span text:style-name="T2">los documentos tratando del mismo temo. Podemos viendo que los tres documentos explicando una thema del mundo virtual. En primero podemos ver que el documentos <text:s/>del guia mientrando que las nueva generation hablan mas con dispositivo mobil.</text:span></text:span></text:p>
      <text:p text:style-name="P1"><text:span text:style-name="Emphasis"><text:span text:style-name="T2">El <text:s/>decomuntos de sofia trata de el roles des los redes sociales y su utilization por los themas dificile por exemple para dejar une personas y otros temas sensible.</text:span></text:span></text:p>
      <text:p text:style-name="P1"><text:span text:style-name="Emphasis"><text:span text:style-name="T2">El ultimos documentos es la video de el pedophilio y lla video della puesta ascena</text:span></text:span></text:p>
      <text:p text:style-name="P1"><text:span text:style-name="Emphasis"><text:span text:style-name="T2">estas video es una concenciacion con los peligros de el mundo virtual.</text:span></text:span></text:p>
      <text:p text:style-name="P1"><text:span text:style-name="Emphasis"><text:span text:style-name="T2">Podemos fin para una conclusion rapido.</text:span></text:span></text:p>
      <text:p text:style-name="P1"><text:span text:style-name="Emphasis"><text:span text:style-name="T2">Todo los documentos estan liando por el tema de el mundo digital. Estan mensaje y sensibilization para la gentes contra l</text:span></text:span><text:span text:style-name="Emphasis"><text:span text:style-name="T15">a</text:span></text:span><text:span text:style-name="Emphasis"><text:span text:style-name="T2">s personas peligrosos del mundo virtual. De mas la estado animo de la nueva generacion en la cultura. </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1-16T16:45:49.322995641</meta:creation-date>
    <dc:date>2021-11-18T15:47:31.547512007</dc:date>
    <meta:editing-duration>PT1H8M5S</meta:editing-duration>
    <meta:editing-cycles>28</meta:editing-cycles>
    <meta:generator>LibreOffice/7.1.6.2$Linux_X86_64 LibreOffice_project/10$Build-2</meta:generator>
    <meta:document-statistic meta:table-count="0" meta:image-count="0" meta:object-count="0" meta:page-count="2" meta:paragraph-count="23" meta:word-count="697" meta:character-count="4153" meta:non-whitespace-character-count="3464"/>
  </office:meta>
</office:document-meta>
</file>