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automatic-styles>
    <style:style style:name="P1" style:family="paragraph" style:parent-style-name="Header">
      <style:text-properties officeooo:rsid="00108f8a" officeooo:paragraph-rsid="00108f8a" fo:background-color="#ffff00"/>
    </style:style>
    <style:style style:name="P2" style:family="paragraph" style:parent-style-name="Standard">
      <style:text-properties fo:font-style="italic" style:text-underline-style="none" fo:font-weight="normal" officeooo:rsid="0013e5ed" officeooo:paragraph-rsid="0013e5ed" style:font-style-asian="italic" style:font-weight-asian="normal" style:font-style-complex="italic" style:font-weight-complex="normal"/>
    </style:style>
    <style:style style:name="P3" style:family="paragraph" style:parent-style-name="Standard">
      <style:text-properties fo:font-style="italic" style:text-underline-style="none" fo:font-weight="normal" officeooo:rsid="0013e5ed" officeooo:paragraph-rsid="000f22ae"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officeooo:rsid="00141667" officeooo:paragraph-rsid="00141667" style:font-style-asian="italic" style:font-weight-asian="normal" style:font-style-complex="italic" style:font-weight-complex="normal"/>
    </style:style>
    <style:style style:name="P5" style:family="paragraph" style:parent-style-name="Standard">
      <style:text-properties fo:font-style="italic" style:text-underline-style="none" fo:font-weight="normal" officeooo:rsid="001c7b2e" officeooo:paragraph-rsid="001c7b2e" style:font-style-asian="italic" style:font-weight-asian="normal" style:font-style-complex="italic" style:font-weight-complex="normal"/>
    </style:style>
    <style:style style:name="P6" style:family="paragraph" style:parent-style-name="Standard">
      <style:text-properties fo:font-style="italic" style:text-underline-style="none" fo:font-weight="normal" officeooo:rsid="001e05bf" officeooo:paragraph-rsid="001e05bf" style:font-style-asian="italic" style:font-weight-asian="normal" style:font-style-complex="italic" style:font-weight-complex="normal"/>
    </style:style>
    <style:style style:name="P7" style:family="paragraph" style:parent-style-name="Standard">
      <style:text-properties fo:font-style="italic" style:text-underline-style="none" fo:font-weight="normal" officeooo:rsid="00218d0b" officeooo:paragraph-rsid="00218d0b" style:font-style-asian="italic" style:font-weight-asian="normal" style:font-style-complex="italic" style:font-weight-complex="normal"/>
    </style:style>
    <style:style style:name="P8" style:family="paragraph" style:parent-style-name="Standard">
      <style:text-properties fo:font-style="italic" fo:font-weight="bold" officeooo:rsid="000f22ae" officeooo:paragraph-rsid="000f22ae" style:font-style-asian="italic" style:font-weight-asian="bold" style:font-style-complex="italic" style:font-weight-complex="bold"/>
    </style:style>
    <style:style style:name="P9" style:family="paragraph" style:parent-style-name="Standard">
      <style:text-properties fo:language="es" fo:country="ES" fo:font-style="italic" style:text-underline-style="none" fo:font-weight="normal" officeooo:rsid="009028ed" officeooo:paragraph-rsid="00218d0b" style:font-style-asian="italic" style:font-weight-asian="normal" style:font-style-complex="italic" style:font-weight-complex="normal"/>
    </style:style>
    <style:style style:name="P10" style:family="paragraph" style:parent-style-name="Standard">
      <style:text-properties fo:language="es" fo:country="ES" fo:font-style="italic" style:text-underline-style="none" fo:font-weight="normal" officeooo:rsid="00912150" officeooo:paragraph-rsid="00218d0b" style:font-style-asian="italic" style:font-weight-asian="normal" style:font-style-complex="italic" style:font-weight-complex="normal"/>
    </style:style>
    <style:style style:name="P11" style:family="paragraph" style:parent-style-name="Standard">
      <style:text-properties fo:language="es" fo:country="ES" fo:font-style="italic" style:text-underline-style="none" fo:font-weight="normal" officeooo:rsid="009dedd1" officeooo:paragraph-rsid="00218d0b" style:font-style-asian="italic" style:font-weight-asian="normal" style:font-style-complex="italic" style:font-weight-complex="normal"/>
    </style:style>
    <style:style style:name="P12" style:family="paragraph" style:parent-style-name="Standard">
      <style:text-properties fo:language="es" fo:country="ES" fo:font-style="italic" style:text-underline-style="none" fo:font-weight="normal" officeooo:rsid="00218d0b" officeooo:paragraph-rsid="00218d0b" style:font-style-asian="italic" style:font-weight-asian="normal" style:font-style-complex="italic" style:font-weight-complex="normal"/>
    </style:style>
    <style:style style:name="T1" style:family="text">
      <style:text-properties style:text-position="super 58%"/>
    </style:style>
    <style:style style:name="T2" style:family="text">
      <style:text-properties style:text-position="super 58%" officeooo:rsid="00116379"/>
    </style:style>
    <style:style style:name="T3" style:family="text">
      <style:text-properties officeooo:rsid="00115510"/>
    </style:style>
    <style:style style:name="T4" style:family="text">
      <style:text-properties officeooo:rsid="0013f3d7"/>
    </style:style>
    <style:style style:name="T5" style:family="text">
      <style:text-properties officeooo:rsid="0016d8c9"/>
    </style:style>
    <style:style style:name="T6" style:family="text">
      <style:text-properties officeooo:rsid="001af722"/>
    </style:style>
    <style:style style:name="T7" style:family="text">
      <style:text-properties officeooo:rsid="001e05bf"/>
    </style:style>
    <style:style style:name="T8" style:family="text">
      <style:text-properties officeooo:rsid="001fc67d"/>
    </style:style>
    <style:style style:name="T9" style:family="text">
      <style:text-properties officeooo:rsid="00218d0b"/>
    </style:style>
    <style:style style:name="T10" style:family="text">
      <style:text-properties officeooo:rsid="00912150"/>
    </style:style>
    <style:style style:name="T11" style:family="text">
      <style:text-properties officeooo:rsid="00936099"/>
    </style:style>
    <style:style style:name="T12" style:family="text">
      <style:text-properties officeooo:rsid="00954238"/>
    </style:style>
    <style:style style:name="T13" style:family="text">
      <style:text-properties officeooo:rsid="009a556a"/>
    </style:style>
    <style:style style:name="T14" style:family="text">
      <style:text-properties officeooo:rsid="009ded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oner en reletion la controverse de valiadolid el dia de plurinationalidad y el concepto de raza para hablar de la evolucion indigena.</text:p>
      <text:p text:style-name="P3"/>
      <text:p text:style-name="P3"/>
      <text:p text:style-name="P2"><text:tab/>La controverse de valiadolid es un filmo que trata de la historia de los indigenas. En el filmo es presentes dos personalidad interressente: <text:span text:style-name="T4">S</text:span>e pulveda y <text:span text:style-name="T4">B</text:span>artolome de las casas. Se pulveda esta contro los indigenas y representa los interes de los espagnoles y de los conquistadores.</text:p>
      <text:p text:style-name="P2">Y bartolome de las casas esta por los indigenas y represanta los interes de los indigenas. En el filmo de la controverse de valiadolid podemos ver que el debate esta principalmente entre estos dos personalidad. Este filmo es un filmo hace con la historia real de los indigenas.</text:p>
      <text:p text:style-name="P7">En este filmo tienen dos ideas la idea de se pulveda que piensa que los indigenas nos es humanos que son animales ( el exemple de la madre con su hijo ) </text:p>
      <text:p text:style-name="P4"><text:tab/>El dia de plurinationalidad esta represente con la video de los indigenes que hacen la fiesta del 12 de octubre de 1492. el dia de la plurinationalidad permite a los indigenas <text:s/><text:span text:style-name="T6">( 14 nationalidad ) </text:span>de reinvindicar el genocidio cultura y humanos <text:s/>de los americantes. Esta dia se llama igualmenta el dia de raza por mientra esta nocion de racismo del descubrimiento am<text:span text:style-name="T5">erica. Podemos decir que esta dia es una reivendicacion para haber derechas y leyes por los indigenas. Leyes y derechos como los espagnoles.</text:span></text:p>
      <text:p text:style-name="P5">El concepto de raza es <text:span text:style-name="T7">presente en los paises andes y en america latina. Son paises donde hay mas indigenas. Estos paises deciden de moderniza estas paises como los europea. Por moderniza las elites de estas paises deciden a blanchear la poblacion physicamente y bsycologicamente y mentalemente. Estas elites prohiben las linguas indigenas </text:span><text:span text:style-name="T8">por exemplo.</text:span></text:p>
      <text:p text:style-name="P6">podemos ver en la controverse de valiadolid y el documente de concepto de raza que el importante es la image de la espagna et de los elites. En la controverse la solucion es los esclaves. Sin embargo por modernizar esta nacion el esclavagismo es impossible. La solucion es blanchear la poblacion. Podemos decir que por los espagnoles el importente nos es los indigenes y sus cultura. El importante es le image de espagna y los aventage que podemos hacer con los indigena<text:span text:style-name="T9">s.</text:span></text:p>
      <text:p text:style-name="P7">En la controverse de valiadolid podemos ver los manieras de los conquistadores por blanchear los indigenas por exemple.</text:p>
      <text:p text:style-name="P7">E final de la controverse de valiadolid es que los indigenas son humanas que tienen emociones y que nos son esclaves natural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8f8a" officeooo:paragraph-rsid="00108f8a" fo:background-color="#ffff00"/>
    </style:style>
    <style:style style:name="MT1" style:family="text">
      <style:text-properties style:text-position="super 58%"/>
    </style:style>
    <style:style style:name="MT2" style:family="text">
      <style:text-properties style:text-position="super 58%" officeooo:rsid="00116379"/>
    </style:style>
    <style:style style:name="MT3" style:family="text">
      <style:text-properties officeooo:rsid="0011551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Mohammad Rezki <text:tab/>Espagnol<text:tab/>1<text:span text:style-name="MT1">er</text:span><text:span text:style-name="MT2">e</text:span> <text:span text:style-name="MT3">4</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5-05T15:57:56.262191157</dc:date>
    <meta:editing-duration>PT32M18S</meta:editing-duration>
    <meta:editing-cycles>16</meta:editing-cycles>
    <meta:generator>LibreOffice/7.1.7.2$Linux_X86_64 LibreOffice_project/10$Build-2</meta:generator>
    <meta:document-statistic meta:table-count="0" meta:image-count="0" meta:object-count="0" meta:page-count="1" meta:paragraph-count="10" meta:word-count="416" meta:character-count="2454" meta:non-whitespace-character-count="2042"/>
  </office:meta>
</office:document-meta>
</file>