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5c0f" officeooo:paragraph-rsid="001f5c0f"/>
    </style:style>
    <style:style style:name="P2" style:family="paragraph" style:parent-style-name="Standard">
      <style:text-properties officeooo:rsid="0024537e" officeooo:paragraph-rsid="0024537e"/>
    </style:style>
    <style:style style:name="P3" style:family="paragraph" style:parent-style-name="Standard">
      <style:text-properties officeooo:rsid="00268e6b" officeooo:paragraph-rsid="00268e6b"/>
    </style:style>
    <style:style style:name="P4" style:family="paragraph" style:parent-style-name="Standard">
      <style:text-properties officeooo:rsid="001d7d03" officeooo:paragraph-rsid="0028989f"/>
    </style:style>
    <style:style style:name="P5" style:family="paragraph" style:parent-style-name="Standard">
      <style:text-properties officeooo:rsid="001d7d03" officeooo:paragraph-rsid="00290801"/>
    </style:style>
    <style:style style:name="P6" style:family="paragraph" style:parent-style-name="Standard">
      <style:text-properties officeooo:rsid="002a5f05" officeooo:paragraph-rsid="002a5f05"/>
    </style:style>
    <style:style style:name="P7" style:family="paragraph" style:parent-style-name="Standard">
      <style:text-properties officeooo:rsid="002a7a66" officeooo:paragraph-rsid="002a7a66"/>
    </style:style>
    <style:style style:name="P8" style:family="paragraph" style:parent-style-name="Standard">
      <style:text-properties officeooo:rsid="0028989f" officeooo:paragraph-rsid="00290801"/>
    </style:style>
    <style:style style:name="P9" style:family="paragraph" style:parent-style-name="Standard">
      <style:text-properties officeooo:rsid="00290801" officeooo:paragraph-rsid="00290801"/>
    </style:style>
    <style:style style:name="P10" style:family="paragraph" style:parent-style-name="Standard">
      <style:text-properties officeooo:rsid="00268e6b" officeooo:paragraph-rsid="00268e6b"/>
    </style:style>
    <style:style style:name="P11" style:family="paragraph" style:parent-style-name="Standard">
      <style:text-properties officeooo:rsid="002d3dab" officeooo:paragraph-rsid="002d3dab"/>
    </style:style>
    <style:style style:name="T1" style:family="text">
      <style:text-properties officeooo:rsid="001e3390"/>
    </style:style>
    <style:style style:name="T2" style:family="text">
      <style:text-properties officeooo:rsid="0020d109"/>
    </style:style>
    <style:style style:name="T3" style:family="text">
      <style:text-properties officeooo:rsid="00290801"/>
    </style:style>
    <style:style style:name="T4" style:family="text">
      <style:text-properties officeooo:rsid="002a5f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heme : imformation, complots, desimformation, fakes news</text:p>
      <text:p text:style-name="P5"/>
      <text:p text:style-name="P9">le terme fake news est un terme englosaxant englobe trois réalité donc il est peut opperationelle : </text:p>
      <text:p text:style-name="P9">fauss info </text:p>
      <text:p text:style-name="P9">complots</text:p>
      <text:p text:style-name="P9">erreur vocabulaires d’analyse (objectif!= subjectif ) ⇒ desimformation.</text:p>
      <text:p text:style-name="P9">Une desimformation est un fait : le fait doit etre verifier</text:p>
      <text:p text:style-name="P9">travaille sur les sources au moins deux, documents varié, temoignage video, photo verifier ettention la manipulation d’image est de plus en plus facile et de moins en moins visible</text:p>
      <text:p text:style-name="P9">la question du journaliste</text:p>
      <text:p text:style-name="P9">est ce essentiel :</text:p>
      <text:p text:style-name="P5"><text:span text:style-name="T3">etre digne d’interet ⇒ est ce que ca correspond a une demande socia</text:span><text:span text:style-name="T4">les</text:span></text:p>
      <text:p text:style-name="P6">la calassification <text:s/>⇒ difusion</text:p>
      <text:p text:style-name="P6"/>
      <text:p text:style-name="P7">info en temps réel et concurence entre les media</text:p>
      <text:p text:style-name="P7">problematique : de la concurence et de l’odience qui ne permettent pas la verif des fait</text:p>
      <text:p text:style-name="P7">diffrence entre la vrai et la fausse info les difusion sont de + en + rapide car les individus sont relié en permanence</text:p>
      <text:p text:style-name="P7">c’est comment etre critique en temps réél. Les citoyens s’interroge sur la qualité de l’info qui les innonde ce qui donne un sentiment anxiogene.</text:p>
      <text:p text:style-name="P7">Aux etat unis fox new qui est a droite du partie republicain cnl qui est de gauche.</text:p>
      <text:p text:style-name="P7">Le sondage influence le volant par consequence une place importante dans la rue democratique</text:p>
      <text:p text:style-name="P7">question du vote utile ( II tours ) </text:p>
      <text:p text:style-name="P7">peut on tester dess gens qui ne sont pas encore candidat theorie democratie d’opinion qui s’oppose a la democratie representative</text:p>
      <text:p text:style-name="P7">il existe 2 type de sondage</text:p>
      <text:p text:style-name="P7"/>
      <text:p text:style-name="P7">– sondage etablie selon les regles sociologiques qui se veutetre le plus scientifiques possible</text:p>
      <text:p text:style-name="P7"/>
      <text:p text:style-name="P7">probleme : </text:p>
      <text:p text:style-name="P7"/>
      <text:p text:style-name="P7">la declaration des intention est elle réel</text:p>
      <text:p text:style-name="P7"/>
      <text:p text:style-name="P7">le tabou social, le tabou politique</text:p>
      <text:p text:style-name="P7"/>
      <text:p text:style-name="P7">la formulation de la question est passionante</text:p>
      <text:p text:style-name="P7"/>
      <text:p text:style-name="P7">quelle va etre l’abnalyse du sondeur.</text:p>
      <text:p text:style-name="P4"/>
      <text:p text:style-name="P4"><text:span text:style-name="T1">U</text:span>ne alerte a été donné en octobre 2021 sur les publications scientifique (nations, revue de louvans, revu de references medicales ) 20 % des publications sont soit fausse soit éronné</text:p>
      <text:p text:style-name="P1">certaines etude publié sont plus des brouillon de recherche que des travaux totalement términé. Cela crée un manque de confiance enevers les sciences ca alimente les complotisme, les inflation d’etude, <text:span text:style-name="T2">creation de de doute aux sein des perofessionel et encore plus chez les citoyens.</text:span></text:p>
      <text:p text:style-name="P2">Probleme entre desinformation et comunication et attention aux donné chiffré et leurs presentations.</text:p>
      <text:p text:style-name="P3">C plutot la notion de manque de sincérité dans l’expression.</text:p>
      <text:p text:style-name="P3">Artcile du 5 novembre 2021 source : france info </text:p>
      <text:p text:style-name="P3"/>
      <text:p text:style-name="P11">loi sur la presse = dossier complémentaires</text:p>
      <text:p text:style-name="P11">éléments de justification</text:p>
      <text:p text:style-name="P11"/>
      <text:p text:style-name="P11"/>
      <text:p text:style-name="P11"><text:soft-page-break/>barème :</text:p>
      <text:p text:style-name="P11">10 points oral</text:p>
      <text:p text:style-name="P11">10 points dossiers complémentaires</text:p>
      <text:p text:style-name="P11"/>
      <text:p text:style-name="P11">THEME FAKE NEWS</text:p>
      <text:p text:style-name="P11"/>
      <text:p text:style-name="P11">-Le complot</text:p>
      <text:p text:style-name="P11">-diffusions</text:p>
      <text:p text:style-name="P11">-état</text:p>
      <text:p text:style-name="P11"/>
      <text:p text:style-name="P11">Question problématiser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9T20:32:17.535771907</meta:creation-date>
    <dc:date>2021-12-06T15:26:32.635431999</dc:date>
    <meta:editing-duration>PT1H20M59S</meta:editing-duration>
    <meta:editing-cycles>10</meta:editing-cycles>
    <meta:generator>LibreOffice/7.1.7.2$Linux_X86_64 LibreOffice_project/10$Build-2</meta:generator>
    <meta:document-statistic meta:table-count="0" meta:image-count="0" meta:object-count="0" meta:page-count="2" meta:paragraph-count="41" meta:word-count="412" meta:character-count="2523" meta:non-whitespace-character-count="2145"/>
  </office:meta>
</office:document-meta>
</file>