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content.xml" manifest:media-type="text/xml"/>
  <manifest:file-entry manifest:full-path="layout-cache" manifest:media-type="application/binary"/>
</manifest:manifest>
</file>

<file path=content.xml><?xml version="1.0" encoding="utf-8"?>
<office:document-content xmlns:officeooo="http://openoffice.org/2009/office"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Noto Sans Devanagari1" svg:font-family="'Noto Sans Devanagari'"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Noto Sans CJK SC" svg:font-family="'Noto Sans CJK SC'" style:font-family-generic="system" style:font-pitch="variable"/>
    <style:font-face style:name="Noto Sans Devanagari" svg:font-family="'Noto Sans Devanagari'" style:font-family-generic="system" style:font-pitch="variable"/>
    <style:font-face style:name="Noto Serif CJK SC" svg:font-family="'Noto Serif CJK SC'" style:font-family-generic="system" style:font-pitch="variable"/>
  </office:font-face-decls>
  <office:automatic-styles>
    <style:style style:name="P1" style:family="paragraph" style:parent-style-name="Header">
      <style:text-properties officeooo:rsid="00219fec" officeooo:paragraph-rsid="00219fec" fo:background-color="#ffff00"/>
    </style:style>
    <style:style style:name="P2" style:family="paragraph" style:parent-style-name="Standard">
      <style:paragraph-properties fo:text-align="center" style:justify-single-word="false"/>
      <style:text-properties officeooo:rsid="00219fec" officeooo:paragraph-rsid="00219fec"/>
    </style:style>
    <style:style style:name="P3" style:family="paragraph" style:parent-style-name="Standard">
      <style:paragraph-properties fo:text-align="start" style:justify-single-word="false"/>
      <style:text-properties officeooo:rsid="00219fec" officeooo:paragraph-rsid="00219fec"/>
    </style:style>
    <style:style style:name="P4" style:family="paragraph" style:parent-style-name="Standard">
      <style:paragraph-properties fo:text-align="start" style:justify-single-word="false"/>
      <style:text-properties officeooo:rsid="002af915" officeooo:paragraph-rsid="002af915"/>
    </style:style>
    <style:style style:name="P5" style:family="paragraph" style:parent-style-name="Standard">
      <style:paragraph-properties fo:text-align="start" style:justify-single-word="false"/>
      <style:text-properties officeooo:rsid="002d2383" officeooo:paragraph-rsid="003186bd"/>
    </style:style>
    <style:style style:name="P6" style:family="paragraph" style:parent-style-name="Standard">
      <style:paragraph-properties fo:text-align="start" style:justify-single-word="false"/>
      <style:text-properties officeooo:rsid="002d2383" officeooo:paragraph-rsid="008899f4"/>
    </style:style>
    <style:style style:name="P7" style:family="paragraph" style:parent-style-name="Standard">
      <style:paragraph-properties fo:text-align="start" style:justify-single-word="false"/>
      <style:text-properties officeooo:rsid="00345481" officeooo:paragraph-rsid="00345481"/>
    </style:style>
    <style:style style:name="P8" style:family="paragraph" style:parent-style-name="Standard">
      <style:paragraph-properties fo:text-align="start" style:justify-single-word="false"/>
      <style:text-properties officeooo:rsid="00355e71" officeooo:paragraph-rsid="00355e71"/>
    </style:style>
    <style:style style:name="P9" style:family="paragraph" style:parent-style-name="Standard">
      <style:paragraph-properties fo:text-align="start" style:justify-single-word="false"/>
      <style:text-properties fo:font-style="normal" style:text-underline-style="none" officeooo:rsid="002d2383" officeooo:paragraph-rsid="002d2383" style:font-style-asian="normal" style:font-style-complex="normal"/>
    </style:style>
    <style:style style:name="P10" style:family="paragraph" style:parent-style-name="Standard">
      <style:paragraph-properties fo:text-align="start" style:justify-single-word="false"/>
      <style:text-properties fo:font-style="normal" style:text-underline-style="none" officeooo:rsid="0047247a" officeooo:paragraph-rsid="003186bd" style:font-style-asian="normal" style:font-style-complex="normal"/>
    </style:style>
    <style:style style:name="P11" style:family="paragraph" style:parent-style-name="Standard">
      <style:paragraph-properties fo:text-align="start" style:justify-single-word="false"/>
      <style:text-properties officeooo:rsid="0089cfcf" officeooo:paragraph-rsid="0089cfcf"/>
    </style:style>
    <style:style style:name="P12" style:family="paragraph" style:parent-style-name="Standard">
      <style:paragraph-properties fo:text-align="start" style:justify-single-word="false"/>
      <style:text-properties fo:font-style="normal" style:text-underline-style="none" officeooo:rsid="007c18e4" officeooo:paragraph-rsid="008899f4" style:font-style-asian="normal" style:font-style-complex="normal"/>
    </style:style>
    <style:style style:name="T1" style:family="text">
      <style:text-properties officeooo:rsid="0021d59d"/>
    </style:style>
    <style:style style:name="T2" style:family="text">
      <style:text-properties officeooo:rsid="0021f8a4"/>
    </style:style>
    <style:style style:name="T3" style:family="text">
      <style:text-properties officeooo:rsid="00221249"/>
    </style:style>
    <style:style style:name="T4" style:family="text">
      <style:text-properties fo:font-style="normal" style:text-underline-style="solid" style:text-underline-width="auto" style:text-underline-color="font-color" officeooo:rsid="00221249" style:font-style-asian="normal" style:font-style-complex="normal"/>
    </style:style>
    <style:style style:name="T5" style:family="text">
      <style:text-properties fo:font-style="normal" style:text-underline-style="solid" style:text-underline-width="auto" style:text-underline-color="font-color" officeooo:rsid="004b65ee" style:font-style-asian="normal" style:font-style-complex="normal"/>
    </style:style>
    <style:style style:name="T6" style:family="text">
      <style:text-properties fo:font-style="normal" style:text-underline-style="none" style:font-style-asian="normal" style:font-style-complex="normal"/>
    </style:style>
    <style:style style:name="T7" style:family="text">
      <style:text-properties fo:font-style="normal" style:text-underline-style="none" officeooo:rsid="00221249" style:font-style-asian="normal" style:font-style-complex="normal"/>
    </style:style>
    <style:style style:name="T8" style:family="text">
      <style:text-properties fo:font-style="normal" style:text-underline-style="none" officeooo:rsid="0025f2be" style:font-style-asian="normal" style:font-style-complex="normal"/>
    </style:style>
    <style:style style:name="T9" style:family="text">
      <style:text-properties fo:font-style="normal" style:text-underline-style="none" officeooo:rsid="00277aa3" style:font-style-asian="normal" style:font-style-complex="normal"/>
    </style:style>
    <style:style style:name="T10" style:family="text">
      <style:text-properties fo:font-style="normal" style:text-underline-style="none" officeooo:rsid="00295fb6" style:font-style-asian="normal" style:font-style-complex="normal"/>
    </style:style>
    <style:style style:name="T11" style:family="text">
      <style:text-properties fo:font-style="normal" style:text-underline-style="none" officeooo:rsid="002de06a" style:font-style-asian="normal" style:font-style-complex="normal"/>
    </style:style>
    <style:style style:name="T12" style:family="text">
      <style:text-properties fo:font-style="normal" style:text-underline-style="none" officeooo:rsid="002eee81" style:font-style-asian="normal" style:font-style-complex="normal"/>
    </style:style>
    <style:style style:name="T13" style:family="text">
      <style:text-properties fo:font-style="normal" style:text-underline-style="none" officeooo:rsid="002ff22c" style:font-style-asian="normal" style:font-style-complex="normal"/>
    </style:style>
    <style:style style:name="T14" style:family="text">
      <style:text-properties fo:font-style="normal" style:text-underline-style="none" officeooo:rsid="003186bd" style:font-style-asian="normal" style:font-style-complex="normal"/>
    </style:style>
    <style:style style:name="T15" style:family="text">
      <style:text-properties fo:font-style="normal" style:text-underline-style="none" officeooo:rsid="0031f365" style:font-style-asian="normal" style:font-style-complex="normal"/>
    </style:style>
    <style:style style:name="T16" style:family="text">
      <style:text-properties fo:font-style="normal" style:text-underline-style="none" officeooo:rsid="0032ab7a" style:font-style-asian="normal" style:font-style-complex="normal"/>
    </style:style>
    <style:style style:name="T17" style:family="text">
      <style:text-properties fo:font-style="normal" style:text-underline-style="none" officeooo:rsid="003615aa" style:font-style-asian="normal" style:font-style-complex="normal"/>
    </style:style>
    <style:style style:name="T18" style:family="text">
      <style:text-properties fo:font-style="normal" style:text-underline-style="none" officeooo:rsid="0037ba18" style:font-style-asian="normal" style:font-style-complex="normal"/>
    </style:style>
    <style:style style:name="T19" style:family="text">
      <style:text-properties fo:font-style="normal" style:text-underline-style="none" officeooo:rsid="00387e6d" style:font-style-asian="normal" style:font-style-complex="normal"/>
    </style:style>
    <style:style style:name="T20" style:family="text">
      <style:text-properties fo:font-style="normal" style:text-underline-style="none" officeooo:rsid="0038c345" style:font-style-asian="normal" style:font-style-complex="normal"/>
    </style:style>
    <style:style style:name="T21" style:family="text">
      <style:text-properties fo:font-style="normal" style:text-underline-style="none" officeooo:rsid="00398d15" style:font-style-asian="normal" style:font-style-complex="normal"/>
    </style:style>
    <style:style style:name="T22" style:family="text">
      <style:text-properties fo:font-style="normal" style:text-underline-style="none" officeooo:rsid="0039f1be" style:font-style-asian="normal" style:font-style-complex="normal"/>
    </style:style>
    <style:style style:name="T23" style:family="text">
      <style:text-properties fo:font-style="normal" style:text-underline-style="none" officeooo:rsid="003badb4" style:font-style-asian="normal" style:font-style-complex="normal"/>
    </style:style>
    <style:style style:name="T24" style:family="text">
      <style:text-properties fo:font-style="normal" style:text-underline-style="none" officeooo:rsid="003f389e" style:font-style-asian="normal" style:font-style-complex="normal"/>
    </style:style>
    <style:style style:name="T25" style:family="text">
      <style:text-properties fo:font-style="normal" style:text-underline-style="none" officeooo:rsid="00412a28" style:font-style-asian="normal" style:font-style-complex="normal"/>
    </style:style>
    <style:style style:name="T26" style:family="text">
      <style:text-properties fo:font-style="normal" style:text-underline-style="none" officeooo:rsid="00416da4" style:font-style-asian="normal" style:font-style-complex="normal"/>
    </style:style>
    <style:style style:name="T27" style:family="text">
      <style:text-properties fo:font-style="normal" style:text-underline-style="none" officeooo:rsid="0042ec02" style:font-style-asian="normal" style:font-style-complex="normal"/>
    </style:style>
    <style:style style:name="T28" style:family="text">
      <style:text-properties fo:font-style="normal" style:text-underline-style="none" officeooo:rsid="00461b84" style:font-style-asian="normal" style:font-style-complex="normal"/>
    </style:style>
    <style:style style:name="T29" style:family="text">
      <style:text-properties fo:font-style="normal" style:text-underline-style="none" officeooo:rsid="0047247a" style:font-style-asian="normal" style:font-style-complex="normal"/>
    </style:style>
    <style:style style:name="T30" style:family="text">
      <style:text-properties fo:font-style="normal" style:text-underline-style="none" officeooo:rsid="00478dc6" style:font-style-asian="normal" style:font-style-complex="normal"/>
    </style:style>
    <style:style style:name="T31" style:family="text">
      <style:text-properties fo:font-style="normal" style:text-underline-style="none" officeooo:rsid="00481c5b" style:font-style-asian="normal" style:font-style-complex="normal"/>
    </style:style>
    <style:style style:name="T32" style:family="text">
      <style:text-properties fo:font-style="normal" style:text-underline-style="none" officeooo:rsid="00486051" style:font-style-asian="normal" style:font-style-complex="normal"/>
    </style:style>
    <style:style style:name="T33" style:family="text">
      <style:text-properties fo:font-style="normal" style:text-underline-style="none" officeooo:rsid="004b65ee" style:font-style-asian="normal" style:font-style-complex="normal"/>
    </style:style>
    <style:style style:name="T34" style:family="text">
      <style:text-properties fo:font-style="normal" style:text-underline-style="none" officeooo:rsid="004dbef1" style:font-style-asian="normal" style:font-style-complex="normal"/>
    </style:style>
    <style:style style:name="T35" style:family="text">
      <style:text-properties fo:font-style="normal" style:text-underline-style="none" officeooo:rsid="004dd15b" style:font-style-asian="normal" style:font-style-complex="normal"/>
    </style:style>
    <style:style style:name="T36" style:family="text">
      <style:text-properties fo:font-style="normal" style:text-underline-style="none" officeooo:rsid="00515267" style:font-style-asian="normal" style:font-style-complex="normal"/>
    </style:style>
    <style:style style:name="T37" style:family="text">
      <style:text-properties fo:font-style="normal" style:text-underline-style="none" officeooo:rsid="005318ae" style:font-style-asian="normal" style:font-style-complex="normal"/>
    </style:style>
    <style:style style:name="T38" style:family="text">
      <style:text-properties fo:font-style="normal" style:text-underline-style="none" officeooo:rsid="005759c3" style:font-style-asian="normal" style:font-style-complex="normal"/>
    </style:style>
    <style:style style:name="T39" style:family="text">
      <style:text-properties fo:font-style="normal" style:text-underline-style="none" officeooo:rsid="0058bd32" style:font-style-asian="normal" style:font-style-complex="normal"/>
    </style:style>
    <style:style style:name="T40" style:family="text">
      <style:text-properties fo:font-style="normal" style:text-underline-style="none" officeooo:rsid="005bd190" style:font-style-asian="normal" style:font-style-complex="normal"/>
    </style:style>
    <style:style style:name="T41" style:family="text">
      <style:text-properties fo:font-style="normal" style:text-underline-style="none" officeooo:rsid="005d198e" style:font-style-asian="normal" style:font-style-complex="normal"/>
    </style:style>
    <style:style style:name="T42" style:family="text">
      <style:text-properties fo:font-style="normal" style:text-underline-style="none" officeooo:rsid="005ebbf3" style:font-style-asian="normal" style:font-style-complex="normal"/>
    </style:style>
    <style:style style:name="T43" style:family="text">
      <style:text-properties fo:font-style="normal" style:text-underline-style="none" officeooo:rsid="005f34bf" style:font-style-asian="normal" style:font-style-complex="normal"/>
    </style:style>
    <style:style style:name="T44" style:family="text">
      <style:text-properties fo:font-style="normal" style:text-underline-style="none" officeooo:rsid="005f9e74" style:font-style-asian="normal" style:font-style-complex="normal"/>
    </style:style>
    <style:style style:name="T45" style:family="text">
      <style:text-properties fo:font-style="normal" style:text-underline-style="none" officeooo:rsid="006059d4" style:font-style-asian="normal" style:font-style-complex="normal"/>
    </style:style>
    <style:style style:name="T46" style:family="text">
      <style:text-properties fo:font-style="normal" style:text-underline-style="none" officeooo:rsid="00619c2d" style:font-style-asian="normal" style:font-style-complex="normal"/>
    </style:style>
    <style:style style:name="T47" style:family="text">
      <style:text-properties fo:font-style="normal" style:text-underline-style="none" officeooo:rsid="006288b3" style:font-style-asian="normal" style:font-style-complex="normal"/>
    </style:style>
    <style:style style:name="T48" style:family="text">
      <style:text-properties fo:font-style="normal" style:text-underline-style="none" officeooo:rsid="0063d4a3" style:font-style-asian="normal" style:font-style-complex="normal"/>
    </style:style>
    <style:style style:name="T49" style:family="text">
      <style:text-properties fo:font-style="normal" style:text-underline-style="none" officeooo:rsid="0064dcf7" style:font-style-asian="normal" style:font-style-complex="normal"/>
    </style:style>
    <style:style style:name="T50" style:family="text">
      <style:text-properties fo:font-style="normal" style:text-underline-style="none" officeooo:rsid="0064f297" style:font-style-asian="normal" style:font-style-complex="normal"/>
    </style:style>
    <style:style style:name="T51" style:family="text">
      <style:text-properties fo:font-style="normal" style:text-underline-style="none" officeooo:rsid="0068c365" style:font-style-asian="normal" style:font-style-complex="normal"/>
    </style:style>
    <style:style style:name="T52" style:family="text">
      <style:text-properties fo:font-style="normal" style:text-underline-style="none" officeooo:rsid="006a17bb" style:font-style-asian="normal" style:font-style-complex="normal"/>
    </style:style>
    <style:style style:name="T53" style:family="text">
      <style:text-properties fo:font-style="normal" style:text-underline-style="none" officeooo:rsid="006b1e0f" style:font-style-asian="normal" style:font-style-complex="normal"/>
    </style:style>
    <style:style style:name="T54" style:family="text">
      <style:text-properties fo:font-style="normal" style:text-underline-style="none" officeooo:rsid="006b8cbb" style:font-style-asian="normal" style:font-style-complex="normal"/>
    </style:style>
    <style:style style:name="T55" style:family="text">
      <style:text-properties fo:font-style="normal" style:text-underline-style="none" officeooo:rsid="006d6063" style:font-style-asian="normal" style:font-style-complex="normal"/>
    </style:style>
    <style:style style:name="T56" style:family="text">
      <style:text-properties fo:font-style="normal" style:text-underline-style="none" officeooo:rsid="006f4947" style:font-style-asian="normal" style:font-style-complex="normal"/>
    </style:style>
    <style:style style:name="T57" style:family="text">
      <style:text-properties fo:font-style="normal" style:text-underline-style="none" officeooo:rsid="006fc67b" style:font-style-asian="normal" style:font-style-complex="normal"/>
    </style:style>
    <style:style style:name="T58" style:family="text">
      <style:text-properties fo:font-style="normal" style:text-underline-style="none" officeooo:rsid="006fcd73" style:font-style-asian="normal" style:font-style-complex="normal"/>
    </style:style>
    <style:style style:name="T59" style:family="text">
      <style:text-properties fo:font-style="normal" style:text-underline-style="none" officeooo:rsid="007166f1" style:font-style-asian="normal" style:font-style-complex="normal"/>
    </style:style>
    <style:style style:name="T60" style:family="text">
      <style:text-properties fo:font-style="normal" style:text-underline-style="none" officeooo:rsid="00722ea8" style:font-style-asian="normal" style:font-style-complex="normal"/>
    </style:style>
    <style:style style:name="T61" style:family="text">
      <style:text-properties fo:font-style="normal" style:text-underline-style="none" officeooo:rsid="00741612" style:font-style-asian="normal" style:font-style-complex="normal"/>
    </style:style>
    <style:style style:name="T62" style:family="text">
      <style:text-properties fo:font-style="normal" style:text-underline-style="none" officeooo:rsid="00779828" style:font-style-asian="normal" style:font-style-complex="normal"/>
    </style:style>
    <style:style style:name="T63" style:family="text">
      <style:text-properties fo:font-style="normal" style:text-underline-style="none" officeooo:rsid="00798ec1" style:font-style-asian="normal" style:font-style-complex="normal"/>
    </style:style>
    <style:style style:name="T64" style:family="text">
      <style:text-properties fo:font-style="normal" style:text-underline-style="none" officeooo:rsid="007a01c8" style:font-style-asian="normal" style:font-style-complex="normal"/>
    </style:style>
    <style:style style:name="T65" style:family="text">
      <style:text-properties fo:font-style="normal" style:text-underline-style="none" officeooo:rsid="007b7ad7" style:font-style-asian="normal" style:font-style-complex="normal"/>
    </style:style>
    <style:style style:name="T66" style:family="text">
      <style:text-properties fo:font-style="normal" style:text-underline-style="none" officeooo:rsid="007c18e4" style:font-style-asian="normal" style:font-style-complex="normal"/>
    </style:style>
    <style:style style:name="T67" style:family="text">
      <style:text-properties fo:font-style="normal" style:text-underline-style="none" officeooo:rsid="007cb2d8" style:font-style-asian="normal" style:font-style-complex="normal"/>
    </style:style>
    <style:style style:name="T68" style:family="text">
      <style:text-properties fo:font-style="normal" style:text-underline-style="none" officeooo:rsid="007d7827" style:font-style-asian="normal" style:font-style-complex="normal"/>
    </style:style>
    <style:style style:name="T69" style:family="text">
      <style:text-properties fo:font-style="normal" style:text-underline-style="none" officeooo:rsid="007df6e7" style:font-style-asian="normal" style:font-style-complex="normal"/>
    </style:style>
    <style:style style:name="T70" style:family="text">
      <style:text-properties fo:font-style="normal" style:text-underline-style="none" officeooo:rsid="007e7125" style:font-style-asian="normal" style:font-style-complex="normal"/>
    </style:style>
    <style:style style:name="T71" style:family="text">
      <style:text-properties fo:font-style="normal" style:text-underline-style="none" officeooo:rsid="0081a01a" style:font-style-asian="normal" style:font-style-complex="normal"/>
    </style:style>
    <style:style style:name="T72" style:family="text">
      <style:text-properties fo:font-style="normal" style:text-underline-style="none" officeooo:rsid="0081c1cc" style:font-style-asian="normal" style:font-style-complex="normal"/>
    </style:style>
    <style:style style:name="T73" style:family="text">
      <style:text-properties fo:font-style="normal" style:text-underline-style="none" officeooo:rsid="00823ca6" style:font-style-asian="normal" style:font-style-complex="normal"/>
    </style:style>
    <style:style style:name="T74" style:family="text">
      <style:text-properties fo:font-style="normal" style:text-underline-style="none" officeooo:rsid="008521c9" style:font-style-asian="normal" style:font-style-complex="normal"/>
    </style:style>
    <style:style style:name="T75" style:family="text">
      <style:text-properties fo:font-style="normal" style:text-underline-style="none" officeooo:rsid="008899f4" style:font-style-asian="normal" style:font-style-complex="normal"/>
    </style:style>
    <style:style style:name="T76" style:family="text">
      <style:text-properties fo:font-style="normal" style:text-underline-style="none" officeooo:rsid="00893da2" style:font-style-asian="normal" style:font-style-complex="normal"/>
    </style:style>
    <style:style style:name="T77" style:family="text">
      <style:text-properties fo:font-style="normal" style:text-underline-style="none" officeooo:rsid="008a52aa" style:font-style-asian="normal" style:font-style-complex="normal"/>
    </style:style>
    <style:style style:name="T78" style:family="text">
      <style:text-properties fo:font-style="normal" style:text-underline-style="none" officeooo:rsid="008b1674" style:font-style-asian="normal" style:font-style-complex="normal"/>
    </style:style>
    <style:style style:name="T79" style:family="text">
      <style:text-properties fo:font-style="normal" style:text-underline-style="none" officeooo:rsid="008cb18c" style:font-style-asian="normal" style:font-style-complex="normal"/>
    </style:style>
    <style:style style:name="T80" style:family="text">
      <style:text-properties fo:font-style="normal" style:text-underline-style="none" officeooo:rsid="008db52b" style:font-style-asian="normal" style:font-style-complex="normal"/>
    </style:style>
    <style:style style:name="T81" style:family="text">
      <style:text-properties fo:font-style="normal" style:text-underline-style="none" officeooo:rsid="008e3f74" style:font-style-asian="normal" style:font-style-complex="normal"/>
    </style:style>
    <style:style style:name="T82" style:family="text">
      <style:text-properties fo:font-style="normal" style:text-underline-style="none" officeooo:rsid="009145db" style:font-style-asian="normal" style:font-style-complex="normal"/>
    </style:style>
    <style:style style:name="T83" style:family="text">
      <style:text-properties fo:font-style="normal" style:text-underline-style="none" officeooo:rsid="0092bf7d" style:font-style-asian="normal" style:font-style-complex="normal"/>
    </style:style>
    <style:style style:name="T84" style:family="text">
      <style:text-properties style:text-underline-style="solid" style:text-underline-width="auto" style:text-underline-color="font-color"/>
    </style:style>
    <style:style style:name="T85" style:family="text">
      <style:text-properties style:text-underline-style="solid" style:text-underline-width="auto" style:text-underline-color="font-color" officeooo:rsid="004c6512"/>
    </style:style>
    <style:style style:name="T86" style:family="text">
      <style:text-properties officeooo:rsid="00230a3a"/>
    </style:style>
    <style:style style:name="T87" style:family="text">
      <style:text-properties officeooo:rsid="0023435e"/>
    </style:style>
    <style:style style:name="T88" style:family="text">
      <style:text-properties officeooo:rsid="00277aa3"/>
    </style:style>
    <style:style style:name="T89" style:family="text">
      <style:text-properties officeooo:rsid="0049ed34"/>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Dissertation : </text:p>
      <text:p text:style-name="P2"/>
      <text:p text:style-name="P3"><text:tab/><text:span text:style-name="T84">Le </text:span><text:span text:style-name="T85">M</text:span><text:span text:style-name="T84">alade imaginaire</text:span> Une piece de theatre, ecrite <text:span text:style-name="T1">par Moliere</text:span><text:span text:style-name="T88"> </text:span><text:span text:style-name="T1">grand dram</text:span><text:span text:style-name="T87">m</text:span><text:span text:style-name="T1">aturge et com</text:span><text:span text:style-name="T86">e</text:span><text:span text:style-name="T1">dien </text:span><text:span text:style-name="T88">francais du XVII sicele né en 1623 et mort en 1675</text:span><text:span text:style-name="T1">. </text:span><text:span text:style-name="T2">Plusieurs œuvre sont apparue de son vivant de part sa grande maitrise de la comedie. </text:span><text:span text:style-name="T3">Notam</text:span><text:span text:style-name="T89">m</text:span><text:span text:style-name="T3">ent </text:span><text:span text:style-name="T4">Le Bourgeois Gentilhomme</text:span><text:span text:style-name="T7"> paru en 1670. </text:span><text:span text:style-name="T33">Des lors nous allons donc etudié </text:span><text:span text:style-name="T5">la Piece du Malade imaginaire</text:span><text:span text:style-name="T33">. </text:span><text:span text:style-name="T8">Nous somme face a une piece de comedie, plus precisement tragique. Le tragique est le fait d’avoir une situation parfaite ou tout pourrait etre au mieux, mais cependant nous avons la presence d’un paradoxe qui rend le situation tragique. </text:span><text:span text:style-name="T9">Tout d’abord nous allons voir la definition du mots divertissement. Le divertissement est la fait de divertir le public, donc de provoquer une reaction chez les spectateurs de par un comportement, une parole drole, une attitude. Ect… <text:s/>Il s’agit en fait de reussir a faire sortir une personne de sont état normal afin de la faire sourir, rigolé. Toutes ces réactions bien sur emménent donc </text:span><text:span text:style-name="T10">vers </text:span><text:span text:style-name="T9">un état de joie chez le spectateur. </text:span><text:span text:style-name="T34">Ce qui peut étre résumé en un mots la comédie. </text:span><text:span text:style-name="T67">Ici la piece est un elements physique, réel. Cependant le divertsissment est un elements abstrait. </text:span><text:span text:style-name="T68">Donc nous avons comme question : est ce que la le divertissment qui est abstrait, <text:s/>est il representé par <text:s/>la piece Le Malade imaginaire </text:span><text:span text:style-name="T74">qui est </text:span><text:span text:style-name="T68">on peut plus réel.</text:span></text:p>
      <text:p text:style-name="P4"><text:span text:style-name="T9">D</text:span><text:span text:style-name="T6">és lors nous allons voir en quoi la piece du malade imaginaire semble-t’elle n’être qu’une source de divertissement ?</text:span></text:p>
      <text:p text:style-name="P9">Pour ce faire nous allons donc dans un premier temps voir que la piece du Malade imaginaire <text:s/>est une piece de divertissement, pour ensuite mettre en lumiere le message transmit par l’auteur a travers cette piece.</text:p>
      <text:p text:style-name="P9"/>
      <text:p text:style-name="P5"><text:span text:style-name="T6"><text:tab/></text:span><text:span text:style-name="T11">Le malade imaginaire est une piece drole, comique et surtout tragique. Prenons l’exemple du passage de toinette, dans lequelle elle se deguise en medecin afin de montrer a son maitre qu’il n’est pas réellement malade, mais plutot qu’il dési</text:span><text:span text:style-name="T12">re</text:span><text:span text:style-name="T11"> étre malade. </text:span><text:span text:style-name="T14">Bien sur </text:span><text:span text:style-name="T15">ce passage vient seullement aprés que plusieurs medecin soit venu diagnostiqué l’état </text:span><text:span text:style-name="T35">de </text:span><text:span text:style-name="T16">Mr </text:span><text:span text:style-name="T43">Argan</text:span><text:span text:style-name="T16">.</text:span></text:p>
      <text:p text:style-name="P7"><text:span text:style-name="T16">T</text:span><text:span text:style-name="T6">oinette determiné a aidez son maitre va essayé de le resonné en prennant le rôle de médecin.</text:span></text:p>
      <text:p text:style-name="P8"><text:span text:style-name="T6">Nous allons donc voir ce dialogue entre Mr </text:span><text:span text:style-name="T44">Argan</text:span><text:span text:style-name="T6"> et </text:span><text:span text:style-name="T18">T</text:span><text:span text:style-name="T17">oinette </text:span><text:span text:style-name="T36">( la servante de Mr </text:span><text:span text:style-name="T45">Argan</text:span><text:span text:style-name="T37">)</text:span><text:span text:style-name="T17">. </text:span><text:span text:style-name="T19">Toinette va donc joué le rôle de médecin et va donc detérminé a chaque symptome le foie. </text:span><text:span text:style-name="T20">Les symptomes vont des symptomes les plus banal comme un gros appétit ou encore l’envie d’une sieste aprés un repas aux </text:span><text:span text:style-name="T21">plus normaux comme des maux de têt</text:span><text:span text:style-name="T22">e. La réponse sera toujours : « le foie, le foie, et encore le foie ».</text:span><text:span text:style-name="T11"> </text:span><text:span text:style-name="T13">Cette scéne nous montre un personnage <text:s/>tout a fait béte étant donné que le medecin qui </text:span><text:span text:style-name="T23">est </text:span><text:span text:style-name="T13">face a lui n’est que toinette déguisé en telle qu’elle. De part cette scéne nous pouvons voir que nous somme face a une scéne théatralisé au sein même de la piéce c’est a dire que nous avons un rôle joué a travers un rôle déjà joué. </text:span><text:span text:style-name="T38">C</text:span><text:span text:style-name="T13">ette ingéniosité vient certe de l’auteur Moliere. Mais avant toute chose cette scéne nous permet de se divertir. </text:span><text:span text:style-name="T23">De plus nous avons égallemment la scéne </text:span><text:span text:style-name="T39">ou</text:span><text:span text:style-name="T23"> nous somme en présence de Toinette et Mr </text:span><text:span text:style-name="T46">Argan</text:span><text:span text:style-name="T23">, pendant quoi nous assistons a une querelle entre les deux personnages. </text:span><text:span text:style-name="T24">Il s’agit </text:span><text:span text:style-name="T40">d</text:span><text:span text:style-name="T24">u passage ou toinnette essaie de convaincre Mr </text:span><text:span text:style-name="T47">Argan</text:span><text:span text:style-name="T24"> de ne pas punir sa fille en l’envoyant au couvent. </text:span><text:span text:style-name="T25">Nous allons donc voir une certaines tension entre eux. Mr </text:span><text:span text:style-name="T48">Argan</text:span><text:span text:style-name="T25"> perdra même son autorité a un certain moment de la discution. </text:span><text:span text:style-name="T26">Afin de recuperer sa place il va jusqu’a me</text:span><text:span text:style-name="T28">n</text:span><text:span text:style-name="T26">acé </text:span><text:span text:style-name="T27">T</text:span><text:span text:style-name="T26">oinette de la battre. </text:span><text:span text:style-name="T29">Cette scéne représente la blague du papa avec son enfants voulant gardé son autorité. De plus de part la présence des tonalité, sonorité ect…. Tous ces elements montre que nous sommes belle et bien face a une scéne de detente et donc de divertiss</text:span><text:span text:style-name="T41">e</text:span><text:span text:style-name="T29">ment. </text:span><text:span text:style-name="T69">En effet nous avons egallment les roles qui s’inverse a des moments par exemple la dispute entre le maitre et la servante, pousse les spectateur a rire. </text:span><text:span text:style-name="T70">Les propos </text:span><text:span text:style-name="T71">du fils Tomas</text:span><text:span text:style-name="T70"> de Mr diafoirus <text:s/></text:span><text:span text:style-name="T71">en latin </text:span><text:span text:style-name="T70">lors de sa rencontre avec Argan pour le mariage « arangée » de</text:span><text:span text:style-name="T71">s</text:span><text:span text:style-name="T70"> deux enfants </text:span><text:span text:style-name="T72">sont egallemnt burlesque </text:span><text:span text:style-name="T73">et pousse au rire. </text:span></text:p>
      <text:p text:style-name="P10"/>
      <text:p text:style-name="P10"/>
      <text:p text:style-name="P10"/>
      <text:p text:style-name="P6"><text:soft-page-break/><text:span text:style-name="T30"><text:tab/>Par ailleurs toute ces scénes ne sont pas la seullement pour faire rigolé, divertir </text:span><text:span text:style-name="T31">ect… mais pour transmettre un message aux spectateur. Certes Moliere est un grand comique, cependant la comedie est très souvent pensée de maniere a transmettre un message precis. </text:span><text:span text:style-name="T32">Nottament dans le malade imaginaire ou nous avons deux éléments principaux : la satyre de la medecine et la critique de la bourgoisie de cette époque. </text:span><text:span text:style-name="T42">Cette satyre est illustrer par la scéne du mariage entre la fille de Mr </text:span><text:span text:style-name="T49">Argan et le fils de Mr diafoirus. <text:s/></text:span><text:span text:style-name="T53">Ou encore la scéne de Mr Argan face a Toinette déguisée. </text:span><text:span text:style-name="T50">Argan veut a tout prit marier sa fille a un medecin, de part sa croyance profonde en la medecine. </text:span><text:span text:style-name="T51">Et Toinette qui est prête a tout pour proteger la fille de </text:span><text:span text:style-name="T61">d’Argan</text:span><text:span text:style-name="T51">. </text:span><text:span text:style-name="T52">Comme je l’ai déjà precisez plus haut </text:span><text:span text:style-name="T54">T</text:span><text:span text:style-name="T52">oinette va donc prendre comme initiative de sauvé son maitre </text:span><text:span text:style-name="T55">de</text:span><text:span text:style-name="T52"> sa croyance folle et aveug</text:span><text:span text:style-name="T56">la</text:span><text:span text:style-name="T52">nte en la medecine. Elle va donc se deguisé en medecin et </text:span><text:span text:style-name="T57">cela </text:span><text:span text:style-name="T52">en partie pour permettre a la fille d’Argan de vivre avec la personnes qu’elle aime réellement. </text:span><text:span text:style-name="T62">Mais égallement pour montré que la medecine n’a pas lieu d’étre a tout instant de la vie.</text:span><text:span text:style-name="T52"> Dans cette scéne ont peut voir a la fois la critique de la bourgeoisie avec leurs ancienne tradition par exemple dans notre cas les mariages arrangée. </text:span><text:span text:style-name="T57">Donc Moliere fait passé sont méssage</text:span><text:span text:style-name="T58"> a travers le personnges de Toinette. </text:span><text:span text:style-name="T59">Toinette est la pour enlever </text:span><text:span text:style-name="T63">les </text:span><text:span text:style-name="T59"><text:s/>ancienne croyance de la Bourgeoisie. </text:span><text:span text:style-name="T63">Moliere fait paraître la satyre de la medecin</text:span><text:span text:style-name="T64">e</text:span><text:span text:style-name="T59">, notament quand toinette reussi a convaincre son maitre qu’il n’est pas malade mais qu’il cherche a étre malade. </text:span><text:span text:style-name="T65">Il est important de précisez que precedament dans l’oeuvre lors de la dispute entre la servante et son maitre Argan. Toinette <text:s/>n’avait pas reussi a le convaincre que le mariage ne devait pas ếtre arrangée. </text:span><text:span text:style-name="T66">Or cette fois elle reussi a avoir des «  oui, Monsieurs » de la part d’Argan bien sur a l’aide du déguisement. Ce qui montre que le déguisement a égallement un rôle important. </text:span><text:span text:style-name="T75">Ce déguisement nous montre que les medecin resolve certes certaines maladie, mais il ne peuvent pas tout et il sont souvent deguisé de part leurs vocabulaire leurs reflexion pas très naturel. Ceci est peu etre l’idée que cherche moliere a transmettre.</text:span><text:span text:style-name="T66"> </text:span><text:span text:style-name="T59">Et Beralde quand a lui il fait </text:span><text:span text:style-name="T60">egallement la satyre de la medecine. Ont peut le voir a travers sa longue discution avec Argan avant l’entrée en scéne de Toinette déguisée. </text:span><text:span text:style-name="T66">Il va critiqué les medecin en essayant de convaincre argan que les medecin ne sont que subterfuge et qu’il s’agit en fait d’un dessein burlesque qui ne ressemble point <text:s/></text:span><text:span text:style-name="T76">à</text:span><text:span text:style-name="T66"> la réalité.</text:span></text:p>
      <text:p text:style-name="P12"/>
      <text:p text:style-name="P11"><text:span text:style-name="T66"><text:tab/>N</text:span><text:span text:style-name="T6">ous pouvons donc dire que le malade imaginaire est une scene de divertissment, de part ses moment, fait, </text:span><text:span text:style-name="T79">paroles </text:span><text:span text:style-name="T78">et </text:span><text:span text:style-name="T6">attitudes droles. Mais par ailleurs il y’a quand meme un message transmit aux spactateur et plus principallement dans le malade imaginaire. Moliere est un grand comedien, dramaturge, mais cependant il est important de voir le contexte dans lequelles est sor</text:span><text:span text:style-name="T80">t</text:span><text:span text:style-name="T6">ie cette piece. Les ideologie n’etait pas les meme qu’aujourdhui </text:span><text:span text:style-name="T81">(XVII siecle),</text:span><text:span text:style-name="T6"> et plusieurs autres parametre égallement comme la place de certaines profession dans la société ainsi que les prejugés construit au fil du temps par les population. </text:span><text:span text:style-name="T77">Par exemple ici Moliere rabaisse les medecin mais en parralleles il attribue des role valeureux, courageux a toinette. Les roles sont inversé afin de montré que un medecin n’est pas forcement meilleurs qu’une servante seull</text:span><text:span text:style-name="T82">e</text:span><text:span text:style-name="T77">ment </text:span><text:span text:style-name="T83">de </text:span><text:span text:style-name="T77">par </text:span><text:span text:style-name="T83">sa</text:span><text:span text:style-name="T77"> proffession. Mais plutot que chacun doit construire son opinion. Il aborde egallement le sujets de la liberté implicitement. En referance avec La fille d’Argan. Celle-ci est forcé de se marié avec quelqu’un quelle n’aime pas forcement et Moliere essaie-il peut etre de nous reveillé et de nous faire prendre des initiave dans la vie a l’image de Toinette.</text:span></text:p>
    </office:text>
  </office:body>
</office:document-content>
</file>

<file path=styles.xml><?xml version="1.0" encoding="utf-8"?>
<office:document-styles xmlns:officeooo="http://openoffice.org/2009/office"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Noto Sans Devanagari1" svg:font-family="'Noto Sans Devanagari'"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Noto Sans CJK SC" svg:font-family="'Noto Sans CJK SC'" style:font-family-generic="system" style:font-pitch="variable"/>
    <style:font-face style:name="Noto Sans Devanagari" svg:font-family="'Noto Sans Devanagari'" style:font-family-generic="system" style:font-pitch="variable"/>
    <style:font-face style:name="Noto Serif CJK SC" svg:font-family="'Noto Serif CJK SC'"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fr" fo:country="FR" style:letter-kerning="true" style:font-name-asian="Noto Serif CJK SC" style:font-size-asian="10.5pt" style:language-asian="zh" style:country-asian="CN" style:font-name-complex="Noto Sans Devanagari"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loext:opacity="0%" style:font-name="Liberation Serif" fo:font-size="12pt" fo:language="fr" fo:country="FR" style:letter-kerning="true" style:font-name-asian="Noto Serif CJK SC" style:font-size-asian="10.5pt" style:language-asian="zh" style:country-asian="CN" style:font-name-complex="Noto Sans Devanagari"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Noto Sans CJK SC" style:font-family-asian="'Noto Sans CJK SC'" style:font-family-generic-asian="system" style:font-pitch-asian="variable" style:font-size-asian="14pt" style:font-name-complex="Noto Sans Devanagari" style:font-family-complex="'Noto Sans Devanagari'"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Noto Sans Devanagari1" style:font-family-complex="'Noto Sans Devanagari'"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Noto Sans Devanagari1" style:font-family-complex="'Noto Sans Devanagari'"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Noto Sans Devanagari1" style:font-family-complex="'Noto Sans Devanagari'" style:font-family-generic-complex="swiss"/>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Header_20_and_20_Footer" style:class="extra">
      <style:paragraph-properties text:number-lines="false" text:line-number="0">
        <style:tab-stops>
          <style:tab-stop style:position="8.5cm" style:type="center"/>
          <style:tab-stop style:position="17cm" style:type="right"/>
        </style:tab-stops>
      </style:paragraph-properties>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text-properties officeooo:rsid="00219fec" officeooo:paragraph-rsid="00219fec" fo:background-color="#ffff00"/>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header-footer-properties fo:min-height="0cm" fo:margin-left="0cm" fo:margin-right="0cm" fo:margin-bottom="0.499cm"/>
      </style:header-style>
      <style:footer-style/>
    </style:page-layout>
  </office:automatic-styles>
  <office:master-styles>
    <style:master-page style:name="Standard" style:page-layout-name="Mpm1">
      <style:header>
        <text:p text:style-name="MP1">Mohammad Rezki 1ere 4 <text:tab/>Bac Blanc Francais <text:tab/>2022</text:p>
      </style:header>
    </style:master-page>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creation-date>2022-02-03T13:11:47.644815109</meta:creation-date>
    <meta:generator>LibreOffice/7.1.7.2$Linux_X86_64 LibreOffice_project/10$Build-2</meta:generator>
    <dc:date>2022-02-03T16:25:13.215829164</dc:date>
    <meta:editing-duration>PT3H11M46S</meta:editing-duration>
    <meta:editing-cycles>109</meta:editing-cycles>
    <meta:document-statistic meta:table-count="0" meta:image-count="0" meta:object-count="0" meta:page-count="2" meta:paragraph-count="10" meta:word-count="1350" meta:character-count="7846" meta:non-whitespace-character-count="6487"/>
  </office:meta>
</office:document-meta>
</file>