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4607" officeooo:paragraph-rsid="000908fb"/>
    </style:style>
    <style:style style:name="P2" style:family="paragraph" style:parent-style-name="Standard">
      <style:text-properties officeooo:rsid="000996b4" officeooo:paragraph-rsid="000996b4"/>
    </style:style>
    <style:style style:name="P3" style:family="paragraph" style:parent-style-name="Standard">
      <style:text-properties officeooo:rsid="000b8ca4" officeooo:paragraph-rsid="000b8ca4"/>
    </style:style>
    <style:style style:name="P4" style:family="paragraph" style:parent-style-name="Standard">
      <style:text-properties officeooo:rsid="000ccaa2" officeooo:paragraph-rsid="000e682e"/>
    </style:style>
    <style:style style:name="T1" style:family="text">
      <style:text-properties officeooo:rsid="000908fb"/>
    </style:style>
    <style:style style:name="T2" style:family="text">
      <style:text-properties officeooo:rsid="000ccaa2"/>
    </style:style>
    <style:style style:name="T3" style:family="text">
      <style:text-properties officeooo:rsid="000d1933"/>
    </style:style>
    <style:style style:name="T4" style:family="text">
      <style:text-properties officeooo:rsid="000e68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iki means to care for people and place New zelanders have a special connection to the land, and want to help visitor to travel safely and consiously. The Taiki promise has a set of guiding lames for visitors to follow, showing then how to contibute to preserve the land. </text:p>
      <text:p text:style-name="P1"><text:span text:style-name="T1">Do you think <text:s/>the taiki promise is a good idea ? Why ?</text:span></text:p>
      <text:p text:style-name="P1"/>
      <text:p text:style-name="P3">It’s a good idea because this project is very good for the global warning, climate and earth</text:p>
      <text:p text:style-name="P1"/>
      <text:p text:style-name="P2">Where would you like to put this kind of project to practi<text:span text:style-name="T2">c</text:span>e</text:p>
      <text:p text:style-name="P2"/>
      <text:p text:style-name="P4">maybe i<text:span text:style-name="T4">t’</text:span>s a good project in countr<text:span text:style-name="T4">ies</text:span> very developed, <text:span text:style-name="T4">because they have</text:span> a rich population and favorable <text:span text:style-name="T4">for</text:span> this project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0:24:14.653491210</meta:creation-date>
    <meta:generator>LibreOffice/7.1.7.2$Linux_X86_64 LibreOffice_project/10$Build-2</meta:generator>
    <dc:date>2021-12-02T11:22:02.699522556</dc:date>
    <meta:editing-duration>PT39M18S</meta:editing-duration>
    <meta:editing-cycles>7</meta:editing-cycles>
    <meta:document-statistic meta:table-count="0" meta:image-count="0" meta:object-count="0" meta:page-count="1" meta:paragraph-count="5" meta:word-count="111" meta:character-count="601" meta:non-whitespace-character-count="493"/>
  </office:meta>
</office:document-meta>
</file>