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16e37" officeooo:paragraph-rsid="00216e37"/>
    </style:style>
    <style:style style:name="P2" style:family="paragraph" style:parent-style-name="Standard">
      <style:text-properties fo:language="en" fo:country="US" officeooo:rsid="0018ce82" officeooo:paragraph-rsid="0018ce82"/>
    </style:style>
    <style:style style:name="P3" style:family="paragraph" style:parent-style-name="Standard">
      <style:text-properties fo:language="en" fo:country="US" officeooo:rsid="001b2796" officeooo:paragraph-rsid="001b2796" fo:background-color="#ffff00"/>
    </style:style>
    <style:style style:name="P4" style:family="paragraph" style:parent-style-name="Standard">
      <style:text-properties fo:language="en" fo:country="US" officeooo:rsid="002064a2" officeooo:paragraph-rsid="0022add7" fo:background-color="transparent"/>
    </style:style>
    <style:style style:name="P5" style:family="paragraph" style:parent-style-name="Standard">
      <style:text-properties fo:language="en" fo:country="US" officeooo:rsid="002064a2" officeooo:paragraph-rsid="002064a2" fo:background-color="transparent"/>
    </style:style>
    <style:style style:name="P6" style:family="paragraph" style:parent-style-name="Standard">
      <style:text-properties fo:language="en" fo:country="US" officeooo:rsid="001b2796" officeooo:paragraph-rsid="001b2796" fo:background-color="transparent"/>
    </style:style>
    <style:style style:name="P7" style:family="paragraph" style:parent-style-name="Standard">
      <style:text-properties fo:language="en" fo:country="US" officeooo:rsid="0021525d" officeooo:paragraph-rsid="0021525d" fo:background-color="transparent"/>
    </style:style>
    <style:style style:name="P8" style:family="paragraph" style:parent-style-name="Standard">
      <style:text-properties fo:language="en" fo:country="US" officeooo:paragraph-rsid="001b2796" fo:background-color="transparent"/>
    </style:style>
    <style:style style:name="P9" style:family="paragraph" style:parent-style-name="Standard">
      <style:text-properties fo:language="en" fo:country="US" officeooo:rsid="0029aaf7" officeooo:paragraph-rsid="0029aaf7" fo:background-color="transparent"/>
    </style:style>
    <style:style style:name="P10" style:family="paragraph" style:parent-style-name="Standard" style:list-style-name="L1">
      <style:text-properties fo:language="en" fo:country="US" officeooo:rsid="001b2796" officeooo:paragraph-rsid="001b2796" fo:background-color="#ffff00"/>
    </style:style>
    <style:style style:name="T1" style:family="text">
      <style:text-properties officeooo:rsid="0021525d"/>
    </style:style>
    <style:style style:name="T2" style:family="text">
      <style:text-properties officeooo:rsid="0022add7"/>
    </style:style>
    <style:style style:name="T3" style:family="text">
      <style:text-properties officeooo:rsid="00248cba"/>
    </style:style>
    <style:style style:name="T4" style:family="text">
      <style:text-properties officeooo:rsid="00274e34"/>
    </style:style>
    <style:style style:name="T5" style:family="text">
      <style:text-properties officeooo:rsid="002a8f66"/>
    </style:style>
    <style:style style:name="T6" style:family="text">
      <style:text-properties officeooo:rsid="002a960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t is about </text:p>
      <text:p text:style-name="P1">it deals with</text:p>
      <text:p text:style-name="P2"/>
      <text:p text:style-name="P2">Ce docuement est un reportage concernant la manifestation de citoyen en NZ </text:p>
      <text:p text:style-name="P2">Nous avons donc deux reporter qui explique la situation </text:p>
      <text:p text:style-name="P2">des citoyen revolé concernant le climat de plus nous avons certaines personnes qui exprime certaines de leurs pensés</text:p>
      <text:p text:style-name="P2">nous avons des etudiant qui reclame un meilleurs climat </text:p>
      <text:p text:style-name="P2">les citoyen son revolté du fait que le gouvernement ne fasse rien pour avoir un climat plus favorable </text:p>
      <text:p text:style-name="P2">il sont a la recherche de reforme de mise en place d’element favorable a la nature, le bio ect…</text:p>
      <text:p text:style-name="P2"/>
      <text:p text:style-name="P2"/>
      <text:p text:style-name="P2"/>
      <text:list xml:id="list3019561110" text:style-name="L1">
        <text:list-item>
          <text:p text:style-name="P10">list the present and future consequences of global warning an NZ ?</text:p>
        </text:list-item>
      </text:list>
      <text:p text:style-name="P4">The consequence is a climate not good and tension for population</text:p>
      <text:p text:style-name="P4"/>
      <text:p text:style-name="P4">***************</text:p>
      <text:p text:style-name="P4"><text:span text:style-name="T2">the country will sulfur from heavy rain an flo</text:span><text:span text:style-name="T6">d</text:span><text:span text:style-name="T2">e in the west and in the saws </text:span><text:s/><text:span text:style-name="T2">it has already happened in west-port this year the increasing temperatures will result in drought in fires in the east and the north </text:span><text:span text:style-name="T3">high temperature have already led to long drought in the north. </text:span><text:span text:style-name="T4">Tens of thousands of houses could be destroyed due to rising seas levels. These climatic conditions will in danger, NZ’s agriculture system, water and food’s resources.</text:span></text:p>
      <text:p text:style-name="P5"/>
      <text:p text:style-name="P6"/>
      <text:list xml:id="list90755780882464" text:continue-numbering="true" text:style-name="L1">
        <text:list-item>
          <text:p text:style-name="P10">pick up the gouvernment’s plans to fight against the climate <text:s/>change crisis ?</text:p>
        </text:list-item>
      </text:list>
      <text:p text:style-name="P5">No because the state pick up this plan but not create and propose a solution and service</text:p>
      <text:p text:style-name="P6"/>
      <text:list xml:id="list90757867005020" text:continue-numbering="true" text:style-name="L1">
        <text:list-item>
          <text:p text:style-name="P10">Is NZ up to the  « clear green » <text:s/>image it advertises ?*</text:p>
        </text:list-item>
      </text:list>
      <text:p text:style-name="P3"/>
      <text:p text:style-name="P5">not because <text:span text:style-name="T1">green is color t</text:span><text:span text:style-name="T5">o</text:span><text:span text:style-name="T1"> transmit and give a image good for the situation but in Nz the situation is very hot </text:span></text:p>
      <text:p text:style-name="P7">and not clear.</text:p>
      <text:p text:style-name="P8"/>
      <text:p text:style-name="P8"/>
      <text:p text:style-name="P8"/>
      <text:p text:style-name="P9">Polluting</text:p>
      <text:p text:style-name="P9">the worst</text:p>
      <text:p text:style-name="P9">worse (than)</text:p>
      <text:p text:style-name="P9">organic</text:p>
      <text:p text:style-name="P9"/>
      <text:p text:style-name="P9"/>
      <text:p text:style-name="P9">this document en titled : how agri-tech innovation … <text:s text:c="2"/></text:p>
      <text:p text:style-name="P9">was written by peter greffen and publish in 2019 on the website noted.co.nz</text:p>
      <text:p text:style-name="P9"/>
      <text:p text:style-name="P9">1) use figures from the text to show that NZ will have a role in the fight against global warning</text:p>
      <text:p text:style-name="P9"/>
      <text:p text:style-name="P9">2) list how NZ companies are trying to immovable to protect the environment</text:p>
      <text:p text:style-name="P9"/>
      <text:p text:style-name="P9">3) explain how waste is being addresse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0T22:58:30.599445445</meta:creation-date>
    <dc:date>2021-11-25T09:07:50.760259549</dc:date>
    <meta:editing-duration>PT2H1M43S</meta:editing-duration>
    <meta:editing-cycles>14</meta:editing-cycles>
    <meta:generator>LibreOffice/7.1.7.2$Linux_X86_64 LibreOffice_project/10$Build-2</meta:generator>
    <meta:document-statistic meta:table-count="0" meta:image-count="0" meta:object-count="0" meta:page-count="1" meta:paragraph-count="26" meta:word-count="331" meta:character-count="1847" meta:non-whitespace-character-count="1532"/>
  </office:meta>
</office:document-meta>
</file>