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200%"/>
      <style:text-properties officeooo:rsid="00118fd3" officeooo:paragraph-rsid="00118fd3"/>
    </style:style>
    <style:style style:name="P2" style:family="paragraph" style:parent-style-name="Header">
      <style:text-properties officeooo:rsid="00161e34" officeooo:paragraph-rsid="00161e34" fo:background-color="#ffff00"/>
    </style:style>
    <style:style style:name="P3" style:family="paragraph" style:parent-style-name="Standard">
      <style:paragraph-properties fo:line-height="200%"/>
      <style:text-properties officeooo:rsid="00118fd3" officeooo:paragraph-rsid="00118fd3"/>
    </style:style>
    <style:style style:name="P4" style:family="paragraph" style:parent-style-name="Standard">
      <style:paragraph-properties fo:line-height="200%"/>
      <style:text-properties officeooo:rsid="00118fd3" officeooo:paragraph-rsid="0019296f"/>
    </style:style>
    <style:style style:name="P5" style:family="paragraph" style:parent-style-name="Standard">
      <style:paragraph-properties fo:line-height="200%"/>
      <style:text-properties officeooo:rsid="00118fd3" officeooo:paragraph-rsid="0019a5a2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officeooo:rsid="001778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tab/>A imposter is a people or person drawbacks the states and the people in general. </text:p>
      <text:p text:style-name="P5">Different possibilities presents for imposter : identity transformation, spy the data of people, send false information, hacked diferent corporation, informations stole public and private</text:p>
      <text:p text:style-name="P3">differente advantage and drawbacks is presented. </text:p>
      <text:p text:style-name="P3"><text:tab/>the first we developed the drawbacs: be imposter is a life very stressfull.</text:p>
      <text:p text:style-name="P3">because a imposter is recherche by police and gouverment. </text:p>
      <text:p text:style-name="P3">be imposter is <text:s/>difficult <text:s/>circulate at city and at abroad because the security system of gouverment are very devlloped.</text:p>
      <text:p text:style-name="P3">a imposter dont live a life very simple.</text:p>
      <text:p text:style-name="P3"><text:tab/>the second part the advantages : </text:p>
      <text:p text:style-name="P3">a imposter is a life very good because a imposter can do all ideas to he want.</text:p>
      <text:p text:style-name="P4">it is a life differents.</text:p>
      <text:p text:style-name="P4"><text:tab/>the last part is the consequencies</text:p>
      <text:p text:style-name="P3">stressfull for the victim for life</text:p>
      <text:p text:style-name="P3">por example the spy is very stressfull for the population for data personal.</text:p>
      <text:p text:style-name="P3">and consequence for imposter</text:p>
      <text:p text:style-name="P3">the prison and punition and life over and lost if arrested.</text:p>
      <text:p text:style-name="P3">for me imposter not is solution for acheive dream .</text:p>
      <text:p text:style-name="P3">for me i suppose imposter for hacking no is very dangerous. no is dangerous as imposter spy for exemple. because for me hacking is not forge is a challenge. the importante is the acte.</text:p>
      <text:p text:style-name="P3">he exist the hackers they <text:s/>verify the system of gouverment. this is prevention.</text:p>
      <text:p text:style-name="P3">at all choise is presente the consequence, drawbacs and advantages.</text:p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61e34" officeooo:paragraph-rsid="00161e34" fo:background-color="#ffff00"/>
    </style:style>
    <style:style style:name="MT1" style:family="text">
      <style:text-properties style:text-position="super 58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Mohammad Rezki <text:tab/><text:tab/>1<text:span text:style-name="MT1">er</text:span> 4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9T17:33:08.025000000</meta:creation-date>
    <dc:date>2021-11-09T18:36:18.235000000</dc:date>
    <meta:editing-duration>PT52M58S</meta:editing-duration>
    <meta:editing-cycles>11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20" meta:word-count="233" meta:character-count="1383" meta:non-whitespace-character-count="1157"/>
  </office:meta>
</office:document-meta>
</file>