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automatic-styles>
    <style:style style:name="P1" style:family="paragraph" style:parent-style-name="Standard">
      <style:paragraph-properties fo:line-height="200%" fo:text-align="start" style:justify-single-word="false"/>
      <style:text-properties style:font-name="Arial" fo:font-size="8pt" officeooo:rsid="000eadb0" officeooo:paragraph-rsid="000eadb0" style:font-size-asian="8pt" style:font-size-complex="8pt"/>
    </style:style>
    <style:style style:name="P2" style:family="paragraph" style:parent-style-name="Standard">
      <style:paragraph-properties fo:line-height="200%" fo:text-align="start" style:justify-single-word="false"/>
      <style:text-properties style:font-name="Arial" fo:font-size="8pt" officeooo:rsid="00083718" officeooo:paragraph-rsid="00052722" style:font-size-asian="8pt" style:font-size-complex="8pt"/>
    </style:style>
    <style:style style:name="P3" style:family="paragraph" style:parent-style-name="Standard">
      <style:paragraph-properties fo:line-height="200%" fo:text-align="start" style:justify-single-word="false"/>
      <style:text-properties style:font-name="Arial" fo:font-size="8pt" officeooo:rsid="00067d6a" officeooo:paragraph-rsid="00067d6a" style:font-size-asian="8pt" style:font-size-complex="8pt"/>
    </style:style>
    <style:style style:name="P4" style:family="paragraph" style:parent-style-name="Standard">
      <style:paragraph-properties fo:line-height="200%" fo:text-align="start" style:justify-single-word="false"/>
      <style:text-properties style:font-name="Arial" fo:font-size="8pt" officeooo:rsid="00067d6a" officeooo:paragraph-rsid="0017ecbf" style:font-size-asian="8pt" style:font-size-complex="8pt"/>
    </style:style>
    <style:style style:name="T1" style:family="text">
      <style:text-properties officeooo:rsid="000eadb0"/>
    </style:style>
    <style:style style:name="T2" style:family="text">
      <style:text-properties officeooo:rsid="0011bc07"/>
    </style:style>
    <style:style style:name="T3" style:family="text">
      <style:text-properties officeooo:rsid="00134f83"/>
    </style:style>
    <style:style style:name="T4" style:family="text">
      <style:text-properties officeooo:rsid="0014ffcf"/>
    </style:style>
    <style:style style:name="T5" style:family="text">
      <style:text-properties officeooo:rsid="0016d90f"/>
    </style:style>
    <style:style style:name="T6" style:family="text">
      <style:text-properties officeooo:rsid="0016ebbe"/>
    </style:style>
    <style:style style:name="T7" style:family="text">
      <style:text-properties officeooo:rsid="0017ecbf"/>
    </style:style>
    <style:style style:name="T8" style:family="text">
      <style:text-properties officeooo:rsid="001972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njour, a toute et a tous nous sommes aujourd’hui sur what a life et nous allons donc vous présenté un fait tout a fait surréaliste et rare</text:p>
      <text:p text:style-name="P1">il s’agit de Greg un homme qui va se lancé un défi assez incroyable</text:p>
      <text:p text:style-name="P1">sans plus attendre nous allons donc commencé</text:p>
      <text:p text:style-name="P1">jingle</text:p>
      <text:p text:style-name="P2"><text:span text:style-name="T1">Le defi de Greg</text:span>.</text:p>
      <text:p text:style-name="P2">Devenir footballeur pro en n’ayant joué qu’en district.</text:p>
      <text:p text:style-name="P2">Il a joué dans un club FC sens <text:s/>prés de chez lui de 5 a 10 ans.</text:p>
      <text:p text:style-name="P2">Son père est venu le voir une fois <text:s/>a un match au quelle il a perdu 4 / 0, et il <text:s/>lui dit « ce n’est pas possible tu cour jamais gros fainéant, je veut plus jamais que tu touche au ballon.</text:p>
      <text:p text:style-name="P2">Mais l’effet inverse s’est produit dans l’esprit de Greg.</text:p>
      <text:p text:style-name="P2">Il dit a son père <text:s/>« <text:s/>tu verra papa je te montrerai qu’un jour je serai pro</text:p>
      <text:p text:style-name="P2">des lors le jeune homme se lance dans l’arnaque du siècle !</text:p>
      <text:p text:style-name="P2">Il s’invente une vie de foot qui le mènera vers son rêve,</text:p>
      <text:p text:style-name="P2">Il va commencer par se faire en site web, un blog à l’image de vrai professionnel comme Ronaldo.</text:p>
      <text:p text:style-name="P2">Il prend <text:s/>également un article qui disait Anelcka vers Arsenal qu’il va remplacer par Akcelrod vers Arsenal.</text:p>
      <text:p text:style-name="P2">Un subterfuge à priori bidon, qui va pourtant s’avérer payant.</text:p>
      <text:p text:style-name="P2">Il va donc voyager dans le monde, les club se font avoir… New York, Red Bulls, Norwich, Sydney FC , CSKA Sofia.</text:p>
      <text:p text:style-name="P2">Il y a donc un club anglais qui va accepter de lui faire faire des essaie, alors qu’il n’aura jamais fait d’entraînement auparavant</text:p>
      <text:p text:style-name="P2">il est donc allé, il a joué avec des pro et s’est prit une raclé.</text:p>
      <text:p text:style-name="P2">Seulement ce ne sera pas suffisant pour décourager Greg.</text:p>
      <text:p text:style-name="P2">Il va donc saisir une autre opportunité offerte par une ami.</text:p>
      <text:p text:style-name="P2">étant déprimer son amie va s’en rendre compte, son amie en question travaillé a la boutique du PSG au Parc des Prince.</text:p>
      <text:p text:style-name="P2">Elle Va lui dire « <text:s/>aujourd’hui j’ai le passe je peut te faire faire la visite.</text:p>
      <text:p text:style-name="P2">Un cadeau pour Greg et ses fameux coups incroyables.</text:p>
      <text:p text:style-name="P2">Donc il achète un mayo, il mets son nom et ensuite au moment ou il vont sur le terrain, il va faire semblant de vouloir une photo pour son frère en souvenir.</text:p>
      <text:p text:style-name="P2">Sa copine va accepter.</text:p>
      <text:p text:style-name="P2">Il va donc avoir sa photo avec le maillot portant son nom sur le stade du PSG comme s‘il venait de signer au PSG.</text:p>
      <text:p text:style-name="P2">Il va poster cette photo sur ses réseaux, son blog, l’envoyez à des agents, des club.</text:p>
      <text:p text:style-name="P2">Cette image va apporter énormément en crédibilité pour Greg au yeux du monde.</text:p>
      <text:p text:style-name="P2">les club vont donc pensez qu’il fait partie de l’effectif du PSG.</text:p>
      <text:p text:style-name="P2">Cette événement va lui ouvrir les portes du CSKA Sofia.</text:p>
      <text:p text:style-name="P2">Ont va donc lui proposer de joué la ligue de champion en Bulgarie. </text:p>
      <text:p text:style-name="P2">Il <text:s/>va donc touché au but dans des conditions idéales, surréaliste.</text:p>
      <text:p text:style-name="P2">Il fait donc l’essai tout ce passe bien car cette été il s’était entraîner comme un fou.</text:p>
      <text:p text:style-name="P2">l’entraîneur dit donc à son agent qu’il veut faire signer un contrat de 3 ans.</text:p>
      <text:p text:style-name="P2">Pour Greg il s’agit d’un rêve qui devient réalité.</text:p>
      <text:p text:style-name="P2">Mais la encore il est privé de son rêve au dernier moment.</text:p>
      <text:p text:style-name="P2">Si vous voulais connaître la suite concernant l’histoire de cette imposteur RDV vendredi 18h30</text:p>
      <text:p text:style-name="P2">Au revoir et à la prochaine</text:p>
      <text:p text:style-name="P3"><text:soft-page-break/>Hello everyone ! today we are on « <text:span text:style-name="T2">W</text:span>hat a life » and we are therefore going to present you with a very surreal and rare fact.</text:p>
      <text:p text:style-name="P3"><text:span text:style-name="T3">T</text:span>his is <text:span text:style-name="T3">G</text:span>reg... a man who is going to set himself a pretty incredible challenge.</text:p>
      <text:p text:style-name="P3">without further <text:span text:style-name="T4">d</text:span><text:span text:style-name="T5">e</text:span><text:span text:style-name="T4">l</text:span><text:span text:style-name="T5">a</text:span><text:span text:style-name="T4">y, </text:span><text:span text:style-name="T5">let’s go</text:span></text:p>
      <text:p text:style-name="P3">jingle</text:p>
      <text:p text:style-name="P4">Greg's challenge<text:line-break/>Become a pro footballer having only played in district.<text:line-break/>He played in a FC sens club near his home from 5 to 10 years old.<text:line-break/><text:span text:style-name="T6">Once, h</text:span>is father came to see him at a <text:span text:style-name="T6">match</text:span> in which he lost 4-0, and he said to him, "<text:span text:style-name="T6">You don,t run enough ! you are so lazy. </text:span><text:s/>I never want you to touch the ball again."<text:line-break/>But the opposite effect took place in Greg's mind.<text:line-break/>He said to his father "you'll see daddy ! <text:s/>I'll show you that one day I'll be pro<text:line-break/><text:span text:style-name="T6">F</text:span>rom then, the young man embarks on the scam of the century!<text:line-break/>He invents a football life that will lead him to his dream,<text:line-break/>It will start w<text:span text:style-name="T8">ith</text:span> a website, a blog in the image of a true professional like Ronaldo.<text:line-break/>He also takes an article that said : « Anelcka to Arsenal » that he will <text:span text:style-name="T6">become :</text:span> « Akcelrod to Arsenal ».<text:line-break/>A bogus subterfuge at first glance, which will however pay off.<text:line-break/>He will therefore travel the world, the clubs are <text:span text:style-name="T7">fooled</text:span> ... New York, Red Bulls, Norwich, Sydney FC, CSKA Sofia.<text:line-break/>So there is an English club, that will agree to give him tries, when he has never trained before.<text:line-break/>So he went, he played with the pros and took a beating.<text:line-break/>Only, that won't be enough to discourage Greg.<text:line-break/>He will therefore <text:span text:style-name="T7">grab</text:span> another opportunity offered by a friend.<text:line-break/><text:span text:style-name="T7">B</text:span>eing depressed, her friend will realize it, her friend in question, worked at the PSG store at the Parc des Prince.<text:line-break/>She'll tell him, "Today I have the pass I can show you around.<text:line-break/>A gift for Greg and his famous incredible shots.<text:line-break/>So he buys a <text:span text:style-name="T7">jersey</text:span>, puts his name on it. </text:p>
      <text:p text:style-name="P4"><text:span text:style-name="T7">A</text:span>nd then when he goes out into the field, he's going to pretend to want a picture for his brother to remember.<text:line-break/>His girlfriend will accept.<text:line-break/>He will therefore have his photo with the jersey bearing his name on the PSG stadium as if he had just signed for PSG.<text:line-break/>He will post this photo on his networks, his blog, send it to agents, <text:span text:style-name="T7">an </text:span>clubs.<text:line-break/>This image will bring a lot of credibility for Greg in the eyes of the world.<text:line-break/>so the clubs will think he is part of the PSG squad.<text:line-break/>This event will open the doors of CSKA Sofia to him.<text:line-break/>So they are going to propose to him to play the league of champion in Bulgaria.<text:line-break/>He therefore hit the mark under ideal, surreal conditions.<text:line-break/>So he's doing the test, and everything is going well, because this summer he had been training like crazy.<text:line-break/>So the coach tells his agent he wants to sign a 3-year contract.<text:line-break/>For Greg <text:span text:style-name="T7">his</text:span> dream come<text:span text:style-name="T7">s</text:span> true.<text:line-break/>But again, he is deprived of his dream at the last moment ! If you want to know the rest of the story of this impostor, meet on Friday 6.30 p.m.<text:line-break/>Bye and see you so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0T16:35:56.040000000</meta:creation-date>
    <dc:date>2021-10-13T21:00:05.035000000</dc:date>
    <meta:editing-duration>PT2H32M2S</meta:editing-duration>
    <meta:editing-cycles>14</meta:editing-cycles>
    <meta:generator>LibreOffice/7.2.1.2$Windows_X86_64 LibreOffice_project/87b77fad49947c1441b67c559c339af8f3517e22</meta:generator>
    <meta:print-date>2021-10-13T19:24:40.568000000</meta:print-date>
    <meta:document-statistic meta:table-count="0" meta:image-count="0" meta:object-count="0" meta:page-count="2" meta:paragraph-count="44" meta:word-count="1091" meta:character-count="5611" meta:non-whitespace-character-count="4552"/>
  </office:meta>
</office:document-meta>
</file>