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ystem" style:font-pitch="variable"/>
    <style:font-face style:name="Arial1" svg:font-family="Arial" style:font-family-generic="swiss"/>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Whitney" svg:font-family="Whitney, 'Helvetica Neue', Helvetica, Arial, sans-serif"/>
  </office:font-face-decls>
  <office:automatic-styles>
    <style:style style:name="P1" style:family="paragraph" style:parent-style-name="Standard">
      <style:paragraph-properties fo:margin-left="0cm" fo:margin-right="0cm" fo:text-align="start" style:justify-single-word="false" fo:orphans="2" fo:widows="2" fo:text-indent="0cm" style:auto-text-indent="false"/>
    </style:style>
    <style:style style:name="P2" style:family="paragraph" style:parent-style-name="Standard">
      <style:paragraph-properties fo:margin-left="0cm" fo:margin-right="0cm" fo:text-align="start" style:justify-single-word="false" fo:orphans="2" fo:widows="2" fo:text-indent="0cm" style:auto-text-indent="false"/>
      <style:text-properties officeooo:paragraph-rsid="000e5a97"/>
    </style:style>
    <style:style style:name="P3" style:family="paragraph" style:parent-style-name="Standard">
      <style:paragraph-properties fo:margin-left="0cm" fo:margin-right="0cm" fo:text-align="start" style:justify-single-word="false" fo:orphans="2" fo:widows="2" fo:text-indent="0cm" style:auto-text-indent="false"/>
      <style:text-properties officeooo:paragraph-rsid="000e7615"/>
    </style:style>
    <style:style style:name="P4" style:family="paragraph" style:parent-style-name="Standard">
      <style:paragraph-properties fo:margin-left="0cm" fo:margin-right="0cm" fo:text-align="start" style:justify-single-word="false" fo:orphans="2" fo:widows="2" fo:text-indent="0cm" style:auto-text-indent="false"/>
      <style:text-properties officeooo:paragraph-rsid="000f32bb"/>
    </style:style>
    <style:style style:name="P5" style:family="paragraph" style:parent-style-name="Standard">
      <style:paragraph-properties fo:margin-left="0cm" fo:margin-right="0cm" fo:text-align="center" style:justify-single-word="false" fo:orphans="2" fo:widows="2" fo:text-indent="0cm" style:auto-text-indent="false"/>
      <style:text-properties fo:font-weight="bold" officeooo:rsid="000e5a97" officeooo:paragraph-rsid="000e5a97" fo:background-color="#ffff00" style:font-weight-asian="bold" style:font-weight-complex="bold"/>
    </style:style>
    <style:style style:name="P6" style:family="paragraph" style:parent-style-name="Standard">
      <style:paragraph-properties fo:margin-left="0cm" fo:margin-right="0cm" fo:text-align="start" style:justify-single-word="false" fo:orphans="2" fo:widows="2" fo:text-indent="0cm" style:auto-text-indent="false"/>
      <style:text-properties fo:font-weight="normal" officeooo:rsid="000e5a97" officeooo:paragraph-rsid="000e5a97" fo:background-color="transparent" style:font-weight-asian="normal" style:font-weight-complex="normal"/>
    </style:style>
    <style:style style:name="T1" style:family="text">
      <style:text-properties officeooo:rsid="000e5a97"/>
    </style:style>
    <style:style style:name="T2" style:family="text">
      <style:text-properties officeooo:rsid="000e7615"/>
    </style:style>
    <style:style style:name="T3" style:family="text">
      <style:text-properties officeooo:rsid="000f32bb"/>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M : Bonjour, je m'appelle Hugo Clément, <text:span text:style-name="T1">journaliste pour <text:s/>« sur le front » je suis la aujourd’hui <text:s/>concernant le changement climatique en NZ. De ce fait j’ai quelques question a vous poser.</text:span></text:p>
      <text:p text:style-name="P2"/>
      <text:p text:style-name="P1"/>
      <text:p text:style-name="P1">T : Oh, bonjour, ravi de vous rencontrer, je suis James Show, le ministre du changement climatique en Nouvelle-Zélande, vous êtes entre de bonnes mains.</text:p>
      <text:p text:style-name="P1"/>
      <text:p text:style-name="P1"/>
      <text:p text:style-name="P3">M : <text:span text:style-name="T2">Merci tout d’abord quelle ont été vos motivation pour devenir ministre du changement climatique en NZ. Et quel a été votre parcours pour en arrivé la ?</text:span> </text:p>
      <text:p text:style-name="P3"/>
      <text:p text:style-name="P3"/>
      <text:p text:style-name="P1">T : J'ai toujours voulu faire quelque chose pour l'humanité, et j'ai trouvé ma voie dans l'écologie. J'ai d'abord travaillé dans plusieurs entreprises en tant que conseil en management, puis j'ai fini par travailler en 2011 comme ministre de la partie écologique jusqu'à aujourd'hui.</text:p>
      <text:p text:style-name="P1"/>
      <text:p text:style-name="P1"/>
      <text:p text:style-name="P3">M : <text:span text:style-name="T2">très remarquable, sans plus tarder entrons dans le sujet. Avant toute chose j’aimerais connaître la situation de la NZ sur le plan écologique il ya un ans de ca ?</text:span></text:p>
      <text:p text:style-name="P3"/>
      <text:p text:style-name="P1"/>
      <text:p text:style-name="P1">T : Il y a 1 an, la situation en Nouvelle-Zélande était critique. La pollution de l'air a culminé, l'air n'était plus aussi pur qu'avant. Le nombre de sites sportifs a considérablement diminué.</text:p>
      <text:p text:style-name="P1"/>
      <text:p text:style-name="P3">M : <text:s/><text:span text:style-name="T2">une situation plutôt dramatique étant donné que les gens soit forcé de rester chez eux.</text:span></text:p>
      <text:p text:style-name="P3"/>
      <text:p text:style-name="P1"/>
      <text:p text:style-name="P1">T : Oui c'est vrai, mais c'est surtout dû à l'inaction des députés face à mon agenda politique vert contre le changement climatique. C'est un scandale.</text:p>
      <text:p text:style-name="P1"/>
      <text:p text:style-name="P1"/>
      <text:p text:style-name="P3">M : <text:span text:style-name="T2">nous somme pas la pour trouvé des coupable, sans vouloir vous vexez mais <text:s/>cela n’est point notre domaine. Laissons ce travaille d’enquête a ceux doté de qualifications. Et donc je vous pose encore une fois la questions, quelle est donc la situation écologique concrètement ?</text:span></text:p>
      <text:p text:style-name="P3"/>
      <text:p text:style-name="P1"/>
      <text:p text:style-name="P1">T : Excusez-moi pour cette intervention qui me met hors de moi. Mais pour revenir au sujet, j'ai dit qu'une hausse des températures était considérable et affectait l'équilibre naturel de la flore et de la faune. Elle a donc un impact négatif direct sur la biodiversité et l'écosystème de notre île. Il y a un an, la situation n'était plus inacceptable, il fallait agir vite !</text:p>
      <text:p text:style-name="P1"/>
      <text:p text:style-name="P1"/>
      <text:p text:style-name="P1">M : Très impressionnant ! Et que pouvez-vous nous dire sur la situation de nos jours en Nouvelle-Zélande ?</text:p>
      <text:p text:style-name="P1"/>
      <text:p text:style-name="P1">T : Alors comme vous le savez, la COP26 et l'état d'urgence ont été décrétés il y a un mois, et je commence à remarquer un changement dans les mentalités. Ils font des efforts pour moins polluer, ce qui se ressent car l'air est plus frais ! Je n'ai pas les chiffres scientifiques, mais le changement est ahurissant. De plus, moins de déchets sont laissés dans la rue, ce qui se traduit par une meilleure qualité de vie pour les gens. Je refait aussi des campagnes, des associations qui se lancent contre le changement climatique dans toutes les villes de Nouvelle-Zélande. C'est assez impressionnant.</text:p>
      <text:p text:style-name="P1"/>
      <text:p text:style-name="P1"><text:soft-page-break/></text:p>
      <text:p text:style-name="P4">M : <text:s/><text:span text:style-name="T3">après cette tempête écologique. Que pouvez vous nous dire sur l’évolutions de la situations, les initiative prise pour faire évolué cette écologie ?</text:span></text:p>
      <text:p text:style-name="P1"/>
      <text:p text:style-name="P1">T : La COP 26 et l'action de notre politique face au changement climatique ont fait prendre conscience aux populations de la gravité de la situation, les populations à progressivement changer de mentalité, d'où une diminution de la pollution de l'air. Nous avons remarqué qu'après la validation du cop 26, les gens sont de plus en plus écologistes et font plus attention à l'environnement. Par exemple, ils consomment moins de plastique (baisse de 30 %) et la consommation d'aliments bio sans pesticides est notable (+ 15 %). Les villes sont de moins en moins polluées, ce qui entraîne le renouvellement de la biodiversité en Nouvelle-Zélande. Alors oui, on peut dire que les changements ont été mis en place et sont importants.</text:p>
      <text:p text:style-name="P1"/>
      <text:p text:style-name="P1"/>
      <text:p text:style-name="P1">M : Suite à cette dérégulation climatique, envisagez-vous une nouvelle règle ou un changement ?</text:p>
      <text:p text:style-name="P1"/>
      <text:p text:style-name="P1">T : Comme je l'ai déjà mentionné, des associations contribueront au fonctionnement de la propreté de la ville et des campagnes apparaîtront au sein des systèmes scolaires pour informer les jeunes. Les pollueurs seront lourdement sanctionnés, toutes ces règles représentent mes idées que je voulais mettre avant.</text:p>
      <text:p text:style-name="P1"/>
      <text:p text:style-name="P1"/>
      <text:p text:style-name="P1">M : Vous êtes-vous inspiré de mesures étrangères, ou bien cette décision est purement personnelle.</text:p>
      <text:p text:style-name="P1"/>
      <text:p text:style-name="P1">T : Comme tout le monde je me suis inspiré d'autres décisions d'autres pays comme la France, les USA ou même l'Angleterre, mais la plupart des idées viennent de nous car chaque cas doit être traité différemment.</text:p>
      <text:p text:style-name="P1"/>
      <text:p text:style-name="P1"/>
      <text:p text:style-name="P1">M : OK, je pense que nous avons abordé le sujet, merci d'avoir répondu à nos questions. Ce fut un plaisir, au revoir.</text:p>
      <text:p text:style-name="P1"/>
      <text:p text:style-name="P2">T : Tout le plaisir était pour moi ! Prenez soin de vous et bon retour.</text:p>
      <text:p text:style-name="P2"/>
      <text:p text:style-name="P2"/>
      <text:p text:style-name="P5">Anglais</text:p>
      <text:p text:style-name="P5"/>
      <text:p text:style-name="P6"/>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ystem" style:font-pitch="variable"/>
    <style:font-face style:name="Arial1" svg:font-family="Arial" style:font-family-generic="swiss"/>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Whitney" svg:font-family="Whitney, 'Helvetica Neue', Helvetica, Arial, sans-serif"/>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fr" fo:country="FR"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fr" fo:country="FR" style:letter-kerning="true" style:font-name-asian="NSimSun" style:font-size-asian="10.5pt" style:language-asian="zh" style:country-asian="CN" style:font-name-complex="Ari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Arial1" style:font-family-complex="Arial" style:font-family-generic-complex="swiss"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1-12-22T15:06:52.136000000</meta:creation-date>
    <dc:date>2021-12-22T15:45:01.967000000</dc:date>
    <meta:editing-duration>PT5M31S</meta:editing-duration>
    <meta:editing-cycles>3</meta:editing-cycles>
    <meta:generator>LibreOffice/7.2.4.1$Windows_X86_64 LibreOffice_project/27d75539669ac387bb498e35313b970b7fe9c4f9</meta:generator>
    <meta:document-statistic meta:table-count="0" meta:image-count="0" meta:object-count="0" meta:page-count="2" meta:paragraph-count="21" meta:word-count="775" meta:character-count="4532" meta:non-whitespace-character-count="3772"/>
  </office:meta>
</office:document-meta>
</file>