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949d" officeooo:paragraph-rsid="000f949d"/>
    </style:style>
    <style:style style:name="P2" style:family="paragraph" style:parent-style-name="Standard">
      <style:text-properties officeooo:rsid="001006ab" officeooo:paragraph-rsid="001006ab"/>
    </style:style>
    <style:style style:name="P3" style:family="paragraph" style:parent-style-name="Standard">
      <style:text-properties officeooo:rsid="00168ee1" officeooo:paragraph-rsid="00168ee1"/>
    </style:style>
    <style:style style:name="T1" style:family="text">
      <style:text-properties officeooo:rsid="0011a046"/>
    </style:style>
    <style:style style:name="T2" style:family="text">
      <style:text-properties officeooo:rsid="00135050"/>
    </style:style>
    <style:style style:name="T3" style:family="text">
      <style:text-properties officeooo:rsid="00138afd"/>
    </style:style>
    <style:style style:name="T4" style:family="text">
      <style:text-properties officeooo:rsid="0017eed1"/>
    </style:style>
    <style:style style:name="T5" style:family="text">
      <style:text-properties officeooo:rsid="001936a9"/>
    </style:style>
    <style:style style:name="T6" style:family="text">
      <style:text-properties officeooo:rsid="001a4f35"/>
    </style:style>
    <style:style style:name="T7" style:family="text">
      <style:text-properties officeooo:rsid="001cba66"/>
    </style:style>
    <style:style style:name="T8" style:family="text">
      <style:text-properties officeooo:rsid="001d4d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The undergroun railroad is a metaphore ho explain what the slaves escaped on the free state </text:p>
      <text:p text:style-name="P1">create a network for save slaves and code for protect slave escaped. For exemple family occuped for slaves they name is station master. This station master <text:s/>rely the slaves in the station or depots <text:span text:style-name="T8">and occuped in the home</text:span></text:p>
      <text:p text:style-name="P1">Someone is present person who donate money at the slaves : the name of this per<text:span text:style-name="T1">so</text:span>n is stokholders for cration for protect railroad underground for exemple route : <text:span text:style-name="T2">freedom</text:span> <text:span text:style-name="T3">a</text:span>nd tickets <text:span text:style-name="T7">is indacation t travel for slaves</text:span></text:p>
      <text:p text:style-name="P2">for them is present a network his orgenised at save and treval slaves in the state safely.</text:p>
      <text:p text:style-name="P3">All slaves his travel and escaped in the north state. Is present tracks is a route create for abolusionalist sympa<text:span text:style-name="T4">tizer </text:span><text:span text:style-name="T5">and conductors is a guide for underground railroad. </text:span><text:span text:style-name="T6">And the final terminal or heaven is the state saf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3T10:13:21.114365781</meta:creation-date>
    <meta:generator>LibreOffice/7.1.7.2$Linux_X86_64 LibreOffice_project/10$Build-2</meta:generator>
    <dc:date>2022-02-03T10:35:04.053116120</dc:date>
    <meta:editing-duration>PT21M40S</meta:editing-duration>
    <meta:editing-cycles>11</meta:editing-cycles>
    <meta:document-statistic meta:table-count="0" meta:image-count="0" meta:object-count="0" meta:page-count="1" meta:paragraph-count="5" meta:word-count="147" meta:character-count="842" meta:non-whitespace-character-count="698"/>
  </office:meta>
</office:document-meta>
</file>