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Heading_20_1">
      <style:text-properties style:font-name="Liberation Serif" fo:font-size="12pt" style:font-size-asian="12pt" style:font-size-complex="12pt"/>
    </style:style>
    <style:style style:name="P3" style:family="paragraph" style:parent-style-name="Standard">
      <style:text-properties style:font-name="Liberation Serif" fo:font-size="12pt" style:font-size-asian="12pt" style:font-size-complex="12pt"/>
    </style:style>
    <style:style style:name="T1" style:family="text">
      <style:text-properties officeooo:rsid="00119995"/>
    </style:style>
    <style:style style:name="T2" style:family="text">
      <style:text-properties officeooo:rsid="0012e2b1"/>
    </style:style>
    <style:style style:name="T3" style:family="text">
      <style:text-properties officeooo:rsid="0012eae3"/>
    </style:style>
    <style:style style:name="T4" style:family="text">
      <style:text-properties officeooo:rsid="0018d4c7"/>
    </style:style>
    <style:style style:name="T5" style:family="text">
      <style:text-properties officeooo:rsid="0025a954"/>
    </style:style>
    <style:style style:name="T6" style:family="text">
      <style:text-properties officeooo:rsid="002702c2"/>
    </style:style>
    <style:style style:name="T7" style:family="text">
      <style:text-properties style:font-name="Liberation Serif" fo:font-size="12pt" style:font-size-asian="12pt" style:font-size-complex="12pt"/>
    </style:style>
    <style:style style:name="T8" style:family="text">
      <style:text-properties style:font-name="Liberation Serif" fo:font-size="12pt" officeooo:rsid="002b59e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Français</text:h>
      <text:p text:style-name="Text_20_body"><text:span text:style-name="T7">Bonjour à tous. Premièrement, je tiens à remercier tous les citoyens de leur présence et de leur attention. Je suis ici aujourd'hui pour vous entretenir d'une cause qui me tient à cœur. C'est au sujet de la lutte contre l'esclavagisme. Depuis toujours, les populations de peaux noires sont réduites, maltraitées, martyrisées et pires encore. nous avons utilisé ces êtres humains comme il nous plaît, sans jamais poser de question sur leur identité, ou leur question.</text:span></text:p>
      <text:p text:style-name="Text_20_body"><text:span text:style-name="T7"/></text:p>
      <text:p text:style-name="Text_20_body"><text:span text:style-name="T7">J'ai donc décidé de prendre la parole au nom de ces gens. Ce n'est pas la couleur, l'origine, la culture ou la religion qui détermine l'homme. </text:span><text:span text:style-name="T8">N</text:span><text:span text:style-name="T7">ous sommes tous égaux quelles que soient nos différences. Je suis ici pour tenter d'amener le plus de gens possible à défendre ces gens après ce discours. </text:span></text:p>
      <text:p text:style-name="Text_20_body"><text:span text:style-name="T7"/></text:p>
      <text:p text:style-name="Text_20_body"><text:span text:style-name="T7">Je crois que ce n'est pas une cause perdue, mais plutôt une évolution intellectuelle et culturelle de ses diverses cultures, personnes et genres. c'est pourquoi, en acceptant de nouveaux peuples, en dépit de leurs différences, nous ferons un grand pas pour la nation et pour l'image de cette nation. </text:span></text:p>
      <text:p text:style-name="Text_20_body"><text:span text:style-name="T7"/></text:p>
      <text:p text:style-name="Text_20_body"><text:span text:style-name="T7">je vous demande pas de réagir sur le moments ou sur l'instant. mais plutôt d'avoir une réflexion personnelle, rationnelle et par-dessus tout logique. sans tenir compte des différences et en pensant plutôt aux points communs que l'on peut trouver dans ces populations extérieures. </text:span></text:p>
      <text:p text:style-name="Text_20_body"><text:span text:style-name="T7"/></text:p>
      <text:p text:style-name="Text_20_body"><text:span text:style-name="T7">Je vous demande aussi de vous mettre à leur place et d'essayer de ressentir la douleur qu'ils ressentent en raison de notre méchanceté et de leur vie difficile. et si vous n'y arrivez pas : Posez-vous la question suivante. aimerai-je vivre le malheur de ces êtres humains. Et je pense que si vous êtes un minimum humain, l’humain qui soit dit en passant est définie par les sentiments. Vous constaterez que c'est anormal. et que nous martyrisons ces gens qui son ego et ont donc les mêmes droit que nous. </text:span></text:p>
      <text:p text:style-name="Text_20_body"><text:span text:style-name="T7"/></text:p>
      <text:p text:style-name="Text_20_body"><text:span text:style-name="T7">Enfin, merci de m'avoir écouté. Mais j'ai longtemps senti que ce message était important et qu'il fallait que je vous le pas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04T23:14:14.994000000</dc:date>
    <meta:editing-duration>PT41M5S</meta:editing-duration>
    <meta:editing-cycles>25</meta:editing-cycles>
    <meta:generator>LibreOffice/7.3.0.3$Windows_X86_64 LibreOffice_project/0f246aa12d0eee4a0f7adcefbf7c878fc2238db3</meta:generator>
    <meta:document-statistic meta:table-count="0" meta:image-count="0" meta:object-count="0" meta:page-count="1" meta:paragraph-count="7" meta:word-count="333" meta:character-count="1985" meta:non-whitespace-character-count="1655"/>
  </office:meta>
</office:document-meta>
</file>