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officeooo:rsid="001a409a" officeooo:paragraph-rsid="001a409a" fo:background-color="#ffff00"/>
    </style:style>
    <style:style style:name="P2" style:family="paragraph" style:parent-style-name="Standard">
      <style:text-properties officeooo:rsid="00185b15" officeooo:paragraph-rsid="00185b15"/>
    </style:style>
    <style:style style:name="P3" style:family="paragraph" style:parent-style-name="Standard">
      <style:text-properties officeooo:rsid="00185b15" officeooo:paragraph-rsid="001b20d8"/>
    </style:style>
    <style:style style:name="P4" style:family="paragraph" style:parent-style-name="Standard">
      <style:text-properties officeooo:rsid="001a073a" officeooo:paragraph-rsid="001a073a"/>
    </style:style>
    <style:style style:name="P5" style:family="paragraph" style:parent-style-name="Standard">
      <style:text-properties officeooo:rsid="001a409a" officeooo:paragraph-rsid="001a409a"/>
    </style:style>
    <style:style style:name="P6" style:family="paragraph" style:parent-style-name="Standard">
      <style:text-properties officeooo:rsid="001a409a" officeooo:paragraph-rsid="001b20d8"/>
    </style:style>
    <style:style style:name="P7" style:family="paragraph" style:parent-style-name="Standard">
      <style:text-properties fo:font-weight="bold" officeooo:rsid="001a409a" officeooo:paragraph-rsid="001a409a" style:font-weight-asian="bold" style:font-weight-complex="bold"/>
    </style:style>
    <style:style style:name="P8" style:family="paragraph" style:parent-style-name="Standard">
      <style:text-properties officeooo:rsid="000bf564" officeooo:paragraph-rsid="001b20d8"/>
    </style:style>
    <style:style style:name="T1" style:family="text">
      <style:text-properties fo:font-weight="bold" style:font-weight-asian="bold" style:font-weight-complex="bold"/>
    </style:style>
    <style:style style:name="T2" style:family="text">
      <style:text-properties officeooo:rsid="000ceb83"/>
    </style:style>
    <style:style style:name="T3" style:family="text">
      <style:text-properties officeooo:rsid="001bb12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ral comprehension : </text:p>
      <text:p text:style-name="P2"/>
      <text:p text:style-name="P2">Le document est une video ayant pour themes l’evolution, le chengement climatique prise d’un programme televisé le nom de la chaine est SKY news nous avons dans cette video a la fois des specialiste qui repondent aux question et egallment des scenes de la realité filmé.</text:p>
      <text:p text:style-name="P2">Dans cette video pouvons voir les notion suivantes abordé.</text:p>
      <text:p text:style-name="P2">Le gouvernement commence a faire des progres concernat les mise en place lier au changement climatique, le climat est devenue une cible.</text:p>
      <text:p text:style-name="P4">Des mesure on l’air de ce mettre en place, ces mesures ont cependant un effet sur l’economie du pays ici dans notre cas les etat unis <text:s/>ces mesures ont cependant un effet sur l’economie du pays ici dans notre cas les etat Unis nous pouvons le voir notament dans certain millieu de devellopement</text:p>
      <text:p text:style-name="P4">par exemple dans l’agriculture, l’arrosage, le transport ou encore dans la maniere de travaillez de certainess entreprise.</text:p>
      <text:p text:style-name="P2"/>
      <text:p text:style-name="P2"/>
      <text:p text:style-name="P5"><text:span text:style-name="T1">Written comprehension :</text:span></text:p>
      <text:p text:style-name="P2"/>
      <text:p text:style-name="P6">maybe this project it’s good but no respect the value humanities. This project is very nicely at earth, at population, at the forest, plant etc.</text:p>
      <text:p text:style-name="P8">it’s a solution at delete the global warming recurently. This idea it’s good at diminue the reasing sea level and brough, flood, because augmentation of the carbon it’s the first charaters to do this rection.</text:p>
      <text:p text:style-name="P8">But also I think the pressure no is obligation at firms or citizens, or goverments. It’s obligation for all. Because the population live can firms for genrated richess for the citezens and gouverments. The tree copoment it’s league for a ojectif principale it’s live in the security. of tree this part it’s importante to recherche solution favorable at firms, g<text:span text:style-name="T3">o</text:span>v<text:span text:style-name="T3">e</text:span>rments and citizens. No one live oncely. </text:p>
      <text:p text:style-name="P8">In final i thinks this no is project it’s reality at have a live <text:span text:style-name="T2">for not present danger. Because is the future for novel generation.</text:span></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a409a" officeooo:paragraph-rsid="001a409a" fo:background-color="#ffff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Rezki Mohammad <text:tab/>Anglais <text:tab/>1ere 4</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4T15:11:30.076667744</meta:creation-date>
    <dc:date>2021-12-14T15:47:21.190388406</dc:date>
    <meta:editing-duration>PT10M29S</meta:editing-duration>
    <meta:editing-cycles>5</meta:editing-cycles>
    <meta:generator>LibreOffice/7.1.7.2$Linux_X86_64 LibreOffice_project/10$Build-2</meta:generator>
    <meta:document-statistic meta:table-count="0" meta:image-count="0" meta:object-count="0" meta:page-count="1" meta:paragraph-count="12" meta:word-count="309" meta:character-count="1843" meta:non-whitespace-character-count="1541"/>
  </office:meta>
</office:document-meta>
</file>