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automatic-styles>
    <style:style style:name="P1" style:family="paragraph" style:parent-style-name="Header">
      <style:text-properties officeooo:rsid="000ec75b" officeooo:paragraph-rsid="000ec75b"/>
    </style:style>
    <style:style style:name="P2" style:family="paragraph" style:parent-style-name="Standard">
      <style:text-properties officeooo:rsid="00049131" officeooo:paragraph-rsid="00049131"/>
    </style:style>
    <style:style style:name="P3" style:family="paragraph" style:parent-style-name="Standard">
      <style:text-properties officeooo:rsid="00061ade" officeooo:paragraph-rsid="00061ade"/>
    </style:style>
    <style:style style:name="P4" style:family="paragraph" style:parent-style-name="Standard">
      <style:text-properties officeooo:rsid="00085283" officeooo:paragraph-rsid="00085283"/>
    </style:style>
    <style:style style:name="P5" style:family="paragraph" style:parent-style-name="Standard">
      <style:text-properties officeooo:rsid="0008b33f" officeooo:paragraph-rsid="0008b33f"/>
    </style:style>
    <style:style style:name="P6" style:family="paragraph" style:parent-style-name="Standard">
      <style:text-properties officeooo:rsid="000b3669" officeooo:paragraph-rsid="000b3669"/>
    </style:style>
    <style:style style:name="P7" style:family="paragraph" style:parent-style-name="Standard">
      <style:text-properties officeooo:rsid="0012e3ea" officeooo:paragraph-rsid="0012e3ea"/>
    </style:style>
    <style:style style:name="T1" style:family="text">
      <style:text-properties officeooo:rsid="00061ade"/>
    </style:style>
    <style:style style:name="T2" style:family="text">
      <style:text-properties officeooo:rsid="0006828b"/>
    </style:style>
    <style:style style:name="T3" style:family="text">
      <style:text-properties officeooo:rsid="00085283"/>
    </style:style>
    <style:style style:name="T4" style:family="text">
      <style:text-properties officeooo:rsid="000ba75b"/>
    </style:style>
    <style:style style:name="T5" style:family="text">
      <style:text-properties officeooo:rsid="000d6c62"/>
    </style:style>
    <style:style style:name="T6" style:family="text">
      <style:text-properties officeooo:rsid="000f9d53"/>
    </style:style>
    <style:style style:name="T7" style:family="text">
      <style:text-properties officeooo:rsid="00108e6d"/>
    </style:style>
    <style:style style:name="T8" style:family="text">
      <style:text-properties officeooo:rsid="0012e3ea"/>
    </style:style>
    <style:style style:name="T9" style:family="text">
      <style:text-properties officeooo:rsid="001487bc"/>
    </style:style>
    <style:style style:name="T10" style:family="text">
      <style:text-properties officeooo:rsid="0015ca09"/>
    </style:style>
    <style:style style:name="T11" style:family="text">
      <style:text-properties officeooo:rsid="0015e2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llo my name is mark and i have 15 years old. I live in french whith my mother, father, and sister.</text:p>
      <text:p text:style-name="P2">My father he’s name franc my mother she’s name laura and sister julia.</text:p>
      <text:p text:style-name="P2"><text:span text:style-name="T1">Live in this wor</text:span><text:span text:style-name="T8">l</text:span><text:span text:style-name="T1">d </text:span><text:span text:style-name="T11">for </text:span><text:span text:style-name="T1">men it’s very difficult </text:span>Because the boys and men are the victime of the society. <text:span text:style-name="T1">Life in this society it’s dangerous for men. Por exemple the task dangerous at done at men and task simple done to women. The securities at women it’s importante at men not importante.</text:span></text:p>
      <text:p text:style-name="P3">The men it’s suppose funny and sensitive and women it’s strong and logical. <text:span text:style-name="T11">v</text:span><text:span text:style-name="T2">aluate task attribuate at women and other task for men por exemple houssework, </text:span><text:span text:style-name="T3">to get the table, to change the landry all it’s task for men</text:span><text:span text:style-name="T2">.</text:span></text:p>
      <text:p text:style-name="P4">90 % at men at have experience violence in life. </text:p>
      <text:p text:style-name="P4">The state create a service <text:span text:style-name="T6">with</text:span> women for securitie, not <text:span text:style-name="T7">with</text:span> men.</text:p>
      <text:p text:style-name="P3">The women in my society it’s the best and men are under women autorities.</text:p>
      <text:p text:style-name="P5">Por example in my life I go in the school and lather at moment to return in my housse i get my sister play game, and my i do cle<text:span text:style-name="T11">a</text:span>ne the housse. </text:p>
      <text:p text:style-name="P5">It’s identicely in the sport. The women it’s prioritary at men.</text:p>
      <text:p text:style-name="P5">For my opinion this wor<text:span text:style-name="T8">l</text:span>d is not equal for people. This gender steraotype it’s create in this wor<text:span text:style-name="T9">l</text:span>d.</text:p>
      <text:p text:style-name="P5">It’s model of poeple generate this stearaotype. The differencies create critical and dangers in the life. Other exemple at my parents my father all today go to work and my mather not go to work.</text:p>
      <text:p text:style-name="P6">Others example my sister have very game. And my i have a ball at play. <text:span text:style-name="T4">And my mather have not </text:span><text:span text:style-name="T5">buy play with me.</text:span></text:p>
      <text:p text:style-name="P7">Others subeject for this problem men women. The women have help. Por example have free transport and others services.</text:p>
      <text:p text:style-name="P7">I like this differences delete in this wor<text:span text:style-name="T10">l</text:span>d and in the all world</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c75b" officeooo:paragraph-rsid="000ec75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Mohammad Rezki <text:tab/><text:tab/>1ere4</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5-05T11:05:56.409116001</dc:date>
    <meta:editing-duration>PT37M23S</meta:editing-duration>
    <meta:editing-cycles>15</meta:editing-cycles>
    <meta:generator>LibreOffice/7.1.7.2$Linux_X86_64 LibreOffice_project/10$Build-2</meta:generator>
    <meta:document-statistic meta:table-count="0" meta:image-count="0" meta:object-count="0" meta:page-count="1" meta:paragraph-count="15" meta:word-count="317" meta:character-count="1679" meta:non-whitespace-character-count="1373"/>
  </office:meta>
</office:document-meta>
</file>